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font-size-complex="12pt" fo:language="lv" fo:country="LV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fo:language="lv" fo:country="LV"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fo:language="lv" fo:country="LV" style:language-asian="lt" style:country-asian="LT"/>
    </style:style>
    <style:style style:name="T54" style:parent-style-name="DefaultParagraphFont" style:family="text">
      <style:text-properties fo:font-size="5pt" style:font-size-asian="5pt" style:font-size-complex="5pt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lv" fo:country="LV" style:language-asian="lt" style:country-asian="LT"/>
    </style:style>
    <style:style style:name="P62" style:parent-style-name="Normal" style:family="paragraph">
      <style:text-properties fo:font-size="5pt" style:font-size-asian="5pt" style:font-size-complex="5pt"/>
    </style:style>
    <style:style style:name="P6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fo:language="lv" fo:country="LV" style:language-asian="lt" style:country-asian="LT"/>
    </style:style>
    <style:style style:name="T69" style:parent-style-name="DefaultParagraphFont" style:family="text">
      <style:text-properties fo:font-size="5pt" style:font-size-asian="5pt" style:font-size-complex="5pt" style:language-asian="lt" style:country-asian="LT"/>
    </style:style>
    <style:style style:name="P70" style:parent-style-name="Normal" style:family="paragraph">
      <style:text-properties fo:font-size="5pt" style:font-size-asian="5pt" style:font-size-complex="5pt"/>
    </style:style>
    <style:style style:name="P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fo:language="lv" fo:country="LV"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fo:language="lv" fo:country="LV"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fo:language="lv" fo:country="LV"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T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fo:language="lv" fo:country="LV" style:language-asian="lt" style:country-asian="LT"/>
    </style:style>
    <style:style style:name="P106" style:parent-style-name="Normal" style:family="paragraph">
      <style:paragraph-properties fo:text-align="justify" fo:margin-left="3.0513in" fo:text-indent="-2.6576in">
        <style:tab-stops>
          <style:tab-stop style:type="left" style:position="-0.1965in"/>
          <style:tab-stop style:type="left" style:position="0.0006in"/>
        </style:tab-stops>
      </style:paragraph-properties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text-properties fo:font-size="5pt" style:font-size-asian="5pt" style:font-size-complex="5pt"/>
    </style:style>
    <style:style style:name="P11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style:line-height-at-least="0.25in" fo:text-indent="0.5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fo:letter-spacing="0.0694in" style:font-size-complex="12pt" style:language-asian="lt" style:country-asian="LT"/>
    </style:style>
    <style:style style:name="T121" style:parent-style-name="DefaultParagraphFont" style:family="text">
      <style:text-properties fo:letter-spacing="0.0416in"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ARBO GRUPĖS SUDARYMO</text:span></text:p>
      <text:p text:style-name="P21"/>
      <text:p text:style-name="P22">2018 m. sausio 19 d. Nr. 10</text:p>
      <text:p text:style-name="P23">Vilnius</text:p>
      <text:p text:style-name="P24"/>
      <text:p text:style-name="P25"/>
      <text:p text:style-name="P26"><text:span text:style-name="T27">1</text:span><text:span text:style-name="T28">.</text:span><text:span text:style-name="T29"><text:s/>Sudarau<text:s/></text:span><text:span text:style-name="T30">šią darbo grupę nacionalinei Baltarusijos atominės elektrinės papildomo branduolinės saugos įvertinimo nepalankiausiomis sąlygomis ataskaitai (toliau – Baltarusijos AE streso testų ataskaita) peržiūrėti (toliau – darbo grupė):</text:span></text:p>
      <text:p text:style-name="P31"/>
      <text:p text:style-name="P32"><text:span text:style-name="T33">Sigitas Šlepavičius</text:span><text:span text:style-name="T34"><text:tab/>–</text:span><text:span text:style-name="T35"><text:tab/></text:span><text:span text:style-name="T36"><text:s/></text:span><text:span text:style-name="T37">Valstybinės atominės energetikos saugos inspekcijos (toliau – VATESI) viršininko pavaduotojas branduolinei saugai (darbo grupės vadovas)</text:span><text:span text:style-name="T38">;</text:span></text:p>
      <text:p text:style-name="P39"/>
      <text:p text:style-name="P40"><text:span text:style-name="T41">Žydrūnas</text:span><text:span text:style-name="T42"><text:s/>Jakštonis</text:span><text:span text:style-name="T43"><text:tab/>–</text:span><text:span text:style-name="T44"><text:tab/></text:span><text:span text:style-name="T45">valstybės įmonės Ignalinos atominės elektrinės Audito, saugos ir kokybės valdymo skyriaus inžinierius-inspektorius</text:span><text:span text:style-name="T46">;</text:span></text:p>
      <text:p text:style-name="P47"/>
      <text:p text:style-name="P48"><text:span text:style-name="T49">Algirdas Kaliatka</text:span><text:span text:style-name="T50"><text:tab/>–</text:span><text:span text:style-name="T51"><text:tab/></text:span><text:span text:style-name="T52">Lietuvos energetikos instituto Branduolinių įrenginių saugos laboratorijos vyriausiasis mokslo darbuotojas</text:span><text:span text:style-name="T53">;</text:span><text:span text:style-name="T54"> </text:span></text:p>
      <text:p text:style-name="P55"/>
      <text:p text:style-name="P56"><text:span text:style-name="T57">Evaldas Kimtys</text:span><text:span text:style-name="T58"><text:tab/>–</text:span><text:span text:style-name="T59"><text:tab/></text:span><text:span text:style-name="T60">VATESI Saugos analizės skyriaus vedėjas</text:span><text:span text:style-name="T61">;</text:span></text:p>
      <text:p text:style-name="P62"/>
      <text:p text:style-name="P63"><text:span text:style-name="T64">Gintautas Klevinskas</text:span><text:span text:style-name="T65"><text:tab/>–</text:span><text:span text:style-name="T66"><text:tab/></text:span><text:span text:style-name="T67">UAB „VAE SPB“ Licencijavimo departamento direktorius</text:span><text:span text:style-name="T68">;</text:span><text:span text:style-name="T69"> </text:span></text:p>
      <text:p text:style-name="P70"/>
      <text:p text:style-name="P71"><text:span text:style-name="T72">Linas Koraliovas</text:span><text:span text:style-name="T73"><text:tab/>–</text:span><text:span text:style-name="T74"><text:tab/></text:span><text:span text:style-name="T75">valstybės įmonės Radioaktyviųjų atliekų tvarkymo agentūros Projektų skyriaus vedėjas</text:span><text:span text:style-name="T76">;</text:span></text:p>
      <text:p text:style-name="P77"/>
      <text:p text:style-name="P78"><text:span text:style-name="T79">Jurga Lazauskienė</text:span><text:span text:style-name="T80"><text:tab/>–</text:span><text:span text:style-name="T81"><text:tab/></text:span><text:span text:style-name="T82">Lietuvos geologijos tarnybos prie Aplinkos ministerijos Giluminių tyrimų skyriaus vedėja</text:span><text:span text:style-name="T83">;</text:span></text:p>
      <text:p text:style-name="P84"/>
      <text:p text:style-name="P85"><text:span text:style-name="T86">Julijonas Matukas</text:span><text:span text:style-name="T87"><text:tab/>–</text:span><text:span text:style-name="T88"><text:tab/></text:span><text:span text:style-name="T89">Užsienio reikalų ministerijos Išorinių ekonominių santykių ir ekonominio saugumo politikos departamento Ekonominio saugumo politikos skyriaus vyriausiasis specialistas</text:span><text:span text:style-name="T90">;</text:span></text:p>
      <text:p text:style-name="P91"/>
      <text:p text:style-name="P92"><text:span text:style-name="T93">Juozas Šimkus</text:span><text:span text:style-name="T94"><text:tab/>–</text:span><text:span text:style-name="T95"><text:tab/></text:span><text:span text:style-name="T96">Lietuvos hidrometeorologijos tarnybos prie Aplinkos ministerijos Hidrologijos skyriaus vedėjas</text:span><text:span text:style-name="T97">;</text:span><text:span text:style-name="T98"> </text:span></text:p>
      <text:p text:style-name="P99"/>
      <text:p text:style-name="P100"><text:span text:style-name="T101">Renatas Šumskis</text:span><text:span text:style-name="T102"><text:tab/>–</text:span><text:span text:style-name="T103"><text:tab/></text:span><text:span text:style-name="T104">Energetikos ministerijos Ignalinos atominės elektrinės eksploatavimo nutraukimo skyriaus vyriausiasis specialistas</text:span><text:span text:style-name="T105">;</text:span></text:p>
      <text:p text:style-name="P106"><text:span text:style-name="T107">Eugenijus Ušpuras</text:span><text:span text:style-name="T108"><text:tab/>–</text:span><text:span text:style-name="T109"><text:tab/></text:span><text:span text:style-name="T110">Lietuvos energetikos instituto Branduolinių įrenginių saugos laboratorijos vadovas;</text:span></text:p>
      <text:p text:style-name="P111"/>
      <text:soft-page-break/>
      <text:p text:style-name="P112"><text:span text:style-name="T113">Donatas Valiukas</text:span><text:span text:style-name="T114"><text:tab/>–</text:span><text:span text:style-name="T115"><text:tab/></text:span><text:span text:style-name="T116">Lietuvos hidrometeorologijos tarnybos prie Aplinkos ministerijos Klimatologijos skyriaus vedėjas.</text:span></text:p>
      <text:p text:style-name="P117"><text:span text:style-name="T118">2</text:span><text:span text:style-name="T119">.</text:span><text:span text:style-name="T120"><text:s/>Paved</text:span><text:span text:style-name="T121">u<text:s/></text:span><text:span text:style-name="T122">darbo grupei:</text:span></text:p>
      <text:p text:style-name="P123"><text:span text:style-name="T124">2.1</text:span><text:span text:style-name="T125">. parengti pastabas ir klausimus dėl Baltarusijos AE streso testų ataskaitos ir iki<text:s/></text:span><text:span text:style-name="T126"><text:line-break/>2018 m. sausio 22 d. pateikti juos VATESI;</text:span></text:p>
      <text:p text:style-name="P127"><text:span text:style-name="T128">2.2</text:span><text:span text:style-name="T129">. išnagrinėti iš Baltarusijos gautus atsakymus ir pateikti išvadas bei pasiūlymus VATESI, dalyvaujančiai rengiant Baltarusijos AE streso testų tarptautinės peržiūros ataskaitą;</text:span></text:p>
      <text:p text:style-name="P130"><text:span text:style-name="T131">2.3</text:span><text:span text:style-name="T132">. stebėti, kaip įgyvendinamos saugos gerinimo priemonės, numatytos galutinėje Baltarusijos AE streso testų tarptautinės peržiūros ataskaitoje.</text:span></text:p>
      <text:p text:style-name="P133"/>
      <text:p text:style-name="P134"/>
      <text:p text:style-name="P135"/>
      <text:p text:style-name="P136"><text:span text:style-name="T137">Ministras Pirmininkas</text:span><text:span text:style-name="T138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19T09:45:00Z</meta:creation-date>
    <dc:date>2018-01-19T09:45:00Z</dc:date>
    <meta:print-date>2017-08-04T11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43" meta:character-count="2321" meta:row-count="49" meta:non-whitespace-character-count="2014"/>
  </office:meta>
</office:document-meta>
</file>