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0569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6458in"/>
    </style:style>
    <style:style style:name="T18" style:parent-style-name="DefaultParagraphFont" style:family="text">
      <style:text-properties style:font-style-complex="italic" style:font-size-complex="12pt"/>
    </style:style>
    <style:style style:name="T19" style:parent-style-name="DefaultParagraphFont" style:family="text">
      <style:text-properties fo:font-style="italic" style:font-style-asian="italic" fo:letter-spacing="0.0416in" style:font-size-complex="12pt"/>
    </style:style>
    <style:style style:name="T20" style:parent-style-name="DefaultParagraphFont" style:family="text">
      <style:text-properties fo:font-style="italic" style:font-style-asian="italic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6458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fo:font-style="italic" style:font-style-asian="italic" fo:letter-spacing="0.0416in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P28" style:parent-style-name="Normal" style:family="paragraph">
      <style:paragraph-properties fo:text-align="justify" fo:text-indent="0.6027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name-asian="Calibri" style:font-style-complex="italic" fo:color="#000000" style:font-size-complex="12pt"/>
    </style:style>
    <style:style style:name="T30" style:parent-style-name="DefaultParagraphFont" style:family="text">
      <style:text-properties style:font-name-asian="Calibri" style:font-style-complex="italic" fo:color="#000000" style:font-size-complex="12pt"/>
    </style:style>
    <style:style style:name="T31" style:parent-style-name="DefaultParagraphFont" style:family="text">
      <style:text-properties style:font-name-asian="Calibri" style:font-style-complex="italic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style:font-style-complex="italic" fo:color="#000000" style:font-size-complex="12pt"/>
    </style:style>
    <style:style style:name="P34" style:parent-style-name="Normal" style:family="paragraph">
      <style:paragraph-properties fo:text-align="justify" fo:text-indent="0.6027in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P37" style:parent-style-name="Normal" style:family="paragraph">
      <style:paragraph-properties fo:text-align="justify" fo:text-indent="0.609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6458in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P52" style:parent-style-name="Normal" style:family="paragraph">
      <style:paragraph-properties fo:text-align="justify" fo:text-indent="0.609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652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tyle-complex="italic" style:font-size-complex="12pt"/>
    </style:style>
    <style:style style:name="P60" style:parent-style-name="Normal" style:family="paragraph">
      <style:paragraph-properties fo:text-align="justify" fo:text-indent="0.652in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6888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tyle-complex="italic" style:font-size-complex="12pt"/>
    </style:style>
    <style:style style:name="T66" style:parent-style-name="DefaultParagraphFont" style:family="text">
      <style:text-properties style:font-style-complex="italic" style:font-size-complex="12pt"/>
    </style:style>
    <style:style style:name="P67" style:parent-style-name="Normal" style:family="paragraph">
      <style:paragraph-properties fo:text-align="justify" fo:line-height="0.1833in" fo:margin-left="0.0138in" fo:text-indent="0.6736in">
        <style:tab-stops/>
      </style:paragraph-properties>
    </style:style>
    <style:style style:name="T68" style:parent-style-name="DefaultParagraphFont" style:family="text">
      <style:text-properties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fo:letter-spacing="0.0277in" style:font-size-complex="12pt" fo:background-color="#FFFFFF" style:language-asian="lt" style:country-asian="LT"/>
    </style:style>
    <style:style style:name="P71" style:parent-style-name="Normal" style:family="paragraph">
      <style:paragraph-properties fo:text-align="justify" fo:line-height="0.1833in" fo:text-indent="0.6888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0.1965in" fo:text-indent="0.6645in">
        <style:tab-stops>
          <style:tab-stop style:type="left" style:position="1.45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0.1965in" fo:margin-right="0.0138in" fo:text-indent="0.6888in">
        <style:tab-stops>
          <style:tab-stop style:type="left" style:position="0.7902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indent="0.5in"/>
      <style:text-properties style:font-size-complex="12p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text-indent="0.5in"/>
      <style:text-properties style:font-size-complex="12p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/>
      <style:text-properties style:font-weight-complex="bold" style:font-size-complex="12pt"/>
    </style:style>
    <style:style style:name="P8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0833in" svg:height="0.71528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><text:span text:style-name="T6">PLUNGĖS APYLINKĖS TEISMO <text:s/></text:span><text:span text:style-name="T7">PIRMININKAS</text:span></text:p>
      <text:p text:style-name="P8"/>
      <text:p text:style-name="P9">Į S A K Y M A S</text:p>
      <text:p text:style-name="P10">DĖL ASMENŲ APTARNAVIMO IR JŲ PRAŠYMŲ BEI SKUNDŲ NAGRINĖJIMO PLUNGĖS APYLINKĖS TEISME TAISYKLIŲ PAKEITIMO</text:p>
      <text:p text:style-name="P11"/>
      <text:p text:style-name="P12">2024 m. vasario 8 d. Nr. V-19</text:p>
      <text:p text:style-name="P13">Plungė<text:s/></text:p>
      <text:p text:style-name="P14"/>
      <text:p text:style-name="P15"><text:span text:style-name="T16">Vadovaudamasi Lietuvos Respublikos teismų įstatymo 103 straipsnio 1 ir 4 dalimis, 106 straipsnio 1 dalimi, Lietuvos Respublikos apylinkių teismų įsteigimo ir jų veiklos teritorijų nustatymo įstatymo Nr. I-2375 pakeitimo įstatymu, Asmenų prašymų ir skundų nagrinėjimo viešojo administravimo subjektuose taisyklėmis, patvirtintomis Lietuvos Respublikos Vyriausybės 2007 m. rugpjūčio 22 d nutarimu Nr. 875 „Dėl asmenų prašymo nagrinėjimo ir jų aptarnavimo vielojo administravimo institucijose“ įstaigose ir kituose viešojo administravimo subjekmose taisyklių patvirtinimo“ (aktuali redakcija):</text:span></text:p>
      <text:p text:style-name="P17"><text:span text:style-name="T18">1</text:span><text:span text:style-name="T19">.Pakeičiu</text:span><text:span text:style-name="T20"><text:s/></text:span><text:span text:style-name="T21">Asmenų aptarnavimo ir jų prašymų bei skundų nagrinėjimo Plungės apylinkės teisme taisykles, patvirtintas Plungės apylinkės teismo pirmininko 2022 m. gegužės 10 d. įsakymu Nr. V-48 „Dėl Asmenų aptarnavimo ir jų prašymų bei skundų nagrinėjimo Plungės apylinkės teisme taisyklių patvirtinimo“ (toliau – Taisykles):</text:span></text:p>
      <text:p text:style-name="P22"><text:span text:style-name="T23">1.1</text:span><text:span text:style-name="T24">.</text:span><text:span text:style-name="T25"><text:s/>Pakeičiu</text:span><text:span text:style-name="T26"><text:s/></text:span><text:span text:style-name="T27">1 punktą ir jį išdėstau taip:</text:span></text:p>
      <text:p text:style-name="P28"><text:span text:style-name="T29">„</text:span><text:span text:style-name="T30">1</text:span><text:span text:style-name="T31">.</text:span><text:span text:style-name="T32"><text:s/>Asmenų aptarnavimo ir jų prašymų bei skundų nagrinėjimo Plungės apylinkės teismo Plungės rūmuose, Kretingos rūmuose, Palangos rūmuose (toliau - Teismas) taisyklės (toliau – Taisyklės) reglamentuoja į Teismą besikreipiančių fizinių ir juridinių asmenų aptarnavimą, jų neprocesinių prašymų bei skundų priėmimo ir nagrinėjimo Teisme, taip pat aptarnavimo kreipiantis telefonu tvarką</text:span><text:span text:style-name="T33">.“</text:span></text:p>
      <text:p text:style-name="P34"><text:span text:style-name="T35">1.2</text:span><text:span text:style-name="T36">. Pakeičiu 7.1. punktą ir išdėstau jį taip:</text:span></text:p>
      <text:p text:style-name="P37"><text:span text:style-name="T38">„</text:span><text:span text:style-name="T39">7.1</text:span><text:span text:style-name="T40">. Asmenys rašytinius, žodinius prašymus ar skundus gali pateikti, taip pat kreiptis bendraisiais klausimais:<text:s/></text:span></text:p>
      <text:p text:style-name="P41">Plungės rūmuose – <text:s/>Laisvės al. 4, Plungė, pirmame aukšte, tel. (8 448) 71 964;<text:s/></text:p>
      <text:p text:style-name="P42">el. paštu plunges.apylinkes@teismas.lt, plunges.rumai@teismas.lt;<text:s/></text:p>
      <text:p text:style-name="P43">Kretingos rūmuose – Vytauto g. 4, Kretinga, antrame aukšte, tel. (8 445) 78 592;<text:s/></text:p>
      <text:p text:style-name="P44">el. paštu kretingos.rumai@teismas.lt;<text:s/></text:p>
      <text:p text:style-name="P45">Palangos rūmuose – Vytauto g. 102, Palanga, pirmame aukšte, tel. (8 460) 53 403;<text:s/></text:p>
      <text:p text:style-name="P46">el. paštu palangos.rumai@teismas.lt;<text:s/></text:p>
      <text:p text:style-name="P47"><text:span text:style-name="T48">per Nacionalinę elektroninių siuntų pristatymo naudojant pašto tinklą informacinę sistemą (toliau – E. pristatymo sistema).“<text:s/></text:span></text:p>
      <text:p text:style-name="P49"><text:span text:style-name="T50">1.3</text:span><text:span text:style-name="T51">. Pakeičiu 12 punktą ir jį išdėstau taip:</text:span></text:p>
      <text:p text:style-name="P52"><text:span text:style-name="T53">„</text:span><text:span text:style-name="T54">12</text:span><text:span text:style-name="T55">. Asmenys, kurie pageidauja, kad juos asmeniškai priimtų Teismo pirmininkas ar pirmininko pavaduotojas, turi ne vėliau dieną iki priėmimo užsiregistruoti telefonu: Plungės rūmuose (8 448) 71 964, Kretingos rūmuose: (8 445) 78 592, Palangos rūmuose: (8 460) 53 403 arba elektroniniu paštu: plunges.apylinkes@teismas.lt arba atvykus į Plungės apylinkės teismo Plungės rūmus (Laisvės al. 4, Plungė, I a. 1 kab.), Kretingos rūmus (Vytauto g. 4, Kretinga, II a.), Palangos rūmus (Vytauto g. 102, Palanga).“ <text:s text:c="2"/></text:span></text:p>
      <text:p text:style-name="P56"><text:span text:style-name="T57">1.4</text:span><text:span text:style-name="T58">.<text:s/></text:span><text:span text:style-name="T59">Pakeičiu 12.1. punktą ir jį išdėstau taip:</text:span></text:p>
      <text:p text:style-name="P60"><text:span text:style-name="T61">„</text:span><text:span text:style-name="T62">12.1</text:span><text:span text:style-name="T63">. Teismo pirmininkas asmenis priima iš anksto suderintu laiku trečiadieniais nuo 14.00 val. iki 15.00 val. Plungės rūmuose - Laisvės al. 4, Plungė, esant galimybei - kitu ne priėmimo laiku.“</text:span></text:p>
      <text:p text:style-name="P64"><text:span text:style-name="T65">1.5</text:span><text:span text:style-name="T66">. Panaikinu 12.2. punktą.</text:span></text:p>
      <text:p text:style-name="P67"><text:span text:style-name="T68">2</text:span><text:span text:style-name="T69">.</text:span><text:span text:style-name="T70"><text:s/>Pavedu:</text:span></text:p>
      <text:p text:style-name="P71"><text:span text:style-name="T72">2.1</text:span><text:span text:style-name="T73">. Teismo kanclerio tarnybos vyriausiajai specialistei įregistruoti Taisyklių pakeitimą Teisės aktų registre (TAR);</text:span></text:p>
      <text:p text:style-name="P74"><text:span text:style-name="T75">2.2</text:span><text:span text:style-name="T76">. <text:s/>Kompiuterių sistemų administratoriui Taisyklių suvestinę redakciją paskelbti teismo interneto svetainėje;</text:span></text:p>
      <text:p text:style-name="P77"><text:span text:style-name="T78">2.3</text:span><text:span text:style-name="T79">. Teismo kanclerio tarnybos teismo administracijos sekretorei supažindinti teismo darbuotojus su įsakymu per LITEKO II neprocesinių dokumentų valdymo modulį.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Teisėja, laikinai einanti</text:span></text:p>
      <text:p text:style-name="P88">teismo pirmininko pareigas<text:tab/><text:tab/><text:tab/><text:tab/>Aušra Volskytė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a dana</meta:initial-creator>
    <dc:creator>adlibuser</dc:creator>
    <meta:creation-date>2024-02-08T13:26:00Z</meta:creation-date>
    <dc:date>2024-02-08T13:26:00Z</dc:date>
    <meta:print-date>2024-02-08T07:54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476" meta:character-count="3580" meta:row-count="86" meta:non-whitespace-character-count="3122"/>
  </office:meta>
</office:document-meta>
</file>