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043in">
        <style:tab-stops>
          <style:tab-stop style:type="left" style:position="0.1972in"/>
          <style:tab-stop style:type="left" style:position="0.5in"/>
        </style:tab-stops>
      </style:paragraph-properties>
      <style:text-properties style:font-size-complex="12pt"/>
    </style:style>
    <style:style style:name="P107" style:parent-style-name="Normal" style:family="paragraph">
      <style:paragraph-properties style:punctuation-wrap="simple" fo:line-height="115%"/>
    </style:style>
    <style:style style:name="P108" style:parent-style-name="Normal" style:family="paragraph">
      <style:paragraph-properties style:punctuation-wrap="simple" fo:line-height="115%"/>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0 M. GRUODŽIO 22 D. SPRENDIMO NR. T-419 „DĖL ŠAKIŲ RAJONO SAVIVALDYBĖS TARYBOS VEIKLOS REGLAMENTO PATVIRTINIMO“ PAKEITIMO<text:s/></text:p>
      <text:p text:style-name="P16"/>
      <text:p text:style-name="P17">2021 m. gruodžio 23 d. Nr. T-370</text:p>
      <text:p text:style-name="P18">Šakiai</text:p>
      <text:p text:style-name="P19"/>
      <text:p text:style-name="P20"><text:span text:style-name="T21">Vadovaudamasi Lietuvos Respublikos vietos savivaldos įstatymo 16 straipsnio 2</text:span><text:span text:style-name="T22"><text:s/></text:span><text:span text:style-name="T23">dalies 1 punktu, 18 straipsnio 1 dalimi, Šakių rajono savivaldybės taryba</text:span><text:span text:style-name="T24"><text:s/>nusprendžia:</text:span></text:p>
      <text:p text:style-name="P25"><text:span text:style-name="T26">1</text:span><text:span text:style-name="T27">. Pakeisti Šakių rajono savivaldybės tarybos veiklos reglamento, patvirtinto Šakių rajono savivaldybės tarybos 2020 m. gruodžio 22 d. sprendimu Nr. T-419 „Dėl Šakių rajono savivaldybės tarybos veiklos reglamento patvirtinimo“:</text:span></text:p>
      <text:p text:style-name="P28"><text:span text:style-name="T29">1.1</text:span><text:span text:style-name="T30">. Pakeisti 221 punktą ir jį išdėstyti taip:</text:span></text:p>
      <text:p text:style-name="P31"><text:span text:style-name="T32">„</text:span><text:span text:style-name="T33">221</text:span><text:span text:style-name="T34">. Kai savivaldybės meras negali eiti pareigų, esant teisės aktais nustatytam atitinkamam dokumentui, savivaldybės mero pavaduotojas atlieka savivaldybės mero pareigas be atskiro tarybos sprendimo. Kai savivaldybės meras atostogauja ar yra išvykęs į ilgesnes nei vienos dienos komandiruotes užsienyje, potvarkį perduoti visas savivaldybės mero pareigas savivaldybės mero<text:s/></text:span><text:soft-page-break/><text:span text:style-name="T35">pavaduotojui savivaldybės meras pasirašo iš anksto. Savivaldybės merui esant vienos dienos komandiruotėje užsienyje, vienos dienos ar ilgesnės nei vienos dienos komandiruotėje Lietuvos Respublikoje mero pareigų perdavimo potvarkis nerašomas. Potvarkį, perimti visas savivaldybės mero pareigas, kai savivaldybės meras dėl tam tikrų nenumatytų priežasčių negali atlikti savo pareigų, pasirašo pats savivaldybės mero pavaduotojas, vadovaudamasis teisės aktais.“</text:span></text:p>
      <text:p text:style-name="P36"><text:span text:style-name="T37">1.2</text:span><text:span text:style-name="T38">. Pakeisti 277 punktą ir jį išdėstyti taip:</text:span></text:p>
      <text:p text:style-name="P39"><text:span text:style-name="T40">„</text:span><text:span text:style-name="T41">277</text:span><text:span text:style-name="T42">. Savivaldybės taryba už savo veiklą atsiskaito bendruomenei teikdama savivaldybės metinių ataskaitų rinkinį. Savivaldybės metinių ataskaitų rinkinį sudaro savivaldybės veiklos ataskaita, finansinių ataskaitų rinkinys ir biudžeto vykdymo ataskaitų rinkinys. Savivaldybės metinių ataskaitų rinkinį rengia savivaldybės administracija ir (arba) kitas savivaldybės tarybos įgaliotas viešojo sektoriaus subjektas, kurį administracijos direktorius teikia svarstyti ir tvirtinti savivaldybės tarybai.“</text:span></text:p>
      <text:p text:style-name="P43"><text:span text:style-name="T44">1.3</text:span><text:span text:style-name="T45">. Pakeisti 278 punktą ir jį išdėstyti taip:</text:span></text:p>
      <text:p text:style-name="P46"><text:span text:style-name="T47">„</text:span><text:span text:style-name="T48">278</text:span><text:span text:style-name="T49">. Savivaldybės tarybos metinių ataskaitų rinkinys savivaldybės bendruomenei po jo patvirtinimo savivaldybės taryboje pateikiamas savivaldybės interneto svetainėje. Meras metinių ataskaitų rinkinį gali pristatyti bendruomenės sueigose bei susirinkimuose. Jeigu metinių ataskaitų rinkinys pristatomas bendruomenės sueigose ar susirinkimuose savivaldybės interneto svetainėje skelbiamas ataskaitų pristatymo grafikas.“</text:span></text:p>
      <text:p text:style-name="P50"><text:span text:style-name="T51">1.4</text:span><text:span text:style-name="T52">. Pakeisti 279 punktą ir jį išdėstyti taip:</text:span></text:p>
      <text:p text:style-name="P53"><text:span text:style-name="T54">„</text:span><text:span text:style-name="T55">279</text:span><text:span text:style-name="T56">.<text:s/></text:span><text:span text:style-name="T57">Savivaldybės m</text:span><text:span text:style-name="T58">eras atsiskaito bendruomenei už savo veiklą. Ši informacija apie savivaldybės mero veiklos rezultatus įtraukiama į šio reglamento 277 punkte nurodytą savivaldybės metinių ataskaitų rinkinį.“ <text:s/></text:span></text:p>
      <text:p text:style-name="P59"><text:span text:style-name="T60">1.5</text:span><text:span text:style-name="T61">. Pakeisti 280 punktą ir jį išdėstyti taip:</text:span></text:p>
      <text:p text:style-name="P62"><text:span text:style-name="T63">„</text:span><text:span text:style-name="T64">280</text:span><text:span text:style-name="T65">. Savivaldybės administracijos direktorius kiekvienų metų antrame ketvirtyje informuoja savivaldybės gyventojus apie savo veiklą ataskaitą skelbdamas savivaldybės interneto svetainėje.<text:s/></text:span><text:soft-page-break/><text:span text:style-name="T66">Ataskaita gali būti pateikiama ir bendruomenės sueigose bei susirinkimuose. Jeigu ataskaita pristatoma bendruomenės sueigose ar susirinkimuose savivaldybės interneto svetainėje skelbiamas ataskaitų pristatymo grafikas.“</text:span></text:p>
      <text:p text:style-name="P67"><text:span text:style-name="T68">1.6</text:span><text:span text:style-name="T69">. Pakeisti 283 punktą ir jį išdėstyti taip:</text:span></text:p>
      <text:p text:style-name="P70"><text:span text:style-name="T71">„</text:span><text:span text:style-name="T72">283</text:span><text:span text:style-name="T73">. Savivaldybės kontrolierius kiekvienų metų antrame ketvirtyje raštu teikia savivaldybės tarybai Kontrolės ir audito tarnybos metinį ataskaitų rinkinį. Kontrolės ir audito tarnybos metinis ataskaitų rinkinys arba jo santrauka paskelbiama vietinėje spaudoje, savivaldybės interneto svetainėje, o jeigu įmanoma, – ir per kitas visuomenės informavimo priemones.“<text:s/></text:span></text:p>
      <text:p text:style-name="P74"><text:span text:style-name="T75">1.7</text:span><text:span text:style-name="T76">. Pakeisti 285 punktą ir jį išdėstyti taip:</text:span></text:p>
      <text:p text:style-name="P77"><text:span text:style-name="T78">„</text:span><text:span text:style-name="T79">285</text:span><text:span text:style-name="T80">. Savivaldybės kontrolierius kiekvienais metais iki gegužės 15 d. raštu pateikia rajono savivaldybės tarybai išvadą dėl pateikto tvirtinti savivaldybės metinių ataskaitų rinkinio, savivaldybės biudžeto ir turto naudojimo.“</text:span></text:p>
      <text:p text:style-name="P81"><text:span text:style-name="T82">1.8</text:span><text:span text:style-name="T83">. Pakeisti 316 punktą ir jį išdėstyti taip:</text:span></text:p>
      <text:p text:style-name="P84"><text:span text:style-name="T85">„</text:span><text:span text:style-name="T86">316</text:span><text:span text:style-name="T87">. Tarnybines nuobaudas savivaldybės administracijos direktoriui (direktoriaus pavaduotojui) už tarnybinius nusižengimus skiria savivaldybės taryba. Meras gali inicijuoti savivaldybės administracijos direktoriaus (direktoriaus pavaduotojo) atleidimo praradus pasitikėjimą procedūrą ar tarnybinio nusižengimo tyrimą. Meras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½</text:span><text:span text:style-name="T88"><text:s/></text:span><text:span text:style-name="T89">visų savivaldybės tarybos narių raštu pateiktus nepasitikėjimo savivaldybės administracijos direktoriumi (direktoriaus pavaduotoju) motyvus.“</text:span></text:p>
      <text:p text:style-name="P90"><text:span text:style-name="T91">1.9</text:span><text:span text:style-name="T92">. Pakeisti 317 punktą ir jį išdėstyti taip:</text:span></text:p>
      <text:p text:style-name="P93"><text:span text:style-name="T94">„</text:span><text:span text:style-name="T95">317</text:span><text:span text:style-name="T96">. Savivaldybės meras administracijos direktoriaus (direktoriaus pavaduotojo) tarnybinio nusižengimo tyrimą pradeda teisės aktų, reglamentuojančių valstybės tarnybos santykius,<text:s/></text:span><text:soft-page-break/><text:span text:style-name="T97">nustatytais terminais, o atleidimo praradus pasitikėjimą procedūra inicijuoja artimiausiame savivaldybės tarybos posėdyje.“</text:span></text:p>
      <text:p text:style-name="P98"><text:span text:style-name="T99">2</text:span><text:span text:style-name="T100">. Šio sprendimo 1.2, 1.3, 1.4, 1.6, 1.7 <text:s/>punktai įsigalioja nuo 2022 m. sausio 1 d.<text:s/></text:span></text:p>
      <text:p text:style-name="P101"><text:span text:style-name="T102">3</text:span><text:span text:style-name="T103">. Šio sprendimo 1.2, 1.4, 1.5., 1.6, 1.7 punktai taikomi 2022 metų ir vėlesnių ataskaitinių laikotarpių ataskaitų rinkiniams.<text:s/></text:span></text:p>
      <text:p text:style-name="P104"><text:span text:style-name="T10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10"/>Edgaras Pilypaiti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4pt" style:font-size-asian="4pt" fo:language="de" fo:country="D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dokumentai\2021\Sprendimai\Darbui\11sp_.docx</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1-12-27T13:58:00Z</meta:creation-date>
    <dc:date>2021-12-27T13:58:00Z</dc:date>
    <meta:print-date>2021-10-27T11:58:00Z</meta:print-date>
    <meta:template xlink:href="Normal.dotm" xlink:type="simple"/>
    <meta:editing-cycles>2</meta:editing-cycles>
    <meta:editing-duration>PT0S</meta:editing-duration>
    <meta:document-statistic meta:page-count="4" meta:paragraph-count="49" meta:word-count="746" meta:character-count="5756" meta:row-count="168" meta:non-whitespace-character-count="5059"/>
  </office:meta>
</office:document-meta>
</file>