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fo:text-transform="uppercase"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1" style:parent-style-name="DefaultParagraphFont" style:family="text">
      <style:text-properties style:font-name-asian="Courier New" style:font-weight-complex="bold" style:language-complex="he" style:country-complex="IL"/>
    </style:style>
    <style:style style:name="T42" style:parent-style-name="DefaultParagraphFont" style:family="text">
      <style:text-properties style:font-name-asian="Courier New" style:font-weight-complex="bold" style:language-complex="he" style:country-complex="IL"/>
    </style:style>
    <style:style style:name="P43" style:parent-style-name="Normal" style:family="paragraph">
      <style:paragraph-properties fo:text-align="justify" fo:line-height="150%" fo:margin-left="0.8854in">
        <style:tab-stops>
          <style:tab-stop style:type="left" style:position="0.0006in"/>
          <style:tab-stop style:type="left" style:position="0.2958in"/>
        </style:tab-stops>
      </style:paragraph-properties>
    </style:style>
    <style:style style:name="T44" style:parent-style-name="DefaultParagraphFont" style:family="text">
      <style:text-properties style:font-name-asian="Courier New" style:font-weight-complex="bold" style:font-size-complex="12pt" style:language-complex="he" style:country-complex="IL"/>
    </style:style>
    <style:style style:name="T45" style:parent-style-name="DefaultParagraphFont" style:family="text">
      <style:text-properties style:font-name-asian="Courier New" style:font-weight-complex="bold" style:font-size-complex="12pt" style:language-complex="he" style:country-complex="IL"/>
    </style:style>
    <style:style style:name="P46" style:parent-style-name="Normal" style:family="paragraph">
      <style:paragraph-properties fo:text-align="justify" fo:line-height="150%" fo:text-indent="0.8861in">
        <style:tab-stops>
          <style:tab-stop style:type="left" style:position="1.1812in"/>
          <style:tab-stop style:type="left" style:position="1.3784in"/>
        </style:tab-stops>
      </style:paragraph-properties>
    </style:style>
    <style:style style:name="T47" style:parent-style-name="DefaultParagraphFont" style:family="text">
      <style:text-properties style:font-name-asian="Courier New" style:font-weight-complex="bold" style:font-size-complex="12pt" style:language-complex="he" style:country-complex="IL"/>
    </style:style>
    <style:style style:name="T48" style:parent-style-name="DefaultParagraphFont" style:family="text">
      <style:text-properties style:font-name-asian="Courier New" style:font-weight-complex="bold"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name-asian="Courier New" style:font-weight-complex="bold" style:font-size-complex="12pt" style:language-complex="he" style:country-complex="IL"/>
    </style:style>
    <style:style style:name="P5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53" style:parent-style-name="DefaultParagraphFont" style:family="text">
      <style:text-properties style:font-name-asian="Courier New" style:font-weight-complex="bold" style:language-complex="he" style:country-complex="IL"/>
    </style:style>
    <style:style style:name="T54" style:parent-style-name="DefaultParagraphFont" style:family="text">
      <style:text-properties style:font-name-asian="Courier New" style:font-weight-complex="bold"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name-asian="Courier New" style:font-weight-complex="bold"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name-asian="Courier New" style:font-weight-complex="bold"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name-asian="Courier New" style:font-weight-complex="bold" style:font-size-complex="12pt"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weight-complex="bold" style:font-size-complex="12pt" fo:background-color="#FFFFFF" style:language-complex="he" style:country-complex="IL"/>
    </style:style>
    <style:style style:name="T81" style:parent-style-name="DefaultParagraphFont" style:family="text">
      <style:text-properties style:font-weight-complex="bold" style:font-size-complex="12pt" fo:background-color="#FFFFFF"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name-asian="Courier New"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text-properties style:language-complex="he" style:country-complex="IL"/>
    </style:style>
    <style:style style:name="P9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text:span text:style-name="T25">DĖL SOCIALINĖS GLOBOS IR SOCIALINĖS PRIEŽIŪROS PASLAUGŲ TEIKIMO SUTARČIŲ, ATASKAITŲ IR PRANEŠIMO DĖL MOKĖJIMO UŽ SOCIALINES PASLAUGAS <text:s/>FORMŲ PATVIRTINIMO</text:span></text:p>
      <text:p text:style-name="P26"/>
      <text:p text:style-name="P27">2023 m. kovo 7 d. <text:s text:c="2"/>Nr. A-826</text:p>
      <text:p text:style-name="P28">Kaunas</text:p>
      <text:p text:style-name="P29"/>
      <text:p text:style-name="P30"/>
      <text:p text:style-name="P31"><text:span text:style-name="T32">Vadovaudamasis Lietuvos Respublikos vietos savivaldos įstatymo 18 straipsnio 1 dalimi, 29 straipsnio 8 dalies 2 punktu, Lietuvos Respublikos socialinių paslaugų įstatymu, Mokėjimo už socialines paslaugas tvarkos aprašu, patvirtintu Lietuvos Respublikos Vyriausybės 2006 m. birželio 14 d. nutarimu Nr. 583 „Dėl Mokėjimo už socialines paslaugas tvarkos aprašo patvirtinimo“,<text:s/></text:span><text:span text:style-name="T33">Kauno miesto savivaldybės gyventojų mokėjimo už socialines paslaugas tvarkos aprašu, patvirtintu</text:span><text:span text:style-name="T34"><text:s/>Kauno miesto savivaldybės tarybos 2020 m. birželio 23 d. sprendimu Nr. T-276 „Dėl<text:s/></text:span><text:span text:style-name="T35">Kauno miesto savivaldybės gyventojų mokėjimo už socialines paslaugas tvarkos aprašo patvirtinimo“</text:span><text:span text:style-name="T36">:</text:span></text:p>
      <text:p text:style-name="P37"><text:span text:style-name="T38">1</text:span><text:span text:style-name="T39">. T v i r t i n u pridedamas:</text:span></text:p>
      <text:p text:style-name="P40"><text:span text:style-name="T41">1.1</text:span><text:span text:style-name="T42">. Ilgalaikės (trumpalaikės) socialinės globos teikimo ir išlaidų kompensavimo sutarties formą;</text:span></text:p>
      <text:p text:style-name="P43"><text:span text:style-name="T44">1.2</text:span><text:span text:style-name="T45">. Socialinės priežiūros (dienos socialinės globos) paslaugos teikimo sutarties formą;</text:span></text:p>
      <text:p text:style-name="P46"><text:span text:style-name="T47">1.3</text:span><text:span text:style-name="T48">.<text:s/></text:span><text:span text:style-name="T49">Socialinės globos ir (ar) socialinės priežiūros paslaugų teikimo</text:span><text:span text:style-name="T50"><text:s/></text:span><text:span text:style-name="T51">20....... m. .................. mėn. ataskaitos formą;</text:span></text:p>
      <text:p text:style-name="P52"><text:span text:style-name="T53">1.4</text:span><text:span text:style-name="T54">. Be tėvų globos likusio vaiko trumpalaikės (ilgalaikės) socialinės globos teikimo sutarties formą;</text:span></text:p>
      <text:p text:style-name="P55"><text:span text:style-name="T56">1.5</text:span><text:span text:style-name="T57">. Pranešimo dėl mokėjimo už socialines paslaugas formą;</text:span></text:p>
      <text:p text:style-name="P58"><text:span text:style-name="T59">1.6</text:span><text:span text:style-name="T60">.<text:s/></text:span><text:span text:style-name="T61">Socialinės priežiūros paslaugų teikimo sutarties formą</text:span><text:span text:style-name="T62">;</text:span></text:p>
      <text:p text:style-name="P63"><text:span text:style-name="T64">1.7</text:span><text:span text:style-name="T65">. <text:s/></text:span><text:span text:style-name="T66">Socialinės priežiūros šeimoms namuose paslaugos teikimo 20....... m. .................. mėn. <text:s/>ataskaitos formą</text:span><text:span text:style-name="T67">;</text:span></text:p>
      <text:p text:style-name="P68"><text:span text:style-name="T69">1.8</text:span><text:span text:style-name="T70">. Socialinės reabilitacijos neįgaliesiems bendruomenėje paslaugos (SRNBP) teikimo<text:s/></text:span><text:span text:style-name="T71">20....... m. .................. mėn.<text:s/></text:span><text:span text:style-name="T72">ataskaitos formą.</text:span></text:p>
      <text:p text:style-name="P73"><text:span text:style-name="T74">2</text:span><text:span text:style-name="T75">. P r i p a ž į s t u netekusiais galios:</text:span></text:p>
      <text:p text:style-name="P76"><text:span text:style-name="T77">2.1</text:span><text:span text:style-name="T78">. Kauno<text:s/></text:span><text:span text:style-name="T79">miesto savivaldybės administracijos direktoriaus 2020 m. rugpjūčio 5 d. įsakymą Nr. A-2637 „Dėl s</text:span><text:span text:style-name="T80">ocialinės globos ir socialinės priežiūros paslaugų teikimo sutarčių,<text:s/></text:span><text:soft-page-break/><text:span text:style-name="T81">ataskaitos ir pranešimo dėl mokėjimo už socialines paslaugas formų patvirtinimo“<text:s/></text:span><text:span text:style-name="T82">su visais pakeitimais ir papildymais;</text:span></text:p>
      <text:p text:style-name="P83"><text:span text:style-name="T84">2.2</text:span><text:span text:style-name="T85">. Kauno</text:span><text:span text:style-name="T86"><text:s/></text:span><text:span text:style-name="T87">miesto savivaldybės administracijos direktoriaus 2022 m. vasario 17 d. įsakymą <text:s/>Nr. A-581 „Dėl<text:s/></text:span><text:span text:style-name="T88">Socialinių įgūdžių ugdymo, palaikymo ir (ar) atkūrimo paslaugos teikimo namuose socialinę riziką patiriančioms šeimoms sutarties ir ataskaitos formos patvirtinimo“</text:span><text:span text:style-name="T89">.</text:span></text:p>
      <text:p text:style-name="Normal"/>
      <text:p text:style-name="Normal"/>
      <text:p text:style-name="Normal"/>
      <text:p text:style-name="P90">Administracijos direktorius <text:s text:c="32"/><text:tab/><text:tab/><text:tab/>Tadas Metelion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SOCIALINĖS GLOBOS IR SOCIALINĖS PRIEŽIŪROS PASLAUGŲ TEIKIMO SUTARČIŲ, ATASKAITŲ IR PRANEŠIMO DĖL MOKĖJIMO UŽ SOCIALINES PASLAUGAS FORMŲ PATVIRTINIMO</dc:subject>
    <meta:initial-creator>Windows User</meta:initial-creator>
    <dc:creator>adlibuser</dc:creator>
    <meta:creation-date>2023-03-07T11:27:00Z</meta:creation-date>
    <dc:date>2023-03-07T11:27:00Z</dc:date>
    <meta:print-date>2001-05-16T08:19:00Z</meta:print-date>
    <meta:template xlink:href="Normal.dotm" xlink:type="simple"/>
    <meta:editing-cycles>2</meta:editing-cycles>
    <meta:editing-duration>PT0S</meta:editing-duration>
    <meta:document-statistic meta:page-count="3" meta:paragraph-count="99" meta:word-count="326" meta:character-count="2385" meta:row-count="126" meta:non-whitespace-character-count="2158"/>
  </office:meta>
</office:document-meta>
</file>