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left" style:position="6.1875in"/>
        </style:tab-stops>
      </style:paragraph-properties>
    </style:style>
    <style:style style:name="T9" style:parent-style-name="DefaultParagraphFont" style:family="text">
      <style:text-properties style:font-name-complex="Tahoma" fo:font-weight="bold" style:font-weight-asian="bold" fo:color="#000000" fo:letter-spacing="0.0138in" fo:font-size="13pt" style:font-size-asian="13pt" style:font-size-complex="13pt" fo:language="en" fo:country="US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left" style:position="3.5437in"/>
          <style:tab-stop style:type="right" style:position="5.768in"/>
          <style:tab-stop style:type="left" style:position="5.7916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22" style:parent-style-name="Normal" style:family="paragraph">
      <style:paragraph-properties fo:text-align="justify" style:vertical-align="baseline" fo:line-height="110%" fo:text-indent="0.4923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26" style:parent-style-name="Normal" style:family="paragraph">
      <style:paragraph-properties fo:text-align="center" style:vertical-align="baseline" style:line-height-at-least="0.1916in" fo:text-indent="0.4923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style:vertical-align="baseline" style:line-height-at-least="0.1916in" fo:text-indent="0.4923in"/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 style:vertical-align="baseline" style:line-height-at-least="0.1916in" fo:text-indent="0.4923in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 style:vertical-align="baseline" style:line-height-at-least="0.1916in" fo:text-indent="0.4923in"/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fo:text-align="justify" style:vertical-align="baseline" fo:line-height="110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10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10%" fo:text-indent="0.5in"/>
    </style:style>
    <style:style style:name="T38" style:parent-style-name="DefaultParagraphFont" style:family="text">
      <style:text-properties fo:letter-spacing="-0.0013in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line-height="11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3" text:anchor-type="as-char" svg:x="0in" svg:y="0in" svg:width="0.57431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<text:s/></text:span><text:span text:style-name="T16">ŽEMĖS ŪKIO MINISTRO<text:s/></text:span><text:span text:style-name="T17">2022 M. LAPKRIČIO 10 D. ĮSAKYMO NR. 3D-679 „DĖL LIETUVOS ŽEMĖS ŪKIO IR KAIMO PLĖTROS 2023–2027 METŲ STRATEGINIO PLANO ĮGYVENDINIMO STEBĖSENOS KOMITETO SUDĖTIES PATVIRTINIMO“ PAKEITIMO<text:s/></text:span></text:p>
      <text:p text:style-name="P18"/>
      <text:p text:style-name="P19">2024 m. rugpjūčio 20 d. Nr. 3D-593</text:p>
      <text:p text:style-name="P20">Vilnius</text:p>
      <text:p text:style-name="P21"/>
      <text:p text:style-name="P22">P a k e i č i u Lietuvos Respublikos<text:s/><text:span text:style-name="T23">žemės ūkio ministro 2022 m. lapkričio 10 d. įsakymą Nr. 3D-679 „Dėl Lietuvos žemės ūkio ir kaimo plėtros 2023–2027 metų strateginio plano įgyvendinimo stebėsenos komiteto</text:span><text:span text:style-name="T24"><text:s/>sudėties patvirtinimo“ ir jį<text:s/></text:span>išdėstau nauja redakcija:</text:p>
      <text:p text:style-name="P25"/>
      <text:p text:style-name="P26"><text:span text:style-name="T27">„LIETUVOS RESPUBLIKOS ŽEMĖS ŪKIO MINISTRAS</text:span></text:p>
      <text:p text:style-name="P28"/>
      <text:p text:style-name="P29">ĮSAKYMAS</text:p>
      <text:p text:style-name="P30">DĖL LIETUVOS ŽEMĖS ŪKIO IR KAIMO PLĖTROS 2023–2027 METŲ STRATEGINIO PLANO ĮGYVENDINIMO STEBĖSENOS KOMITETO SUDĖTIES PATVIRTINIMO</text:p>
      <text:p text:style-name="P31"/>
      <text:p text:style-name="P32"><text:span text:style-name="T33">Įgyvendindamas Lietuvos Respublikos Vyriausybės 2022  m. rugsėjo 21 d. nutarimo Nr. 960 „Dėl Lietuvos žemės ūkio ir kaimo plėtros 2023–2027 metų strateginio plano įgyvendinimo stebėsenos komiteto sudarymo“ 4.1 papunktį,</text:span></text:p>
      <text:p text:style-name="P34"><text:span text:style-name="T35">t v i r t i n u Lietuvos žemės ūkio ir kaimo plėtros 2023–2027 metų strateginio plano įgyvendinimo stebėsenos komiteto sudėtį:</text:span></text:p>
      <text:p text:style-name="P36">Vytenis Tomkus – Lietuvos Respublikos žemės ūkio viceministras, komiteto pirmininkas;</text:p>
      <text:p text:style-name="P37"><text:span text:style-name="T38">Dalia Miniataitė – Lietuvos Respublikos žemės ūkio ministerijos vyriausioji patarėja, komiteto pirmininko pavaduotoja;</text:span></text:p>
      <text:p text:style-name="P39">Rita Armonienė – Lietuvos Respublikos ekonomikos ir inovacijų ministerijos Europos Sąjungos investicijų koordinavimo departamento direktorė (jos nesant – Olga Celova, Lietuvos Respublikos ekonomikos ir inovacijų ministerijos Europos Sąjungos investicijų koordinavimo departamento Europos Sąjungos investicijų planavimo skyriaus vedėja);</text:p>
      <text:p text:style-name="P40">Gintaras Brazauskas – Lietuvos agrarinių ir miškų mokslų centro direktorius (jo nesant – Antanas Ronis, Lietuvos agrarinių ir miškų mokslų centro direktoriaus pavaduotojas Žemdirbystės instituto veiklai);</text:p>
      <text:p text:style-name="P41">Vytautas Buivydas – Lietuvos jaunųjų ūkininkų ir jaunimo sąjungos vicepirmininkas (jo nesant – Rūta Jurgaitė, Lietuvos jaunųjų ūkininkų ir jaunimo sąjungos pirmininkė);</text:p>
      <text:p text:style-name="P42">Fortunatas Dirginčius – Nacionalinės mokėjimo agentūros prie Žemės ūkio ministerijos direktorius (jo nesant – Genovaitė Beniulienė, Nacionalinės mokėjimo agentūros prie Žemės ūkio ministerijos Kaimo plėtros, žuvininkystės programų ir nacionalinės paramos departamento direktorė);</text:p>
      <text:p text:style-name="P43">Raimundas Juknevičius – Lietuvos ūkininkų sąjungos pirmininkas (jo nesant – Zigmantas Aleksandravičius, Lietuvos ūkininkų sąjungos vicepirmininkas);</text:p>
      <text:p text:style-name="P44">Egidijus Mackevičius – Lietuvos pramonininkų konfederacijos atstovas, Lietuvos mėsos perdirbėjų asociacijos direktorius (jo nesant – Gytis Kauzonas, Lietuvos pramonininkų konfederacijos atstovas, Lietuvos paukštininkystės asociacijos direktorius);</text:p>
      <text:p text:style-name="P45">Astrida Miceikienė – Lietuvos universitetų rektorių konferencijos atstovė, Vytauto Didžiojo universiteto Žemės ūkio akademijos kanclerė (jos nesant – Daiva Makutėnienė, Lietuvos universitetų rektorių konferencijos atstovė, Vytauto Didžiojo universiteto Žemės ūkio akademijos Bioekonomikos plėtros fakulteto docentė);</text:p>
      <text:soft-page-break/>
      <text:p text:style-name="P46">Ausma Miškinienė – Lietuvos savivaldybių asociacijos viceprezidentė (jos nesant – Povilas Žagunis, Lietuvos savivaldybių asociacijos tarybos narys);</text:p>
      <text:p text:style-name="P47">Vytis Muliuolis – Lygių galimybių kontrolieriaus tarnybos Teisės grupės vadovas (jo nesant – Renata Vanagėlienė, Lygių galimybių kontrolieriaus tarnybos Teisės grupės vyresnioji patarėja);</text:p>
      <text:p text:style-name="P48">Kristina Švedaitė – Vietos veiklos grupių tinklo pirmininkė (jos nesant – Helena Naglazienė, Vietos veiklos grupių tinklo valdybos pirmininko pavaduotoja);</text:p>
      <text:p text:style-name="P49">Šarūnė Navickaitė-Dulaitienė – Lietuvos Respublikos Vyriausybės kanceliarijos Ekonomikos politikos grupės vyresnioji patarėja;</text:p>
      <text:p text:style-name="P50">Agnė Navikienė – Lietuvos Respublikos finansų ministerijos Investicijų departamento Žaliųjų investicijų skyriaus patarėja (jos nesant – Eglė Mikučionienė, Lietuvos Respublikos finansų ministerijos Investicijų departamento Žaliųjų investicijų skyriaus vedėja);</text:p>
      <text:p text:style-name="P51">Raimondas Paškevičius – Lietuvos Respublikos švietimo, mokslo ir sporto ministerijos Europos Sąjungos paramos koordinavimo departamento direktorius (jo nesant – Algminas Pakalniškis, Lietuvos Respublikos švietimo, mokslo ir sporto ministerijos Europos Sąjungos paramos koordinavimo departamento Europos Sąjungos paramos valdymo skyriaus vedėjas);</text:p>
      <text:p text:style-name="P52">Eimantas Pranauskas – Lietuvos žemės ūkio tarybos narys, Lietuvos žemės ūkio bendrovių asociacijos prezidentas (jo nesant – Aušrys Macijauskas, Lietuvos žemės ūkio tarybos narys, Lietuvos grūdų asociacijos pirmininkas);</text:p>
      <text:p text:style-name="P53">Arūnas Svitojus – Lietuvos Respublikos žemės ūkio rūmų pirmininkas (jo nesant – Algis Baravykas, Lietuvos Respublikos žemės ūkio rūmų vicepirmininkas);</text:p>
      <text:p text:style-name="P54">Kęstutis Šetkus – Lietuvos Respublikos aplinkos viceministras (jo nesant – Algirdas Klimavičius, Lietuvos Respublikos aplinkos ministerijos Gamtos apsaugos politikos grupės vadovas);</text:p>
      <text:p text:style-name="P55">Loreta Veličkaitė – Lietuvos Respublikos vidaus reikalų ministerijos Europos Sąjungos investicijų ir tarptautinių programų departamento Europos Sąjungos fondų investicijų veiksmų programos skyriaus vyriausioji specialistė (jos nesant – Leokadija Zuzo, Lietuvos Respublikos vidaus reikalų ministerijos Europos Sąjungos investicijų ir tarptautinių programų departamento Europos Sąjungos fondų investicijų veiksmų programos skyriaus vyriausioji specialistė);</text:p>
      <text:p text:style-name="P56"><text:span text:style-name="T57">Nerijus Zableckis – asociacijos „Aplinkosaugos koalicija“ atstovas (jo nesant – Lina Paškevičiūtė, asociacijos „Aplinkosaugos koalicija“ atstovė).“</text:span></text:p>
      <text:p text:style-name="P58"/>
      <text:p text:style-name="P59"/>
      <text:p text:style-name="P60"/>
      <text:p text:style-name="P61">Žemės ūkio ministras <text:s text:c="4"/><text:tab/><text:s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4-08-20T11:07:00Z</meta:creation-date>
    <dc:date>2024-08-20T11:07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3" meta:paragraph-count="105" meta:word-count="672" meta:character-count="5359" meta:row-count="133" meta:non-whitespace-character-count="4792"/>
  </office:meta>
</office:document-meta>
</file>