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P118" style:parent-style-name="Normal" style:family="paragraph">
      <style:paragraph-properties fo:text-align="center"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5909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fo:text-align="justify" style:line-height-at-least="0.1666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5909in">
        <style:tab-stops>
          <style:tab-stop style:type="left" style:position="0.7875in"/>
        </style:tab-stops>
      </style:paragraph-properties>
    </style:style>
    <style:style style:name="P149" style:parent-style-name="Normal" style:family="paragraph">
      <style:paragraph-properties fo:keep-with-next="always" fo:keep-together="always" fo:text-align="center" fo:text-indent="0.5909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keep-together="always" fo:text-align="center" fo:text-indent="0.5909in">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line-height="150%" fo:text-indent="0.5909in">
        <style:tab-stops>
          <style:tab-stop style:type="left" style:position="0.7875in"/>
        </style:tab-stops>
      </style:paragraph-properties>
    </style:style>
    <style:style style:name="P254" style:parent-style-name="Normal" style:family="paragraph">
      <style:paragraph-properties fo:keep-with-next="always" fo:keep-together="always" fo:text-align="center" fo:text-indent="0.5909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keep-together="always" fo:text-align="center" fo:text-indent="0.5909in">
        <style:tab-stops>
          <style:tab-stop style:type="left" style:position="0.787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4.3312in"/>
        </style:tab-stops>
      </style:paragraph-properties>
    </style:style>
    <style:style style:name="P276" style:parent-style-name="Normal" style:family="paragraph">
      <style:paragraph-properties fo:text-align="center">
        <style:tab-stops>
          <style:tab-stop style:type="left" style:position="4.3312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ŠAULIŲ SĄJUNGOS VEIKLOS KOORDINAVIMO TARYBOS SUDĖTIES IR DARBO REGLAMENTO PATVIRTINIMO</text:span></text:p>
      <text:p text:style-name="P21"/>
      <text:p text:style-name="P22">2023 m. balandžio 5 d. Nr. 221</text:p>
      <text:p text:style-name="P23">Vilnius</text:p>
      <text:p text:style-name="P24"/>
      <text:p text:style-name="P25"><text:span text:style-name="T26">Vadovaudamasi Lietuvos Respublikos Lietuvos šaulių sąjungos įstatymo 12 straipsnio 2 ir 3 dalimis, Lietuvos Respublikos Vyriausybė<text:s/></text:span><text:span text:style-name="T27">nutari</text:span><text:span text:style-name="T28">a:</text:span></text:p>
      <text:p text:style-name="P29"><text:span text:style-name="T30">1</text:span><text:span text:style-name="T31">.</text:span><text:span text:style-name="T32"><text:tab/>Patvirtinti šios sudėties</text:span><text:span text:style-name="T33"> Lietuvos šaulių sąjungos veiklos koordinavimo tarybą (toliau – Taryba):</text:span></text:p>
      <text:p text:style-name="P34">Lietuvos Respublikos Vyriausybės kanceliarijos atstovas (Tarybos pirmininkas);</text:p>
      <text:p text:style-name="P35">Lietuvos Respublikos krašto apsaugos ministerijos atstovas (Tarybos pirmininko pavaduotojas);<text:s/></text:p>
      <text:p text:style-name="P36">Lietuvos Respublikos Seimo kanceliarijos atstovas;</text:p>
      <text:p text:style-name="P37">Lietuvos Respublikos Seimo Nacionalinio saugumo ir gynybos komiteto atstovas, atstovaujantis Lietuvos Respublikos Seimo opozicijai;</text:p>
      <text:soft-page-break/>
      <text:p text:style-name="P38">Lietuvos Respublikos Seimo Nacionalinio saugumo ir gynybos komiteto atstovas, atstovaujantis Lietuvos Respublikos Seimo valdančiajai daugumai;</text:p>
      <text:p text:style-name="P39">Lietuvos Respublikos Prezidento kanceliarijos atstovas;</text:p>
      <text:p text:style-name="P40">Lietuvos Respublikos švietimo, mokslo ir sporto ministerijos atstovas;</text:p>
      <text:p text:style-name="P41">Lietuvos Respublikos užsienio reikalų ministerijos atstovas;</text:p>
      <text:p text:style-name="P42">Lietuvos Respublikos vidaus reikalų ministerijos atstovas;</text:p>
      <text:p text:style-name="P43">Lietuvos kariuomenės atstovas;</text:p>
      <text:p text:style-name="P44"><text:span text:style-name="T45">Lietuvos savivaldybių asociacijos atstovas.</text:span></text:p>
      <text:p text:style-name="P46"><text:span text:style-name="T47">2</text:span><text:span text:style-name="T48">.</text:span><text:span text:style-name="T49"><text:tab/>Nustatyti, kad personalinę Tarybos sudėtį tvirtina Ministras Pirmininkas.</text:span></text:p>
      <text:p text:style-name="P50"><text:span text:style-name="T51">3</text:span><text:span text:style-name="T52">.</text:span><text:span text:style-name="T53"><text:tab/>Patvirtinti<text:s/></text:span><text:span text:style-name="T54">Lietuvos šaulių sąjungos veiklos koordinavimo<text:s/></text:span><text:span text:style-name="T55">tarybos darbo reglamentą (pridedama).</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text:span text:style-name="T66">Krašto apsaugos<text:s/></text:span><text:span text:style-name="T67">ministras</text:span><text:span text:style-name="T68"><text:tab/>Arvydas Anušauskas</text:span></text:p>
      <text:soft-page-break/>
      <text:p text:style-name="P69"><text:span text:style-name="T77">PATVIRTINTA</text:span><text:span text:style-name="T78"><text:line-break/>Lietuvos Respublikos Vyriausybės</text:span><text:span text:style-name="T79"><text:line-break/></text:span><text:span text:style-name="T80">2023 m. balandžio 5 d.<text:s/></text:span><text:span text:style-name="T81">nutarimu<text:s/></text:span><text:span text:style-name="T82">Nr. 221<text:s/></text:span></text:p>
      <text:p text:style-name="P83"/>
      <text:p text:style-name="P84"/>
      <text:p text:style-name="P85"/>
      <text:p text:style-name="P86"><text:span text:style-name="T87">LIETUVOS ŠAULIŲ SĄJUNGOS VEIKLOS<text:s/></text:span><text:span text:style-name="T88">KOORdinavimo<text:s/></text:span><text:span text:style-name="T89">TARYBOS DARBO REGLAMENT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šaulių sąjungos veiklos koordinavimo tarybos darbo reglamentas (toliau – Reglamentas) nustato Lietuvos šaulių sąjungos veiklos koordinavimo tarybos (toliau – Taryba) uždavinius, funkcijas, teises ir pareigas, darbo organizavimo ir sprendimų priėmimo tvarką.</text:span></text:p>
      <text:p text:style-name="P101"><text:span text:style-name="T102">2</text:span><text:span text:style-name="T103">.</text:span><text:span text:style-name="T104"><text:tab/>Taryba yra kolegiali patariamoji institucija, teikianti rekomendacijas ir pasiūlymus dėl Lietuvos šaulių sąjungos (toliau – LŠS) veiklos Lietuvos Respublikos Vyriausybei, LŠS suvažiavimui ir LŠS vadui.<text:s/></text:span></text:p>
      <text:p text:style-name="P105"><text:span text:style-name="T106">3</text:span><text:span text:style-name="T107">.</text:span><text:span text:style-name="T108"><text:tab/>Taryba savo veikloje vadovaujasi Lietuvos Respublikos Konstitucija, Lietuvos Respublikos Lietuvos šaulių sąjungos įstatymu ir Reglamentu.</text:span></text:p>
      <text:p text:style-name="P109"><text:span text:style-name="T110">4</text:span><text:span text:style-name="T111">.</text:span><text:span text:style-name="T112"><text:tab/>Reglamente vartojamos sąvokos suprantamos taip, kaip jos apibrėžtos Lietuvos šaulių sąjungos įstatyme.</text:span></text:p>
      <text:p text:style-name="P113"><text:span text:style-name="T114">5</text:span><text:span text:style-name="T115">.</text:span><text:span text:style-name="T116"><text:tab/>Taryba nėra juridinis asmuo. Tarybos nariams už dalyvavimą jos veikloje nemokama.</text:span></text:p>
      <text:p text:style-name="P117"/>
      <text:p text:style-name="P118"><text:span text:style-name="T119">II</text:span><text:span text:style-name="T120"><text:s/>SKYRIUS</text:span></text:p>
      <text:p text:style-name="P121"><text:span text:style-name="T122">TARYBOS UŽDAVINIAI, FUNKCIJOS, TEISĖS IR PAREIGOS</text:span></text:p>
      <text:p text:style-name="P123"/>
      <text:p text:style-name="P124"><text:span text:style-name="T125">6</text:span><text:span text:style-name="T126">.</text:span><text:span text:style-name="T127"><text:tab/>Tarybos uždaviniai – prisidėti prie LŠS tikslų ir uždavinių įgyvendinimo.</text:span></text:p>
      <text:p text:style-name="P128"><text:span text:style-name="T129">7</text:span><text:span text:style-name="T130">.</text:span><text:span text:style-name="T131"><text:tab/>Taryba, įgyvendindama jai keliamus uždavinius, atlieka Lietuvos šaulių sąjungos įstatyme nustatytas funkcijas.<text:s/></text:span></text:p>
      <text:p text:style-name="P132"><text:span text:style-name="T133">8</text:span><text:span text:style-name="T134">.</text:span><text:span text:style-name="T135"><text:tab/>Taryba, vykdydama savo funkcijas, turi teisę:<text:s/></text:span></text:p>
      <text:p text:style-name="P136"><text:span text:style-name="T137">8.1</text:span><text:span text:style-name="T138">.</text:span><text:span text:style-name="T139"><text:tab/><text:s/>gauti iš LŠS, kitų valstybės institucijų ir įstaigų informaciją LŠS veiklos kausimais, veiklos planavimo dokumentus ir jų projektus, su LŠS veikla susijusių teisės aktų projektus bei kitą su LŠS veikla susijusią informaciją ir dokumentus;</text:span></text:p>
      <text:p text:style-name="P140"><text:span text:style-name="T141">8.2</text:span><text:span text:style-name="T142">.</text:span><text:span text:style-name="T143"><text:tab/><text:s/>kviesti į Tarybos posėdžius ekspertus, valstybės ir savivaldybių institucijų, įstaigų ir organizacijų, ūkio subjektų ir kitų juridinių asmenų atstovus;</text:span></text:p>
      <text:p text:style-name="P144"><text:span text:style-name="T145">8.3</text:span><text:span text:style-name="T146">.</text:span><text:span text:style-name="T147"><text:tab/><text:s/>teikti Vyriausybei pasiūlymus dėl LŠS veiklos teisinio reguliavimo, veiklos, struktūros, bendradarbiavimo su valstybės ir savivaldybių institucijomis ir įstaigomis ir Reglamento tobulinimo.<text:s/></text:span></text:p>
      <text:p text:style-name="P148"/>
      <text:p text:style-name="P149"><text:span text:style-name="T150">III</text:span><text:span text:style-name="T151"><text:s/>SKYRIUS</text:span></text:p>
      <text:p text:style-name="P152"><text:span text:style-name="T153">TARYBOS DARBO ORGANIZAVIMAS IR SPRENDIMŲ PRIĖMIMAS</text:span></text:p>
      <text:p text:style-name="P154"/>
      <text:p text:style-name="P155"><text:span text:style-name="T156">9</text:span><text:span text:style-name="T157">.</text:span><text:span text:style-name="T158"><text:tab/>Tarybai vadovauja Tarybos pirmininkas, jo nesant (dėl objektyvių priežasčių: nedarbingumo, komandiruotės ar kitų) – Tarybos pirmininko pavaduotojas.</text:span></text:p>
      <text:p text:style-name="P159"><text:span text:style-name="T160">10</text:span><text:span text:style-name="T161">.</text:span><text:span text:style-name="T162"><text:tab/>Pagrindinė Tarybos veiklos forma yra Tarybos posėdžiai, kurie vyksta Vyriausybės pastate. Prireikus gali būti organizuojami išvažiuojamieji Tarybos posėdžiai arba posėdžiai, rengiami nuotoliniu būdu esamuoju laiku elektroninių ryšių priemonėmis. Nuotoliniu būdu priimant Tarybos sprendimus, turi būti užtikrintas Tarybos nario tapatybės ir jo balsavimo rezultatų nustatymas. Tarybos pirmininkui (o jo nesant – Tarybos pirmininko pavaduotojui) nusprendus, Tarybos posėdžio klausimai gali būti sprendžiami apklausos būdu, jeigu jie<text:s/></text:span><text:soft-page-break/><text:span text:style-name="T163">pateikiami ir Tarybos nariai savo nuomonę pareiškia raštu. Tarybos posėdžiuose dalyvauja LŠS vadas, o jo nesant – LŠS vado pavaduotojas.<text:s/></text:span></text:p>
      <text:p text:style-name="P164"><text:span text:style-name="T165">11</text:span><text:span text:style-name="T166">.</text:span><text:span text:style-name="T167"><text:tab/>Tarybos pirmininkas:</text:span></text:p>
      <text:p text:style-name="P168"><text:span text:style-name="T169">11.1</text:span><text:span text:style-name="T170">.</text:span><text:span text:style-name="T171"><text:tab/>planuoja ir organizuoja Tarybos darbą ir atsako už jai pavestų funkcijų atlikimą;</text:span></text:p>
      <text:p text:style-name="P172"><text:span text:style-name="T173">11.2</text:span><text:span text:style-name="T174">.</text:span><text:span text:style-name="T175"><text:tab/>šaukia Tarybos posėdžius ir jiems pirmininkauja, sudaro Tarybos posėdžių darbotvarkes;<text:s/></text:span></text:p>
      <text:p text:style-name="P176"><text:span text:style-name="T177">11.3</text:span><text:span text:style-name="T178">.</text:span><text:span text:style-name="T179"><text:tab/>pasirašo Tarybos posėdžių protokolus ir kitus su Tarybos veikla susijusius dokumentus;</text:span></text:p>
      <text:p text:style-name="P180"><text:span text:style-name="T181">11.4</text:span><text:span text:style-name="T182">.</text:span><text:span text:style-name="T183"><text:tab/>atstovauja Tarybai valstybės ir / ar savivaldybių institucijose, įstaigose ir / ar organizacijose arba paveda atstovauti Tarybai kitam Tarybos nariui;</text:span></text:p>
      <text:p text:style-name="P184"><text:span text:style-name="T185">11.5</text:span><text:span text:style-name="T186">.</text:span><text:span text:style-name="T187"><text:tab/>atlieka kitas Reglamente nustatytas funkcijas.</text:span></text:p>
      <text:p text:style-name="P188"><text:span text:style-name="T189">12</text:span><text:span text:style-name="T190">.</text:span><text:span text:style-name="T191"><text:tab/>Eiliniai Tarybos posėdžiai šaukiami ne rečiau kaip 2 kartus per metus. Tarybos posėdžio metu Tarybos nariai suderina kito eilinio Tarybos posėdžio datą ir vietą. Neeiliniai Tarybos posėdžiai šaukiami Tarybos pirmininko (jo nesant – Tarybos pirmininko pavaduotojo) arba 1/3 Tarybos narių iniciatyva.</text:span></text:p>
      <text:p text:style-name="P192"><text:span text:style-name="T193">13</text:span><text:span text:style-name="T194">.</text:span><text:span text:style-name="T195"><text:tab/>Tarybos posėdis laikomas teisėtu, jeigu jame dalyvauja ne mažiau kaip 2/3 Tarybos narių. Tarybos posėdyje turi dalyvauti Tarybos pirmininkas, o jo nesant – Tarybos pirmininko pavaduotojas.<text:s/></text:span></text:p>
      <text:p text:style-name="P196"><text:span text:style-name="T197">14</text:span><text:span text:style-name="T198">.</text:span><text:span text:style-name="T199"><text:tab/>Tarybos sekretoriato funkcijas atlieka Lietuvos Respublikos Vyriausybės kanceliarijos Nacionalinis krizių valdymo centras.</text:span></text:p>
      <text:p text:style-name="P200"><text:span text:style-name="T201">15</text:span><text:span text:style-name="T202">.</text:span><text:span text:style-name="T203"><text:tab/>Tarybos sekretoriatas:</text:span></text:p>
      <text:p text:style-name="P204"><text:span text:style-name="T205">15.1</text:span><text:span text:style-name="T206">.</text:span><text:span text:style-name="T207"><text:tab/>rengia Tarybos posėdžių medžiagą (darbotvarkes, protokolų projektus, kitą medžiagą);</text:span></text:p>
      <text:p text:style-name="P208"><text:span text:style-name="T209">15.2</text:span><text:span text:style-name="T210">.</text:span><text:span text:style-name="T211"><text:tab/>suderinęs su Tarybos pirmininku, o jo nesant – su Tarybos pirmininko pavaduotoju, siunčia Tarybos nariams kvietimus į Tarybos posėdžius;</text:span></text:p>
      <text:p text:style-name="P212"><text:span text:style-name="T213">15.3</text:span><text:span text:style-name="T214">.</text:span><text:span text:style-name="T215"><text:tab/>vykdo kitus Tarybos pirmininko, o jo nesant – Tarybos pirmininko pavaduotojo pavedimus Tarybos posėdžio rengimo klausimais.</text:span></text:p>
      <text:p text:style-name="P216"><text:span text:style-name="T217">16</text:span><text:span text:style-name="T218">.</text:span><text:span text:style-name="T219"><text:tab/>Tarybos nariams apie eilinio Tarybos posėdžio vietą ir laiką turi būti pranešta ne vėliau kaip likus 5 darbo dienoms, apie neeilinio Tarybos posėdžio vietą ir laiką – ne vėliau kaip likus 2 darbo dienoms iki Tarybos posėdžio. Tarybos narys, negalintis dalyvauti Tarybos posėdyje, ne vėliau kaip prieš vieną darbo dieną iki šio posėdžio turi raštu pranešti apie tai Tarybos sekretoriatui ir nurodyti nedalyvavimo priežastį.<text:s/></text:span></text:p>
      <text:p text:style-name="P220"><text:span text:style-name="T221">17</text:span><text:span text:style-name="T222">.</text:span><text:span text:style-name="T223"><text:tab/>Kiekvienas Tarybos narys likus ne mažiau kaip 2 darbo dienoms iki Tarybos posėdžio arba Tarybos posėdžio metu gali teikti pasiūlymus dėl Tarybos posėdžio darbotvarkės papildymo ir / ar pakeitimo. Sprendimą dėl Tarybos posėdžio darbotvarkės papildymo ir / ar pakeitimo priima Tarybos pirmininkas, o jo nesant – Tarybos pirmininko pavaduotojas (toliau – Tarybos posėdžio pirmininkas). <text:s/></text:span></text:p>
      <text:p text:style-name="P224"><text:span text:style-name="T225">18</text:span><text:span text:style-name="T226">.</text:span><text:span text:style-name="T227"><text:tab/>Tarybos posėdžio pirmininkas Tarybos posėdžio metu supažindina Tarybos narius ir kitus Tarybos posėdžio dalyvius su Tarybos posėdžio darbotvarke, papildoma medžiaga (jeigu yra), išklauso Tarybos narių ir kitų Tarybos posėdžio dalyvių pranešimus, nuomonę svarstomais klausimais.</text:span></text:p>
      <text:p text:style-name="P228"><text:span text:style-name="T229">19</text:span><text:span text:style-name="T230">.</text:span><text:span text:style-name="T231"><text:tab/>Tarybos sprendimai priimami bendru sutarimu. Jeigu sprendimas nepriimamas bendru sutarimu, vyksta atviras balsavimas. Sprendimai priimami paprasta Tarybos posėdyje dalyvaujančių arba, jei Tarybos posėdžio klausimai sprendžiami apklausos būdu, nuomonę pareiškusių raštu Tarybos narių balsų dauguma. Tarybos narių balsams pasiskirsčius po lygiai, lemia Tarybos posėdžio pirmininko balsas. Tarybos nario pareikšta atskiroji nuomonė dėl Tarybos sprendimo turi būti įrašoma Tarybos posėdžio protokole arba prie jo pridedama. Tarybos sprendimai yra patariamojo pobūdžio.<text:s/></text:span></text:p>
      <text:p text:style-name="P232"><text:span text:style-name="T233">20</text:span><text:span text:style-name="T234">.</text:span><text:span text:style-name="T235"><text:tab/>Tarybos narys privalo raštu prieš Tarybos posėdį ar Tarybos posėdžio metu prieš svarstant klausimą, dėl kurio jo dalyvavimas balsuojant galėtų sukelti interesų konfliktą, pranešti Tarybos posėdžio pirmininkui ir nusišalinti nuo klausimo svarstymo, ir jokia forma nedalyvauti toliau svarstant šį klausimą. Taryba motyvuotu sprendimu gali nepriimti deklaruojančio asmens pareikšto nusišalinimo ir įpareigoti jį dalyvauti svarstant šį klausimą. Apie Tarybos nario<text:s/></text:span><text:soft-page-break/><text:span text:style-name="T236">nusišalinimą ir / ar Tarybos sprendimą nepriimti pareikšto nusišalinimo ir tai lėmusius motyvus pažymima Tarybos posėdžio protokole.</text:span></text:p>
      <text:p text:style-name="P237"><text:span text:style-name="T238">21</text:span><text:span text:style-name="T239">.</text:span><text:span text:style-name="T240"><text:tab/>Tarybos sprendimai įforminami Tarybos posėdžio protokolais. Tarybos posėdžio eiga gali būti fiksuojama garso įrašu. Tarybos posėdyje padarytas garso įrašas pridedamas prie Tarybos posėdžio protokolo ir yra sudedamoji jo dalis.</text:span></text:p>
      <text:p text:style-name="P241"><text:span text:style-name="T242">22</text:span><text:span text:style-name="T243">.</text:span><text:span text:style-name="T244"><text:tab/>Tarybos posėdžio sekretorius Tarybos posėdžio protokolą turi parengti ir raštu pateikti Tarybos nariams pastaboms gauti ne vėliau kaip per 3 darbo dienas po Tarybos posėdžio. Tarybos nariams nepateikus pastabų per 2 darbo dienas nuo Tarybos posėdžio protokolo išsiuntimo, laikoma, kad šis protokolas suderintas be pastabų.<text:s/></text:span></text:p>
      <text:p text:style-name="P245"><text:span text:style-name="T246">23</text:span><text:span text:style-name="T247">.</text:span><text:span text:style-name="T248"><text:tab/>Su Tarybos nariais suderintą Tarybos posėdžio protokolą pasirašo Tarybos posėdžio pirmininkas ir sekretorius.</text:span></text:p>
      <text:p text:style-name="P249"><text:span text:style-name="T250">24</text:span><text:span text:style-name="T251">.</text:span><text:span text:style-name="T252"><text:tab/>Pasirašytas Tarybos posėdžio protokolas ne vėliau kaip per 5 darbo dienas po Tarybos posėdžio išsiunčiamas Tarybos nariams ir kitiems Tarybos posėdžio dalyviams. <text: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25</text:span><text:span text:style-name="T262">.</text:span><text:span text:style-name="T263"><text:tab/>Tarybą ūkiškai ir techniškai aptarnauja Vyriausybės kanceliarija; joje Lietuvos Respublikos dokumentų ir archyvų įstatymo nustatyta tvarka saugomi Tarybos veiklos dokumentai.</text:span></text:p>
      <text:p text:style-name="P264"><text:span text:style-name="T265">26</text:span><text:span text:style-name="T266">.</text:span><text:span text:style-name="T267"><text:tab/>Reglamente nenumatytus Tarybos darbo organizavimo klausimus sprendžia Tarybos posėdžio pirmininkas.</text:span></text:p>
      <text:p text:style-name="P268"><text:span text:style-name="T269">27</text:span><text:span text:style-name="T270">.</text:span><text:span text:style-name="T271"><text:tab/>Taryba informaciją apie savo veiklą skelbia Vyriausybės interneto svetainėje.</text:span></text:p>
      <text:p text:style-name="P272"/>
      <text:p text:style-name="P273"/>
      <text:p text:style-name="P274"/>
      <text:p text:style-name="P275"/>
      <text:p text:style-name="P276"><text:span text:style-name="T277">––––––––––––––––––––</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10:01:00Z</meta:creation-date>
    <dc:date>2023-05-15T10:01:00Z</dc:date>
    <meta:print-date>2019-09-30T12:12:00Z</meta:print-date>
    <meta:template xlink:href="Normal.dotm" xlink:type="simple"/>
    <meta:editing-cycles>2</meta:editing-cycles>
    <meta:editing-duration>PT0S</meta:editing-duration>
    <meta:document-statistic meta:page-count="8" meta:paragraph-count="115" meta:word-count="1261" meta:character-count="9460" meta:row-count="395" meta:non-whitespace-character-count="8314"/>
  </office:meta>
</office:document-meta>
</file>