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IR BALTARUSIJOS RESPUBLIKOS MINISTRŲ KABINETO SUSITARIMO DĖL PREKYBINIO IR EKONOMINIO BENDRADARBIAVIMO DENONSAVIMO</text:p>
      <text:p text:style-name="P17"/>
      <text:p text:style-name="P18"><text:span text:style-name="T19">2024 m. gegužės 22 d. Nr.<text:s/></text:span><text:span text:style-name="T20">386</text:span></text:p>
      <text:p text:style-name="P21">Vilnius</text:p>
      <text:p text:style-name="P22"/>
      <text:p text:style-name="P23"/>
      <text:p text:style-name="P24"><text:span text:style-name="T25">Vadovaudamasi Lietuvos Respublikos tarptautinių sutarčių įstatymo 14 straipsnio 2 dalimi, Lietuvos Respublikos Vyriausybė<text:s/></text:span><text:span text:style-name="T26">nutari</text:span><text:span text:style-name="T27">a:</text:span></text:p>
      <text:p text:style-name="P28"><text:span text:style-name="T29">Denonsuoti 1994 m. gruodžio 13 d. Vilniuje pasirašytą Lietuvos Respublikos Vyriausybės ir Baltarusijos Respublikos Ministrų Kabineto susitarimą dėl prekybinio ir ekonominio bendradarbiavimo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Užsienio reikalų ministras<text:tab/>Gabrielius Landsberg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24T12:57:00Z</meta:creation-date>
    <dc:date>2024-05-24T12:5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6" meta:word-count="84" meta:character-count="659" meta:row-count="22" meta:non-whitespace-character-count="581"/>
  </office:meta>
</office:document-meta>
</file>