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2.7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middle" fo:margin-left="0.5in" fo:text-indent="0.0909in">
        <style:tab-stops>
          <style:tab-stop style:type="left" style:position="0.2875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weight-complex="bold"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weight-complex="bold" fo:color="#000000" fo:letter-spacing="-0.0013in"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style:vertical-align="middle" fo:text-indent="0.5909in">
        <style:tab-stops>
          <style:tab-stop style:type="left" style:position="0.7875in"/>
          <style:tab-stop style:type="left" style:position="5.5076in"/>
        </style:tab-stops>
      </style:paragraph-properties>
      <style:text-properties fo:hyphenate="false"/>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0986in"/>
          <style:tab-stop style:type="left" style:position="0.6895in"/>
          <style:tab-stop style:type="left" style:position="0.7875in"/>
          <style:tab-stop style:type="left" style:position="1.772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0 m. GRUODŽIO 29 d. įsakymo nr. V-1145 „dėl LEIDIMŲ TEIKTI</text:p>
      <text:p text:style-name="P15"><text:span text:style-name="T16">iš Privalomojo sveikatos draudimo fondo biudžeto lėšų apmokamas naujo profilio stacionarines asmens sveikatos priežiūros paslaugas išdavimo / atsisakymo išduoti tvarkos aprašo, komisijos nuostatų ir darbo reglamento patvirtinimo“</text:span><text:span text:style-name="T17"><text:s/></text:span><text:span text:style-name="T18">pakeitimo</text:span></text:p>
      <text:p text:style-name="P19"/>
      <text:p text:style-name="P20">2017 m. sausio 27 d. Nr. V-79</text:p>
      <text:p text:style-name="P21">Vilnius</text:p>
      <text:p text:style-name="P22"/>
      <text:p text:style-name="P23"/>
      <text:p text:style-name="P24"><text:span text:style-name="T25">P a k e i č i u <text:s/>Lietuvos Respublikos sveikatos apsaugos ministro 2010 m. gruodžio 29 d. įsakymą Nr. V-1145 „Dėl L</text:span><text:span text:style-name="T26">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7"><text:span text:style-name="T28">1</text:span><text:span text:style-name="T29">. Pakeičiu nurodytuoju įsakymu patvirtintą Leidimų teikti iš Privalomojo sveikatos draudimo fondo biudžeto lėšų apmokamas naujo profilio stacionarines asmens sveikatos priežiūros paslaugas išdavimo / atsisakymo išduoti tvarkos aprašą:</text:span></text:p>
      <text:p text:style-name="P30"><text:span text:style-name="T31">1.1</text:span><text:span text:style-name="T32">.<text:s/></text:span><text:span text:style-name="T33">Pakeičiu<text:s/></text:span><text:span text:style-name="T34">9.1 papunktį</text:span><text:span text:style-name="T35"><text:s/>ir jį išdėstau<text:s/></text:span><text:span text:style-name="T36">taip:</text:span></text:p>
      <text:p text:style-name="P37"><text:span text:style-name="T38">„</text:span><text:span text:style-name="T39">9.1</text:span><text:span text:style-name="T40">. sveikatos apsaugos viceministras (Komisijos pirmininkas);“.</text:span></text:p>
      <text:p text:style-name="P41"><text:span text:style-name="T42">1.2</text:span><text:span text:style-name="T43">. Pakeičiu 9.2 papunktį ir jį išdėstau taip:</text:span></text:p>
      <text:p text:style-name="P44"><text:span text:style-name="T45">„</text:span><text:span text:style-name="T46">9.2</text:span><text:span text:style-name="T47">.<text:s/></text:span><text:span text:style-name="T48">Sveikatos apsaugos ministerijos Sveikatos ekonomikos departamento atstovas<text:s/></text:span><text:span text:style-name="T49">(K</text:span><text:span text:style-name="T50">omisijos pirmininko pavaduotojas);“.</text:span></text:p>
      <text:p text:style-name="P51"><text:span text:style-name="T52">1.3</text:span><text:span text:style-name="T53">. Pakeičiu 9.3 papunktį ir jį išdėstau taip:</text:span></text:p>
      <text:p text:style-name="P54"><text:span text:style-name="T55">„</text:span><text:span text:style-name="T56">9.3</text:span><text:span text:style-name="T57">. trys Sveikatos apsaugos ministerijos Asmens sveikatos priežiūros departamento (du iš jų balsavimo teisę turintys sekretoriai) ir du VLK atstovai;“.</text:span></text:p>
      <text:p text:style-name="P58"><text:span text:style-name="T59">1.4</text:span><text:span text:style-name="T60">. Pakeičiu 9.4 papunktį ir jį išdėstau taip:</text:span><text:span text:style-name="T61"><text:tab/></text:span></text:p>
      <text:p text:style-name="P62"><text:span text:style-name="T63">„</text:span><text:span text:style-name="T64">9.4</text:span><text:span text:style-name="T65">. po vieną Sveikatos apsaugos ministerijos Korupcijos prevencijos skyriaus, Europos Sąjungos paramos skyriaus, Teisės departamento, Valstybinės akreditavimo sveikatos priežiūros veiklai tarnybos prie Sveikatos apsaugos ministerijos atstovą.“</text:span></text:p>
      <text:p text:style-name="P66"><text:span text:style-name="T67">2</text:span><text:span text:style-name="T68">. Pakeičiu nurodytuoju įsakymu patvirtintus Leidimų teikti iš Privalomojo sveikatos draudimo fondo biudžeto lėšų apmokamas naujo profilio stacionarines asmens sveikatos priežiūros paslaugas išdavimo / atsisakymo išduoti komisijos nuostatus ir 2 punktą išdėstau taip:</text:span></text:p>
      <text:p text:style-name="P69"><text:span text:style-name="T70">„</text:span><text:span text:style-name="T71">2</text:span><text:span text:style-name="T72">. Komisija tvirtinama sveikatos apsaugos ministro įsakymu. Komisiją sudaro Komisijos pirmininkas – sveikatos apsaugos<text:s/></text:span><text:span text:style-name="T73">viceministras</text:span><text:span text:style-name="T74">, Komisijos pirmininko <text:s text:c="3"/>pavaduotojas –<text:s/></text:span><text:span text:style-name="T75">Sveikatos apsaugos ministerijos Sveikatos ekonomikos departamento atstovas</text:span><text:span text:style-name="T76">, trys Sveikatos apsaugos ministerijos Asmens sveikatos priežiūros departamento (du iš jų balsavimo teisę turintys sekretoriai) ir du Valstybinės ligonių kasos prie Sveikatos apsaugos ministerijos (toliau – VLK)</text:span><text:span text:style-name="T77"><text:s/></text:span><text:span text:style-name="T78">atstovai, po vieną Sveikatos apsaugos ministerijos Korupcijos prevencijos skyriaus, Teisės departamento, Europos Sąjungos paramos skyriaus, Valstybinės akreditavimo sveikatos priežiūros veiklai tarnybos prie Sveikatos apsaugos ministerijos atstovą. Komisija gali turėti Komisijos techninį darbuotoją (neturintį balsavimo teisės).“</text:span></text:p>
      <text:p text:style-name="P79"/>
      <text:p text:style-name="P80"/>
      <text:p text:style-name="P81"/>
      <text:p text:style-name="P82"><text:span text:style-name="T83">Sveikatos apsaugos ministras</text:span><text:span text:style-name="T84"><text:tab/></text:span><text:span text:style-name="T85"><text:tab/></text:span><text:span text:style-name="T86"><text:tab/></text:span><text:span text:style-name="T87"><text:tab/></text:span><text:span text:style-name="T88"><text:tab/><text:s text:c="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user</dc:creator>
    <meta:creation-date>2017-01-31T06:49:00Z</meta:creation-date>
    <dc:date>2017-01-31T06:49:00Z</dc:date>
    <meta:print-date>2016-06-06T10:02:00Z</meta:print-date>
    <meta:template xlink:href="Normal.dotm" xlink:type="simple"/>
    <meta:editing-cycles>2</meta:editing-cycles>
    <meta:editing-duration>PT0S</meta:editing-duration>
    <meta:document-statistic meta:page-count="1" meta:paragraph-count="34" meta:word-count="421" meta:character-count="2999" meta:row-count="76" meta:non-whitespace-character-count="2612"/>
  </office:meta>
</office:document-meta>
</file>