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333in" style:font-size-complex="12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fo:letter-spacing="0.0333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VŠĮ VILNIAUS RAJONO CENTRINĖS POLIKLINIKOS 2019-2021 METŲ STRATEGINIO VEIKLOS PLANO PATVIRTINIMO</text:p>
      <text:p text:style-name="P16"/>
      <text:p text:style-name="P17">2019 m. birželio 28 d. Nr. T3-239</text:p>
      <text:p text:style-name="P18">Vilnius</text:p>
      <text:p text:style-name="P19"/>
      <text:p text:style-name="P20"/>
      <text:p text:style-name="P21"><text:span text:style-name="T22">Vadovaudamasi</text:span><text:span text:style-name="T23"><text:s/>Lietuvos Respublikos Vyriausybės 2007 m. rugsėjo 26 d. nutarimo Nr. 1025<text:s/></text:span><text:span text:style-name="T24">„</text:span><text:span text:style-name="T25">Dėl valstybės ir savivaldybių turtinių ir neturtinių teisių įgyvendinimo viešosiose įstaigose</text:span><text:span text:style-name="T26">”</text:span><text:span text:style-name="T27"><text:s text:c="2"/>2.5.1.3 punktu,<text:s/></text:span><text:span text:style-name="T28">VšĮ Vilniaus rajono centrinės poliklinikos įstatų, patvirtintų Vilniaus rajono savivaldybės tarybos 2017 m.<text:s/></text:span><text:span text:style-name="T29">balandžio 27 d. sprendimu Nr. T3-169, 6.2.3. punktu</text:span><text:span text:style-name="T30">, Vilniaus rajono savivaldybės taryba <text:s/></text:span><text:span text:style-name="T31">n u s p r e n d ž i a:</text:span></text:p>
      <text:p text:style-name="P32"><text:span text:style-name="T33">P</text:span><text:span text:style-name="T34">atvirtinti VšĮ Vilniaus rajono centrinės poliklinikos 2019-2021 metų strateginį veiklos planą (pridedama).<text:s/></text:span></text:p>
      <text:p text:style-name="P35"/>
      <text:p text:style-name="P36"/>
      <text:p text:style-name="P37"/>
      <text:p text:style-name="P38"><text:span text:style-name="T39">Saviva</text:span><text:span text:style-name="T40">ldybės mer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19-07-16T12:54:00Z</meta:creation-date>
    <dc:date>2019-07-16T12:54:00Z</dc:date>
    <meta:print-date>2015-03-19T08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12" meta:row-count="18" meta:non-whitespace-character-count="714"/>
  </office:meta>
</office:document-meta>
</file>