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fo:font-weight="bold" style:font-weight-asian="bold" style:language-asian="ar" style:country-asian="SA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etter-spacing="0.0694in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fo:language="lv" fo:country="LV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font-size="5pt" style:font-size-asian="5pt" style:font-size-complex="5pt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fo:language="lv" fo:country="LV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keep-with-next="always" fo:keep-together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fo:language="lv" fo:country="LV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0" style:parent-style-name="DefaultParagraphFont" style:family="text">
      <style:text-properties style:font-size-complex="12pt" fo:language="lv" fo:country="LV" style:language-asian="lt" style:country-asian="LT"/>
    </style:style>
    <style:style style:name="T71" style:parent-style-name="DefaultParagraphFont" style:family="text">
      <style:text-properties style:font-size-complex="12pt" fo:language="lv" fo:country="LV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 fo:language="lv" fo:country="LV"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size-complex="12pt" fo:language="lv" fo:country="LV" style:language-asian="lt" style:country-asian="L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2pt" fo:language="lv" fo:country="LV" style:language-asian="lt" style:country-asian="LT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size-complex="12pt" fo:language="lv" fo:country="LV" style:language-asian="lt" style:country-asian="LT"/>
    </style:style>
    <style:style style:name="T106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font-size-complex="12pt" fo:language="lv" fo:country="LV" style:language-asian="lt" style:country-asian="LT"/>
    </style:style>
    <style:style style:name="T118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<text:s/></text:span><text:span text:style-name="T20">LIETUVOS RESPUBLIKOS MINISTRO PIRMININKO 2018 M. KOVO 2 D. POTVARKIO NR. 39 „DĖL NACIONALINIAM SAUGUMUI UŽTIKRINTI SVARBIŲ OBJEKTŲ APSAUGOS KOORDINAVIMO KOMISIJOS PERSONALINĖS SUDĖTIES PATVIRTINIMO“ PAKEITIMO</text:span></text:p>
      <text:p text:style-name="P21"/>
      <text:p text:style-name="P22"><text:span text:style-name="T23">2025 m. sausio 24 d. Nr.<text:s/></text:span><text:span text:style-name="T24">11</text:span></text:p>
      <text:p text:style-name="P25">Vilnius</text:p>
      <text:p text:style-name="P26"/>
      <text:p text:style-name="P27"/>
      <text:p text:style-name="P28"><text:span text:style-name="T29">Pakeičiu<text:s/></text:span><text:span text:style-name="T30">Lietuvos Respublikos Ministro Pirmininko 2018 m. kovo 2 d. potvarkį Nr. 39 „Dėl Nacionaliniam saugumui užtikrinti svarbių objektų apsaugos koordinavimo komisijos personalinės sudėties patvirtinimo“ ir jį išdėstau nauja redakcija:</text:span></text:p>
      <text:p text:style-name="P31"/>
      <text:p text:style-name="P32"><text:span text:style-name="T33">„</text:span><text:span text:style-name="T34">LIETUVOS RESPUBLIKOS<text:s/></text:span></text:p>
      <text:p text:style-name="P35">MINISTRAS PIRMININKAS</text:p>
      <text:p text:style-name="P36"/>
      <text:soft-page-break/>
      <text:p text:style-name="P37">POTVARKIS</text:p>
      <text:p text:style-name="P38">DĖL NACIONALINIAM SAUGUMUI UŽTIKRINTI SVARBIŲ OBJEKTŲ APSAUGOS KOORDINAVIMO KOMISIJOS PERSONALINĖS SUDĖTIES PATVIRTINIMO</text:p>
      <text:p text:style-name="P39"/>
      <text:p text:style-name="P40"><text:span text:style-name="T41">Įgyvendindamas Lietuvos Respublikos Vyriausybės 2018 m. vasario 28 d. nutarimo Nr. 186 „Dėl Nacionaliniam saugumui užtikrinti svarbių objektų apsaugos koordinavimo komisijos sudarymo“ 3.2 papunktį,<text:s/></text:span><text:span text:style-name="T42">tvirtinu</text:span><text:span text:style-name="T43"><text:s/>šią Nacionaliniam saugumui užtikrinti svarbių objektų apsaugos koordinavimo komisijos (toliau – Komisija) personalinę sudėtį:</text:span></text:p>
      <text:p text:style-name="P44"/>
      <text:p text:style-name="P45"><text:span text:style-name="T46">Alminas Mačiulis</text:span><text:span text:style-name="T47"><text:tab/>–</text:span><text:span text:style-name="T48"><text:tab/>Vyriausybės kanclerio pavaduotojas (Komisijos pirmininkas) (pakaitinis narys – Vyriausybės kanclerio pavaduotojas, Nacionalinio krizių valdymo centro vadovas Vilmantas Vitkauskas)</text:span><text:span text:style-name="T49">;</text:span></text:p>
      <text:p text:style-name="P50"/>
      <text:p text:style-name="P51"><text:span text:style-name="T52">Asta Aleknienė</text:span><text:span text:style-name="T53"><text:tab/>–</text:span><text:span text:style-name="T54"><text:tab/>Valstybės saugumo departamento pareigūnė (pakaitinis narys – Valstybės saugumo departamento pareigūnas Stasys Beniušis);</text:span><text:span text:style-name="T55"> </text:span></text:p>
      <text:p text:style-name="P56"/>
      <text:p text:style-name="P57"><text:span text:style-name="T58">Dainius Bražiūnas</text:span><text:span text:style-name="T59"><text:tab/>–</text:span><text:span text:style-name="T60"><text:tab/>Energetikos ministerijos Energetinio saugumo grupės vadovas (pakaitinis narys – Energetikos ministerijos Energetinio saugumo grupės vyresnysis patarėjas Gediminas Karalius)</text:span><text:span text:style-name="T61">;</text:span></text:p>
      <text:p text:style-name="P62"/>
      <text:p text:style-name="P63"><text:span text:style-name="T64">Gintas Ivanauskas</text:span><text:span text:style-name="T65"><text:tab/>–</text:span><text:span text:style-name="T66"><text:tab/>generalinio prokuroro pavaduotojas (pakaitinis narys – Generalinės prokuratūros Organizuotų nusikaltimų ir korupcijos tyrimo departamento vyriausiasis prokuroras Artūras Urbelis)</text:span><text:span text:style-name="T67">;</text:span></text:p>
      <text:p text:style-name="P68"/>
      <text:p text:style-name="P69"><text:span text:style-name="T70">Valdas Jacynas</text:span><text:span text:style-name="T71"><text:tab/></text:span><text:span text:style-name="T72">–</text:span><text:span text:style-name="T73"><text:tab/>Lietuvos banko Strategijos ir valdysenos departamento Atitikties ir rizikos valdymo skyriaus pinigų plovimo prevencijos pareigūnas (pakaitinė narė – Lietuvos banko<text:s/></text:span><text:soft-page-break/><text:span text:style-name="T74">Strategijos ir valdysenos departamento Atitikties ir rizikos valdymo skyriaus pinigų plovimo prevencijos pareigūnė Rūta Giedrienė);</text:span></text:p>
      <text:p text:style-name="P75"/>
      <text:p text:style-name="P76"><text:span text:style-name="T77">Gina Jaugielavičienė</text:span><text:span text:style-name="T78"><text:tab/>–</text:span><text:span text:style-name="T79"><text:tab/>Ekonomikos ir inovacijų ministerijos Ekonominės plėtros grupės vadovė (pakaitinis narys – Ekonomikos ir inovacijų ministerijos Įmonių politikos departamento direktorius Vaidotas Rudokas);</text:span></text:p>
      <text:p text:style-name="P80"/>
      <text:p text:style-name="P81"><text:span text:style-name="T82">Dalia Kraulytė</text:span><text:span text:style-name="T83"><text:tab/>–</text:span><text:span text:style-name="T84"><text:tab/>Užsienio reikalų ministerijos Išorinių ekonominių santykių ir ekonominio saugumo politikos departamento ambasadorė ypatingiems pavedimams (pakaitinis narys – Užsienio reikalų ministerijos Išorinių ekonominių santykių ir ekonominio saugumo politikos departamento Ekonominio saugumo politikos skyriaus vedėjas Vidmantas Verbickas)</text:span><text:span text:style-name="T85">;</text:span></text:p>
      <text:p text:style-name="P86"/>
      <text:p text:style-name="P87">Eglė Maziliauskienė<text:tab/>–<text:tab/>Lietuvos kriminalinės policijos biuro viršininko pavaduotoja (pakaitinis narys – Lietuvos kriminalinės policijos biuro Veiklos koordinavimo ir kontrolės valdybos patarėjas Artūras Belovas);</text:p>
      <text:p text:style-name="P88"/>
      <text:p text:style-name="P89"><text:span text:style-name="T90">Egidijus Radzevičius</text:span><text:span text:style-name="T91"><text:tab/>–</text:span><text:span text:style-name="T92"><text:tab/>Specialiųjų tyrimų tarnybos direktoriaus pavaduotojas (pakaitinis narys – Specialiųjų tyrimų tarnybos Analitinės antikorupcinės žvalgybos valdybos viršininkas Raimondas Vencius)</text:span><text:span text:style-name="T93">;</text:span></text:p>
      <text:p text:style-name="P94"/>
      <text:p text:style-name="P95"><text:span text:style-name="T96">Rimantas Šikas</text:span><text:span text:style-name="T97"><text:tab/>–</text:span><text:span text:style-name="T98"><text:tab/>Susisiekimo ministerijos Parengties ir krizių valdymo grupės vadovas (pakaitinis narys – Susisiekimo ministerijos Biudžeto ir investicijų departamento direktorius Saulius Kerza)</text:span><text:span text:style-name="T99">;</text:span></text:p>
      <text:p text:style-name="P100"/>
      <text:p text:style-name="P101"><text:span text:style-name="T102">Vaidotas Urbelis</text:span><text:span text:style-name="T103"><text:tab/>–</text:span><text:span text:style-name="T104"><text:tab/>Krašto apsaugos ministerijos gynybos politikos direktorius (pakaitinė narė – Krašto apsaugos ministerijos Tarptautinių ryšių ir operacijų grupės vyresnioji patarėja Agnė Bernadišiūtė)</text:span><text:span text:style-name="T105">;</text:span><text:span text:style-name="T106"> </text:span></text:p>
      <text:p text:style-name="P107"/>
      <text:p text:style-name="P108"><text:span text:style-name="T109">Darius Vasaris</text:span><text:span text:style-name="T110"><text:tab/>–</text:span><text:span text:style-name="T111"><text:tab/>Vidaus reikalų ministerijos Viešojo saugumo politikos grupės vyresnysis patarėjas (pakaitinis narys – Vidaus reikalų ministerijos Viešojo saugumo politikos grupės patarėjas Laurynas Pakalka);</text:span></text:p>
      <text:p text:style-name="P112"/>
      <text:p text:style-name="P113"><text:span text:style-name="T114">Deividas Velkas</text:span><text:span text:style-name="T115"><text:tab/>–</text:span><text:span text:style-name="T116"><text:tab/>Kultūros ministerijos Visuomenės informavimo ir autorių teisių politikos grupės vadovas (pakaitinė narė – Kultūros ministerijos Visuomenės informavimo ir autorių teisių politikos grupės patarėja Rasa Zdanevičiūtė)</text:span><text:span text:style-name="T117">;</text:span><text:span text:style-name="T118"> </text:span></text:p>
      <text:p text:style-name="P119"/>
      <text:p text:style-name="P120">Aušra Vičkačkienė<text:tab/>–<text:tab/>Finansų ministerijos Valstybės turto valdymo departamento direktorė (pakaitinė narė – Finansų ministerijos Finansų rinkų politikos departamento direktorė Vilma Mačerauskienė).“</text:p>
      <text:p text:style-name="P121"/>
      <text:p text:style-name="P122"/>
      <text:p text:style-name="P123"/>
      <text:p text:style-name="P124"><text:span text:style-name="T125">Ministras Pirmininkas</text:span><text:span text:style-name="T126"><text:tab/>Gintautas Paluckas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24T07:12:00Z</meta:creation-date>
    <dc:date>2025-01-24T07:12:00Z</dc:date>
    <meta:print-date>2024-08-22T10:55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505" meta:character-count="4165" meta:row-count="111" meta:non-whitespace-character-count="3689"/>
  </office:meta>
</office:document-meta>
</file>