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Calibri" fo:font-weight="bold" style:font-weight-asian="bold" style:letter-kerning="true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name-complex="Calibri" fo:font-weight="bold" style:font-weight-asian="bold" style:letter-kerning="true" fo:language="en" fo:country="GB" style:language-asian="ar" style:country-asian="SA"/>
    </style:style>
    <style:style style:name="P15" style:parent-style-name="Normal" style:family="paragraph">
      <style:paragraph-properties fo:text-align="center" style:vertical-align="baseline"/>
      <style:text-properties style:font-name-complex="Calibri" fo:font-weight="bold" style:font-weight-asian="bold" style:letter-kerning="true" fo:language="en" fo:country="GB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<text:span text:style-name="T13">DĖL<text:s/></text:span><text:span text:style-name="T14">ATLYGINIMO DYDŽIO UŽ VISAGINO NEFORMALIOJO VAIKŲ ŠVIETIMO IR FORMALŲJĮ ŠVIETIMĄ PAPILDANČIO UGDYMO MOKYKLŲ IR VISAGINO EDUKACIJŲ CENTRO TEIKIAMĄ NEFORMALŲJĮ VAIKŲ ŠVIETIMĄ<text:s/></text:span></text:p>
      <text:p text:style-name="P15">IR FORMALŲJĮ ŠVIETIMĄ PAPILDANTĮ UGDYMĄ NUSTATYMO</text:p>
      <text:p text:style-name="P16"/>
      <text:p text:style-name="P17">2020 m. rugsėjo 24 d. Nr. TS-213</text:p>
      <text:p text:style-name="P18">Visaginas</text:p>
      <text:p text:style-name="P19"/>
      <text:p text:style-name="P20"/>
      <text:p text:style-name="P21">Visagino savivaldybės taryba, vadovaudamasi Lietuvos Respublikos vietos savivaldos įstatymo 6 straipsnio 8 punktu, 16 straipsnio 2 dalies 37 punktu ir 4 dalimi, 18 straipsnio 1 dalimi<text:span text:style-name="T22">,<text:s/></text:span>Lietuvos Respublikos švietimo įstatymo 67 straipsnio 5 dalimi, 70 straipsnio 9 dalimi ir<text:s/><text:span text:style-name="T23">Lietuvos Respublikos Vyriausybės 1999 m. gruodžio 31 d. nutarimu Nr. 1526 „Dėl užmokesčio už vaikų papildomą ugdymą“,<text:s/></text:span><text:span text:style-name="T24">nusprendžia</text:span><text:span text:style-name="T25">:<text:s/></text:span></text:p>
      <text:p text:style-name="P26"><text:span text:style-name="T27">1</text:span><text:span text:style-name="T28">.<text:s/></text:span>Nustatyti atlyginimo dydį už ugdymą Visagino kūrybos ir menų akademijos mokiniams, besimokantiems pagal:</text:p>
      <text:p text:style-name="P29">1.1. formalųjį švietimą papildančias dailės, šokio ir teatrinio ugdymo programas – 9,00 Eur pagal vieną programą vienam asmeniui per mėnesį;</text:p>
      <text:p text:style-name="P30">1.2. formalųjį švietimą papildančias muzikos ugdymo programas – 13,00 Eur pagal vieną programą vienam asmeniui per mėnesį;</text:p>
      <text:p text:style-name="P31">1.3. neformaliojo vaikų švietimo programas (ugdant grupėse nuo 12 ir daugiau mokinių):</text:p>
      <text:p text:style-name="P32">1.3.1. būreliuose – 6,00 Eur pagal vieną programą vienam asmeniui per mėnesį;</text:p>
      <text:p text:style-name="P33">1.3.2. kursuose – 12,00 Eur pagal vieną programą vienam asmeniui per mėnesį;</text:p>
      <text:p text:style-name="P34">1.3.3. klubuose – 3,00 Eur pagal vieną programą vienam asmeniui per mėnesį;</text:p>
      <text:p text:style-name="P35">1.4. neformaliojo vaikų švietimo programas (ugdant individualiai ar grupėse iki 11 mokinių): meno mėgėjų, ankstyvojo ir išplėstinio muzikos, teatro ir šokio ugdymo programas – 15,00 Eur pagal vieną programą vienam asmeniui per mėnesį.</text:p>
      <text:p text:style-name="P36">2. Nustatyti atlyginimo dydį už ugdymą Visagino<text:s/><text:span text:style-name="T37">sporto ir rekreacijos centro mokiniams</text:span>, besimokantiems pagal formalųjį švietimą papildančias ir neformaliojo vaikų švietimo programas – 6,00 Eur pagal vieną programą vienam asmeniui per mėnesį.</text:p>
      <text:p text:style-name="P38">3. Nustatyti atlyginimo dydį už Visagino<text:s/><text:span text:style-name="T39">edukacijų centro vykdomas neformaliojo vaikų švietimo programas:</text:span></text:p>
      <text:p text:style-name="P40"><text:span text:style-name="T41">3.1</text:span><text:span text:style-name="T42">.<text:s/></text:span>būreliuose – 6,00 Eur pagal vieną programą vienam asmeniui per mėnesį;</text:p>
      <text:p text:style-name="P43">3.2. kursuose – 12,00 Eur pagal vieną programą vienam asmeniui per mėnesį;</text:p>
      <text:p text:style-name="P44">3.3. klubuose – 3,00 Eur pagal vieną programą vienam asmeniui per mėnesį.</text:p>
      <text:p text:style-name="P45">4. Pripažinti netekusiais galios:</text:p>
      <text:p text:style-name="P46">4.1. Visagino savivaldybės tarybos 2017 m. gruodžio 28 d. sprendimą Nr. TS-247<text:s/><text:span text:style-name="T47">„</text:span><text:span text:style-name="T48">Dėl atlyginimo dydžio už Visagino sporto centre vykdomas formalųjį švietimą papildančio vaikų sportinio ugdymo programas nustatymo“ kartu su visais pakeitimais ir papildymais;</text:span></text:p>
      <text:p text:style-name="P49"><text:span text:style-name="T50">4.2</text:span><text:span text:style-name="T51">.<text:s/></text:span>Visagino savivaldybės tarybos 2018 m. vasario 2 d. sprendimą Nr. TS-7 „<text:span text:style-name="T52">Dėl<text:s/></text:span>atlyginimo dydžio už Visagino kūrybos namuose vykdomas formalųjį švietimą papildančio vaizduojamojo meno, choreografijos ir teatro ugdymo ir neformaliojo vaikų švietimo programas nustatymo“<text:span text:style-name="T53"><text:s/>kartu su visais pakeitimais ir papildymais</text:span>;</text:p>
      <text:p text:style-name="P54">4.3.<text:s/><text:span text:style-name="T55">Visagino savivaldybės tarybos 2018 m. vasario 2 d. sprendimą Nr. TS-9 „</text:span><text:span text:style-name="T56">Dėl atlyginimo dydžio už Visagino Česlovo Sasnausko menų mokyklos teikiamą formalųjį švietimą<text:s/></text:span><text:soft-page-break/><text:span text:style-name="T57">papildantį ugdymą ir neformalųjį vaikų švietimą nustatymo“ kartu su visais pakeitimais ir papildymais;</text:span></text:p>
      <text:p text:style-name="P58">4.4.<text:s/><text:span text:style-name="T59">Visagino savivaldybės tarybos 2018 m. rugpjūčio 29 d. sprendimą Nr. TS-157 „</text:span><text:span text:style-name="T60">Dėl atlyginimo dydžio už Visagino sporto centro teikiamą neformaliojo vaikų švietimo programą nustatymo“ kartu su visais pakeitimais ir papildymais.</text:span></text:p>
      <text:p text:style-name="P61">5. Nustatyti, kad šis sprendimas įsigalioja 2020 m. spalio 1 d.</text:p>
      <text:p text:style-name="P62">6. Paskelbti šį sprendimą Teisės aktų registre ir Visagino savivaldybės interneto svetainėje.</text:p>
      <text:p text:style-name="P63"/>
      <text:p text:style-name="P64"/>
      <text:p text:style-name="P65"/>
      <text:p text:style-name="Normal">Savivaldy<text:span text:style-name="T66">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Erlandas Galaguz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05T12:35:00Z</meta:creation-date>
    <dc:date>2023-12-05T12:35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75" meta:character-count="3595" meta:row-count="84" meta:non-whitespace-character-count="3142"/>
  </office:meta>
</office:document-meta>
</file>