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05%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 fo:line-height="105%"/>
      <style:text-properties fo:font-size="5pt" style:font-size-asian="5pt" style:font-size-complex="12pt"/>
    </style:style>
    <style:style style:name="P12" style:parent-style-name="Normal" style:family="paragraph">
      <style:paragraph-properties fo:text-align="center" fo:line-height="105%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justify" fo:line-height="10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0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5%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05%"/>
      <style:text-properties style:font-size-complex="12pt"/>
    </style:style>
    <style:style style:name="P19" style:parent-style-name="Normal" style:family="paragraph">
      <style:paragraph-properties fo:text-align="center" fo:line-height="105%"/>
      <style:text-properties style:font-size-complex="12pt"/>
    </style:style>
    <style:style style:name="P20" style:parent-style-name="Normal" style:family="paragraph">
      <style:paragraph-properties fo:text-align="center" fo:line-height="105%"/>
      <style:text-properties style:font-size-complex="12pt"/>
    </style:style>
    <style:style style:name="P21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0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0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05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05%" fo:text-indent="0.5909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05%"/>
    </style:style>
    <style:style style:name="P78" style:parent-style-name="Normal" style:family="paragraph">
      <style:paragraph-properties fo:text-align="justify" fo:line-height="105%"/>
    </style:style>
    <style:style style:name="P79" style:parent-style-name="Normal" style:family="paragraph">
      <style:paragraph-properties fo:text-align="justify" fo:line-height="105%"/>
    </style:style>
    <style:style style:name="P80" style:parent-style-name="Normal" style:family="paragraph">
      <style:paragraph-properties fo:text-align="justify" fo:line-height="10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22 M. RUGPJŪČIO 25 D. SPRENDIMO NR. T3-241 „DĖL PRIEŠMOKYKLINIO UGDYMO ORGANIZAVIMO MODELIŲ IR GRUPIŲ SKAIČIAUS PRIENŲ RAJONO SAVIVALDYBĖS MOKYKLOSE 2022–2023 MOKSLO METAIS PATVIRTINIMO“ PAKEITIMO</text:span></text:p>
      <text:p text:style-name="P18"/>
      <text:p text:style-name="P19">2022 m. rugsėjo 29 d. Nr. T3-277</text:p>
      <text:p text:style-name="P20">Prienai</text:p>
      <text:p text:style-name="P21"/>
      <text:p text:style-name="P22"/>
      <text:p text:style-name="P23"><text:span text:style-name="T24">Vadovaudamasi<text:s/></text:span><text:span text:style-name="T25">Lietuvos Respublikos vietos savivaldos įstatymo 7 straipsnio 7 punktu, 16 straipsnio 4 dalimi, Lietuvos Respublikos švietimo įstatymo 58 straipsnio 1 dalies 3 punktu,<text:s/></text:span><text:span text:style-name="T26">Prienų rajono savivaldybės priešmokyklinio ugdymo organizavimo ir finansavimo tvarkos aprašu, patvirtintu</text:span><text:span text:style-name="T27"><text:s/>Prienų rajono savivaldybės tarybos<text:s/></text:span><text:span text:style-name="T28">2017 m. birželio 29 d. sprendimu Nr. T3-174 „</text:span><text:span text:style-name="T29">Dėl Prienų rajono savivaldybės priešmokyklinio ugdymo organizavimo ir finansavimo tvarkos aprašo patvirtinimo“,<text:s/></text:span><text:span text:style-name="T30">Priešmokyklinio ugdymo tvarkos aprašo, patvirtinto Lietuvos Respublikos švietimo ir mokslo ministro 2013 m. lapkričio 21 d. įsakymu Nr. V-1106 „Dėl Priešmokyklinio ugdymo<text:s/></text:span><text:soft-page-break/><text:span text:style-name="T31">tvarkos aprašo patvirtinimo“, 7.1 papunkčiu ir<text:s/></text:span><text:span text:style-name="T32">atsižvelgdama į<text:s/></text:span><text:span text:style-name="T33">Prienų r. Balbieriškio pagrindinės mokyklos 2022-09-05 raštą Nr. (1.9)-D3-47</text:span><text:span text:style-name="T34">, Prienų rajono savivaldybės taryba<text:s/></text:span><text:span text:style-name="T35">nusprendži</text:span><text:span text:style-name="T36">a:</text:span></text:p>
      <text:p text:style-name="P37"><text:span text:style-name="T38">Pakeisti Prienų rajono savivaldybės tarybos 2022 m. rugpjūčio 25 d. sprendimo Nr. T3-241 „</text:span><text:span text:style-name="T39">Dėl priešmokyklinio ugdymo organizavimo modelių ir grupių skaičiaus Prienų rajono savivaldybės mokyklose 2022–2023 mokslo metais patvirtinimo“</text:span><text:span text:style-name="T40"><text:s/></text:span><text:span text:style-name="T41">4 ir 5 punktus ir juos išdėstyti taip:</text:span></text:p>
      <text:p text:style-name="P42"><text:span text:style-name="T43">„</text:span><text:span text:style-name="T44">4</text:span><text:span text:style-name="T45">. V modelis:</text:span></text:p>
      <text:p text:style-name="P46"><text:span text:style-name="T47">4.1</text:span><text:span text:style-name="T48">. Prienų „Revuonos“ pagrindinės mokyklos Šilavoto pradinio ugdymo skyriuje (1 grupė);</text:span></text:p>
      <text:p text:style-name="P49"><text:span text:style-name="T50">4.2</text:span><text:span text:style-name="T51">. Prienų r. Balbieriškio pagrindinėje mokykloje (1 grupė);</text:span></text:p>
      <text:p text:style-name="P52"><text:span text:style-name="T53">5</text:span><text:span text:style-name="T54">. VI modelis:</text:span></text:p>
      <text:p text:style-name="P55"><text:span text:style-name="T56">5.1</text:span><text:span text:style-name="T57">. Prienų „Ąžuolo“ progimnazijos Ašmintos daugiafunkciame centre (1 grupė);</text:span></text:p>
      <text:p text:style-name="P58"><text:span text:style-name="T59">5.2</text:span><text:span text:style-name="T60">. Prienų „Ąžuolo“ progimnazijos Naujosios Ūtos daugiafunkciame centre (1 grupė);</text:span></text:p>
      <text:p text:style-name="P61"><text:span text:style-name="T62">5.3</text:span><text:span text:style-name="T63">. Prienų r. Jiezno gimnazijoje (1 grupė);</text:span></text:p>
      <text:p text:style-name="P64"><text:span text:style-name="T65">5.4</text:span><text:span text:style-name="T66">. Prienų lopšelyje-darželyje „Pasaka“ (1 grupė);</text:span></text:p>
      <text:p text:style-name="P67"><text:span text:style-name="T68">5.5</text:span><text:span text:style-name="T69">. Prienų r. Pakuonio pagrindinėje mokykloje (1 grupė);</text:span></text:p>
      <text:p text:style-name="P70"><text:span text:style-name="T71">5.6</text:span><text:span text:style-name="T72">. Prienų r. Stakliškių gimnazijos Pieštuvėnų ikimokyklinio ugdymo skyriuje (1 grupė).“</text:span></text:p>
      <text:p text:style-name="P73"><text:span text:style-name="T74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75">Laisvės al. 36, Kaunas</text:span><text:span text:style-name="T76">) arba Regionų apygardos administraciniam teismui bet kuriuose teismo rūmuose (Šiaulių rūmai, Dvaro g. 80, Šiauliai; Panevėžio rūmai, Respublikos g. 62, Panevėžys; Klaipėdos rūmai, Galinio Pylimo g. 9, Klaipėda; Kauno rūmai, A. Mickevičiaus g. 8A, Kaunas).</text:span></text:p>
      <text:p text:style-name="P77"/>
      <text:p text:style-name="P78"/>
      <text:p text:style-name="P79"/>
      <text:p text:style-name="P80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0-06T08:40:00Z</meta:creation-date>
    <dc:date>2022-10-06T08:40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24" meta:character-count="2626" meta:row-count="146" meta:non-whitespace-character-count="2347"/>
  </office:meta>
</office:document-meta>
</file>