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style:font-weight-complex="bold" fo:font-size="14pt" style:font-size-asian="14pt" style:font-size-complex="12pt" fo:language="en" fo:country="US"/>
    </style:style>
    <style:style style:name="P4" style:parent-style-name="Normal" style:family="paragraph">
      <style:paragraph-properties fo:text-align="center"/>
      <style:text-properties fo:font-weight="bold" style:font-weight-asian="bold" style:font-weight-complex="bold" fo:font-size="14pt" style:font-size-asian="14pt" style:font-size-complex="12pt" fo:hyphenate="false"/>
    </style:style>
    <style:style style:name="P5" style:parent-style-name="Normal" style:family="paragraph">
      <style:text-properties style:font-name-asian="Calibri" style:font-size-complex="11pt" fo:hyphenate="false"/>
    </style:style>
    <style:style style:name="P6" style:parent-style-name="Normal" style:family="paragraph">
      <style:paragraph-properties fo:text-align="center"/>
      <style:text-properties style:font-name-asian="Calibri" fo:font-weight="bold" style:font-weight-asian="bold" style:font-weight-complex="bold" style:font-size-complex="11pt" fo:hyphenate="false"/>
    </style:style>
    <style:style style:name="P7" style:parent-style-name="Normal" style:family="paragraph">
      <style:paragraph-properties fo:text-align="center" fo:line-height="0.1902in" fo:background-color="#FFFFFF"/>
    </style:style>
    <style:style style:name="T8" style:parent-style-name="DefaultParagraphFont" style:family="text">
      <style:text-properties style:font-name-asian="Calibri" fo:font-weight="bold" style:font-weight-asian="bold" style:font-weight-complex="bold" style:font-size-complex="11pt"/>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fo:line-height="0.1902in" fo:background-color="#FFFFFF"/>
      <style:text-properties style:font-name-asian="Calibri" style:font-size-complex="11pt"/>
    </style:style>
    <style:style style:name="P11" style:parent-style-name="Normal" style:family="paragraph">
      <style:paragraph-properties fo:text-align="center"/>
      <style:text-properties style:font-name-asian="Calibri" style:font-size-complex="11pt" fo:hyphenate="false"/>
    </style:style>
    <style:style style:name="P12" style:parent-style-name="Normal" style:family="paragraph">
      <style:paragraph-properties fo:text-align="center"/>
      <style:text-properties style:font-name-asian="Calibri" style:font-size-complex="11pt" fo:hyphenate="false"/>
    </style:style>
    <style:style style:name="P13" style:parent-style-name="Normal" style:family="paragraph">
      <style:paragraph-properties fo:text-align="center"/>
      <style:text-properties style:font-name-asian="Calibri" style:font-size-complex="11pt" fo:hyphenate="false"/>
    </style:style>
    <style:style style:name="P14" style:parent-style-name="Normal" style:family="paragraph">
      <style:paragraph-properties fo:text-align="center"/>
      <style:text-properties style:font-name-asian="Calibri" style:font-size-complex="11pt" fo:hyphenate="false"/>
    </style:style>
    <style:style style:name="P15" style:parent-style-name="Normal" style:family="paragraph">
      <style:paragraph-properties fo:keep-with-next="always" fo:text-align="justify" fo:line-height="150%" fo:text-indent="0.8659in"/>
      <style:text-properties fo:hyphenate="false"/>
    </style:style>
    <style:style style:name="T16" style:parent-style-name="DefaultParagraphFont" style:family="text">
      <style:text-properties style:font-name-asian="Calibri" style:font-size-complex="11pt"/>
    </style:style>
    <style:style style:name="T17" style:parent-style-name="DefaultParagraphFont" style:family="text">
      <style:text-properties style:font-name-asian="Calibri" fo:color="#000000" style:font-size-complex="11pt"/>
    </style:style>
    <style:style style:name="P18" style:parent-style-name="Normal" style:family="paragraph">
      <style:paragraph-properties fo:text-align="justify" fo:line-height="150%" fo:text-indent="0.5in" fo:background-color="#FFFFFF"/>
    </style:style>
    <style:style style:name="T19" style:parent-style-name="DefaultParagraphFont" style:family="text">
      <style:text-properties style:font-name-asian="Calibri" fo:color="#000000" style:font-size-complex="11pt"/>
    </style:style>
    <style:style style:name="T20" style:parent-style-name="DefaultParagraphFont" style:family="text">
      <style:text-properties style:font-name-asian="Calibri" fo:color="#000000" style:font-size-complex="11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5in"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letter-kerning="true" style:font-size-complex="12pt" style:language-asian="lt" style:country-asian="LT"/>
    </style:style>
    <style:style style:name="T37" style:parent-style-name="DefaultParagraphFont" style:family="text">
      <style:text-properties style:font-name-asian="Calibri" style:letter-kerning="true" style:font-size-complex="12pt" style:language-asian="lt" style:country-asian="LT"/>
    </style:style>
    <style:style style:name="T38" style:parent-style-name="DefaultParagraphFont" style:family="text">
      <style:text-properties style:font-name-asian="Calibri" style:letter-kerning="true" style:font-size-complex="12pt"/>
    </style:style>
    <style:style style:name="P39" style:parent-style-name="Normal" style:family="paragraph">
      <style:paragraph-properties fo:line-height="107%"/>
    </style:style>
    <style:style style:name="P40" style:parent-style-name="Normal" style:family="paragraph">
      <style:paragraph-properties fo:line-height="107%"/>
    </style:style>
    <style:style style:name="P41" style:parent-style-name="Normal" style:family="paragraph">
      <style:paragraph-properties fo:line-height="107%"/>
    </style:style>
    <style:style style:name="P42" style:parent-style-name="Normal" style:family="paragraph">
      <style:paragraph-properties fo:line-height="107%"/>
    </style:style>
    <style:style style:name="T43" style:parent-style-name="DefaultParagraphFont" style:family="text">
      <style:text-properties style:letter-kerning="true" style:font-size-complex="11pt"/>
    </style:style>
    <style:style style:name="T44" style:parent-style-name="DefaultParagraphFont" style:family="text">
      <style:text-properties style:letter-kerning="true" style:font-size-complex="11pt"/>
    </style:style>
    <style:style style:name="T45" style:parent-style-name="DefaultParagraphFont" style:family="text">
      <style:text-properties style:letter-kerning="true" style:font-size-complex="11pt"/>
    </style:style>
    <style:style style:name="T46" style:parent-style-name="DefaultParagraphFont" style:family="text">
      <style:text-properties style:letter-kerning="true" style:font-size-complex="11pt"/>
    </style:style>
    <style:style style:name="T47" style:parent-style-name="DefaultParagraphFont" style:family="text">
      <style:text-properties style:letter-kerning="true" style:font-size-complex="11pt"/>
    </style:style>
    <style:style style:name="P48" style:parent-style-name="Normal" style:master-page-name="MPF1" style:family="paragraph">
      <style:paragraph-properties fo:break-before="page" fo:line-height="0.1798in" fo:text-indent="3.3472in" fo:background-color="#FFFFFF" style:page-number="1">
        <style:tab-stops>
          <style:tab-stop style:type="left" style:position="0.8659in"/>
        </style:tab-stops>
      </style:paragraph-properties>
    </style:style>
    <style:style style:name="T50" style:parent-style-name="DefaultParagraphFont" style:family="text">
      <style:text-properties fo:color="#000000" fo:letter-spacing="0.0041in" style:font-size-complex="12pt"/>
    </style:style>
    <style:style style:name="P51" style:parent-style-name="Normal" style:family="paragraph">
      <style:paragraph-properties fo:line-height="0.1798in" fo:text-indent="3.3472in" fo:background-color="#FFFFFF">
        <style:tab-stops>
          <style:tab-stop style:type="left" style:position="0.8659in"/>
        </style:tab-stops>
      </style:paragraph-properties>
      <style:text-properties fo:color="#000000" fo:letter-spacing="0.0027in" style:font-size-complex="12pt"/>
    </style:style>
    <style:style style:name="P52" style:parent-style-name="Normal" style:family="paragraph">
      <style:paragraph-properties fo:line-height="0.1798in" fo:text-indent="3.3472in" fo:background-color="#FFFFFF">
        <style:tab-stops>
          <style:tab-stop style:type="left" style:position="0.8659in"/>
        </style:tab-stops>
      </style:paragraph-properties>
      <style:text-properties fo:color="#000000" fo:letter-spacing="0.0027in" style:font-size-complex="12pt"/>
    </style:style>
    <style:style style:name="P53" style:parent-style-name="Normal" style:family="paragraph">
      <style:paragraph-properties fo:text-indent="3.3472in" fo:background-color="#FFFFFF"/>
    </style:style>
    <style:style style:name="T54" style:parent-style-name="DefaultParagraphFont" style:family="text">
      <style:text-properties fo:color="#000000" fo:letter-spacing="0.0027in" style:font-size-complex="12pt"/>
    </style:style>
    <style:style style:name="P55" style:parent-style-name="Normal" style:family="paragraph">
      <style:paragraph-properties fo:text-align="center" fo:line-height="0.1902in" fo:margin-left="0.9402in" fo:background-color="#FFFFFF">
        <style:tab-stops/>
      </style:paragraph-properties>
      <style:text-properties fo:font-weight="bold" style:font-weight-asian="bold" style:font-weight-complex="bold" fo:color="#000000" style:font-size-complex="12pt"/>
    </style:style>
    <style:style style:name="P56" style:parent-style-name="Normal" style:family="paragraph">
      <style:paragraph-properties fo:text-align="center" fo:line-height="0.1902in" fo:background-color="#FFFFFF"/>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fo:line-height="0.1902in" fo:background-color="#FFFFFF">
        <style:tab-stops>
          <style:tab-stop style:type="left" style:position="0.8861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line-height="150%" fo:text-indent="0.8861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8861in">
        <style:tab-stops>
          <style:tab-stop style:type="left" style:position="0.6895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1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8861in">
        <style:tab-stops>
          <style:tab-stop style:type="left" style:position="0.8861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8659in">
        <style:tab-stops>
          <style:tab-stop style:type="left" style:position="0.8659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8659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tyle-complex="italic" fo:color="#000000" fo:letter-spacing="-0.0006in" style:font-size-complex="12pt"/>
    </style:style>
    <style:style style:name="T94" style:parent-style-name="DefaultParagraphFont" style:family="text">
      <style:text-properties fo:font-style="italic" style:font-style-asian="italic" fo:color="#000000" fo:letter-spacing="-0.0006in" style:font-size-complex="12pt"/>
    </style:style>
    <style:style style:name="P95" style:parent-style-name="Normal" style:family="paragraph">
      <style:paragraph-properties fo:widows="0" fo:orphans="0" fo:text-align="justify" fo:line-height="150%" fo:text-indent="0.8861in">
        <style:tab-stops>
          <style:tab-stop style:type="left" style:position="0.8861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break-before="page" fo:line-height="115%"/>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fo:line-height="150%" fo:text-indent="0.8861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41in" style:font-size-complex="12pt"/>
    </style:style>
    <style:style style:name="T114" style:parent-style-name="DefaultParagraphFont" style:family="text">
      <style:text-properties fo:letter-spacing="0.0048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41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41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8861in">
        <style:tab-stops>
          <style:tab-stop style:type="left" style:position="0.8861in"/>
          <style:tab-stop style:type="left" style:position="1.4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8861in">
        <style:tab-stops>
          <style:tab-stop style:type="left" style:position="0.8861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8861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fo:color="#000000" fo:letter-spacing="-0.0006in" style:font-size-complex="12pt"/>
    </style:style>
    <style:style style:name="P135" style:parent-style-name="Normal" style:family="paragraph">
      <style:paragraph-properties fo:text-align="justify" fo:line-height="150%"/>
    </style:style>
    <style:style style:name="P136"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37" style:parent-style-name="DefaultParagraphFont" style:family="text">
      <style:text-properties fo:color="#000000" fo:letter-spacing="0.0041in" style:font-size-complex="12pt"/>
    </style:style>
    <style:style style:name="T138" style:parent-style-name="DefaultParagraphFont" style:family="text">
      <style:text-properties fo:color="#000000" fo:letter-spacing="0.0041in"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41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font-weight="bold" style:font-weight-asian="bold" style:font-weight-complex="bold" fo:color="#FF0000"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8861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8861in">
        <style:tab-stops>
          <style:tab-stop style:type="left" style:position="0.886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41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fo:letter-spacing="0.0048in" style:font-size-complex="12pt"/>
    </style:style>
    <style:style style:name="P158" style:parent-style-name="Normal" style:family="paragraph">
      <style:paragraph-properties fo:text-align="justify" fo:line-height="150%" fo:text-indent="1in"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8861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line-height="150%" fo:text-indent="0.8861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fo:font-style="italic" style:font-style-asian="italic"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8861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8861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8861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fo:letter-spacing="-0.0006in" style:font-size-complex="12pt"/>
    </style:style>
    <style:style style:name="P187" style:parent-style-name="Normal" style:family="paragraph">
      <style:paragraph-properties fo:text-align="center" fo:background-color="#FFFFFF"/>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widows="0" fo:orphans="0" fo:text-align="justify"/>
      <style:text-properties style:font-size-complex="12pt"/>
    </style:style>
    <style:style style:name="P193"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8861in">
        <style:tab-stops>
          <style:tab-stop style:type="left" style:position="0.7875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fo:letter-spacing="-0.0006in"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8861in">
        <style:tab-stops>
          <style:tab-stop style:type="left" style:position="0.787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34in"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fo:letter-spacing="-0.0027in" style:font-size-complex="12pt"/>
    </style:style>
    <style:style style:name="T210" style:parent-style-name="DefaultParagraphFont" style:family="text">
      <style:text-properties fo:color="#000000" fo:letter-spacing="0.0034in" style:font-size-complex="12pt"/>
    </style:style>
    <style:style style:name="T211" style:parent-style-name="DefaultParagraphFont" style:family="text">
      <style:text-properties fo:color="#000000" fo:letter-spacing="-0.0027in" style:font-size-complex="12pt"/>
    </style:style>
    <style:style style:name="P212" style:parent-style-name="Normal" style:family="paragraph">
      <style:paragraph-properties fo:text-align="justify" fo:line-height="150%" fo:text-indent="0.9in"/>
    </style:style>
    <style:style style:name="T213" style:parent-style-name="DefaultParagraphFont" style:family="text">
      <style:text-properties fo:color="#000000" fo:letter-spacing="0.0034in" style:font-size-complex="12pt"/>
    </style:style>
    <style:style style:name="T214" style:parent-style-name="DefaultParagraphFont" style:family="text">
      <style:text-properties fo:color="#000000" fo:letter-spacing="0.0034in" style:font-size-complex="12pt"/>
    </style:style>
    <style:style style:name="P215" style:parent-style-name="Normal" style:family="paragraph">
      <style:paragraph-properties fo:widows="0" fo:orphans="0" fo:text-align="justify" fo:text-indent="0.3937in">
        <style:tab-stops>
          <style:tab-stop style:type="left" style:position="0.7875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widows="0" fo:orphans="0" fo:text-align="justify" fo:line-height="150%" fo:text-indent="0.8861in">
        <style:tab-stops>
          <style:tab-stop style:type="left" style:position="0.78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fo:letter-spacing="0.0013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8861in">
        <style:tab-stops>
          <style:tab-stop style:type="left" style:position="0.787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8861in">
        <style:tab-stops>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fo:letter-spacing="0.0034in" style:font-size-complex="12pt"/>
    </style:style>
    <style:style style:name="T235" style:parent-style-name="DefaultParagraphFont" style:family="text">
      <style:text-properties fo:color="#000000" fo:letter-spacing="-0.0034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fo:letter-spacing="0.0034in" style:font-size-complex="12pt"/>
    </style:style>
    <style:style style:name="T238" style:parent-style-name="DefaultParagraphFont" style:family="text">
      <style:text-properties fo:color="#000000" fo:letter-spacing="-0.0034in" style:font-size-complex="12pt"/>
    </style:style>
    <style:style style:name="P239" style:parent-style-name="Normal" style:family="paragraph">
      <style:paragraph-properties fo:text-align="justify" fo:line-height="150%" fo:text-indent="0.5in" fo:background-color="#FFFFFF"/>
    </style:style>
    <style:style style:name="T240" style:parent-style-name="DefaultParagraphFont" style:family="text">
      <style:text-properties fo:color="#000000" fo:letter-spacing="0.0041in" style:font-size-complex="12pt"/>
    </style:style>
    <style:style style:name="T241" style:parent-style-name="DefaultParagraphFont" style:family="text">
      <style:text-properties fo:color="#000000" fo:letter-spacing="0.0041in" style:font-size-complex="12pt"/>
    </style:style>
    <style:style style:name="T242" style:parent-style-name="DefaultParagraphFont" style:family="text">
      <style:text-properties fo:color="#000000" fo:letter-spacing="-0.0006in" style:font-size-complex="12pt"/>
    </style:style>
    <style:style style:name="T243" style:parent-style-name="DefaultParagraphFont" style:family="text">
      <style:text-properties fo:color="#000000" fo:letter-spacing="0.0041in" style:font-size-complex="12pt"/>
    </style:style>
    <style:style style:name="T244" style:parent-style-name="DefaultParagraphFont" style:family="text">
      <style:text-properties fo:color="#000000" fo:letter-spacing="-0.0006in" style:font-size-complex="12pt"/>
    </style:style>
    <style:style style:name="P245"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246" style:parent-style-name="DefaultParagraphFont" style:family="text">
      <style:text-properties fo:color="#000000" fo:letter-spacing="-0.0006in" style:font-size-complex="12pt"/>
    </style:style>
    <style:style style:name="T247" style:parent-style-name="DefaultParagraphFont" style:family="text">
      <style:text-properties fo:color="#000000" fo:letter-spacing="-0.0006in" style:font-size-complex="12pt"/>
    </style:style>
    <style:style style:name="P248"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249" style:parent-style-name="DefaultParagraphFont" style:family="text">
      <style:text-properties fo:color="#000000" fo:letter-spacing="0.0048in" style:font-size-complex="12pt"/>
    </style:style>
    <style:style style:name="T250" style:parent-style-name="DefaultParagraphFont" style:family="text">
      <style:text-properties fo:color="#000000" fo:letter-spacing="0.0048in" style:font-size-complex="12pt"/>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fo:color="#000000" fo:letter-spacing="0.0006in" style:font-size-complex="12pt"/>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fo:color="#000000" fo:letter-spacing="0.0006in" style:font-size-complex="12pt"/>
    </style:style>
    <style:style style:name="T255" style:parent-style-name="DefaultParagraphFont" style:family="text">
      <style:text-properties fo:color="#000000" fo:letter-spacing="0.0041in" style:font-size-complex="12pt"/>
    </style:style>
    <style:style style:name="T256" style:parent-style-name="DefaultParagraphFont" style:family="text">
      <style:text-properties fo:color="#000000" fo:letter-spacing="-0.0006in" style:font-size-complex="12pt"/>
    </style:style>
    <style:style style:name="P257" style:parent-style-name="Normal" style:family="paragraph">
      <style:paragraph-properties fo:text-align="justify" fo:line-height="150%" fo:text-indent="0.5in" fo:background-color="#FFFFFF"/>
    </style:style>
    <style:style style:name="T258" style:parent-style-name="DefaultParagraphFont" style:family="text">
      <style:text-properties fo:color="#000000" fo:letter-spacing="-0.0006in" style:font-size-complex="12pt"/>
    </style:style>
    <style:style style:name="T259" style:parent-style-name="DefaultParagraphFont" style:family="text">
      <style:text-properties fo:color="#000000" fo:letter-spacing="-0.0006in" style:font-size-complex="12pt"/>
    </style:style>
    <style:style style:name="P260" style:parent-style-name="Normal" style:family="paragraph">
      <style:paragraph-properties fo:text-align="justify" fo:line-height="150%" fo:text-indent="0.5in" fo:background-color="#FFFFFF"/>
    </style:style>
    <style:style style:name="T261" style:parent-style-name="DefaultParagraphFont" style:family="text">
      <style:text-properties fo:color="#000000" fo:letter-spacing="-0.0006in" style:font-size-complex="12pt"/>
    </style:style>
    <style:style style:name="T262" style:parent-style-name="DefaultParagraphFont" style:family="text">
      <style:text-properties fo:color="#000000" fo:letter-spacing="-0.0006in" style:font-size-complex="12pt"/>
    </style:style>
    <style:style style:name="P263" style:parent-style-name="Normal" style:family="paragraph">
      <style:paragraph-properties fo:text-align="justify" fo:line-height="150%" fo:text-indent="0.5in" fo:background-color="#FFFFFF"/>
    </style:style>
    <style:style style:name="P264" style:parent-style-name="Normal" style:family="paragraph">
      <style:paragraph-properties fo:text-align="justify" fo:line-height="150%" fo:text-indent="0.5in" fo:background-color="#FFFFFF"/>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letter-spacing="-0.0006in" style:font-size-complex="12pt"/>
    </style:style>
    <style:style style:name="P271" style:parent-style-name="Normal" style:family="paragraph">
      <style:paragraph-properties fo:widows="0" fo:orphans="0" fo:text-align="justify" fo:line-height="150%" fo:text-indent="0.8861in">
        <style:tab-stops>
          <style:tab-stop style:type="left" style:position="0.787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275" style:parent-style-name="Normal" style:family="paragraph">
      <style:paragraph-properties fo:widows="0" fo:orphans="0" fo:text-align="center">
        <style:tab-stops>
          <style:tab-stop style:type="left" style:position="0.787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text-indent="-0.1972in"/>
      <style:text-properties fo:font-weight="bold" style:font-weight-asian="bold" style:font-size-complex="12pt"/>
    </style:style>
    <style:style style:name="P281" style:parent-style-name="Normal" style:family="paragraph">
      <style:paragraph-properties fo:text-align="justify" fo:line-height="150%" fo:text-indent="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1in"/>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8861in">
        <style:tab-stops>
          <style:tab-stop style:type="left" style:position="0.886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fo:letter-spacing="0.0048in" style:font-size-complex="12pt"/>
    </style:style>
    <style:style style:name="T313" style:parent-style-name="DefaultParagraphFont" style:family="text">
      <style:text-properties fo:color="#000000" fo:letter-spacing="-0.0013in" style:font-size-complex="12pt"/>
    </style:style>
    <style:style style:name="P314" style:parent-style-name="Normal" style:family="paragraph">
      <style:paragraph-properties fo:text-align="justify" fo:line-height="0.3048in" fo:text-indent="0.5in" fo:background-color="#FFFFFF"/>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0.3048in" fo:text-indent="0.8861in" fo:background-color="#FFFFFF">
        <style:tab-stops>
          <style:tab-stop style:type="left" style:position="0.886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0.3048in" fo:text-indent="0.5in" fo:background-color="#FFFFFF"/>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0.3048in" fo:text-indent="0.5in" fo:background-color="#FFFFFF"/>
    </style:style>
    <style:style style:name="T324" style:parent-style-name="DefaultParagraphFont" style:family="text">
      <style:text-properties fo:color="#000000" fo:letter-spacing="-0.0006in" style:font-size-complex="12pt"/>
    </style:style>
    <style:style style:name="T325" style:parent-style-name="DefaultParagraphFont" style:family="text">
      <style:text-properties fo:color="#000000" fo:letter-spacing="-0.0006in" style:font-size-complex="12pt"/>
    </style:style>
    <style:style style:name="P326" style:parent-style-name="Normal" style:family="paragraph">
      <style:paragraph-properties fo:text-align="center" fo:background-color="#FFFFFF"/>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center" fo:background-color="#FFFFFF"/>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text-properties style:font-size-complex="12pt"/>
    </style:style>
    <style:style style:name="P332" style:parent-style-name="Normal" style:family="paragraph">
      <style:paragraph-properties fo:text-align="justify" fo:line-height="150%" fo:text-indent="0.8861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fo:color="#000000" fo:letter-spacing="-0.0006in" style:font-size-complex="12pt"/>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fo:letter-spacing="-0.0006in"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fo:letter-spacing="-0.0006in" style:font-size-complex="12pt"/>
    </style:style>
    <style:style style:name="T339" style:parent-style-name="DefaultParagraphFont" style:family="text">
      <style:text-properties fo:color="#000000" fo:letter-spacing="-0.0006in"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fo:letter-spacing="-0.0006in" style:font-size-complex="12pt"/>
    </style:style>
    <style:style style:name="T342" style:parent-style-name="DefaultParagraphFont" style:family="text">
      <style:text-properties fo:color="#000000" fo:letter-spacing="-0.0006in"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fo:letter-spacing="-0.0006in" style:font-size-complex="12pt"/>
    </style:style>
    <style:style style:name="T345" style:parent-style-name="DefaultParagraphFont" style:family="text">
      <style:text-properties fo:color="#000000" fo:letter-spacing="-0.0006in" style:font-size-complex="12pt"/>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fo:letter-spacing="-0.0006in" style:font-size-complex="12pt"/>
    </style:style>
    <style:style style:name="T348" style:parent-style-name="DefaultParagraphFont" style:family="text">
      <style:text-properties fo:font-weight="bold" style:font-weight-asian="bold" style:font-weight-complex="bold" fo:color="#000000" fo:letter-spacing="-0.0006in" style:font-size-complex="12pt"/>
    </style:style>
    <style:style style:name="T349" style:parent-style-name="DefaultParagraphFont" style:family="text">
      <style:text-properties fo:color="#000000" fo:letter-spacing="-0.0006in"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fo:letter-spacing="-0.0006in" style:font-size-complex="12pt"/>
    </style:style>
    <style:style style:name="T352" style:parent-style-name="DefaultParagraphFont" style:family="text">
      <style:text-properties fo:color="#000000" fo:letter-spacing="-0.0006in"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fo:letter-spacing="-0.0006in" style:font-size-complex="12pt"/>
    </style:style>
    <style:style style:name="T355" style:parent-style-name="DefaultParagraphFont" style:family="text">
      <style:text-properties fo:color="#000000" fo:letter-spacing="-0.0006in"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fo:letter-spacing="-0.0006in" style:font-size-complex="12pt"/>
    </style:style>
    <style:style style:name="T358" style:parent-style-name="DefaultParagraphFont" style:family="text">
      <style:text-properties fo:color="#000000" fo:letter-spacing="-0.0006in"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letter-spacing="-0.0006in" style:font-size-complex="12pt"/>
    </style:style>
    <style:style style:name="T361" style:parent-style-name="DefaultParagraphFont" style:family="text">
      <style:text-properties fo:letter-spacing="-0.0006in" style:font-size-complex="12pt"/>
    </style:style>
    <style:style style:name="P362" style:parent-style-name="Normal" style:family="paragraph">
      <style:paragraph-properties fo:text-align="justify" fo:line-height="150%" fo:text-indent="0.9in"/>
    </style:style>
    <style:style style:name="T363" style:parent-style-name="DefaultParagraphFont" style:family="text">
      <style:text-properties fo:letter-spacing="-0.0006in" style:font-size-complex="12pt"/>
    </style:style>
    <style:style style:name="T364" style:parent-style-name="DefaultParagraphFont" style:family="text">
      <style:text-properties fo:letter-spacing="-0.0006in" style:font-size-complex="12pt"/>
    </style:style>
    <style:style style:name="P365" style:parent-style-name="Normal" style:family="paragraph">
      <style:paragraph-properties fo:text-align="justify" fo:text-indent="0.9in"/>
    </style:style>
    <style:style style:name="P366" style:parent-style-name="Normal" style:family="paragraph">
      <style:paragraph-properties fo:text-align="center" fo:background-color="#FFFFFF"/>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2958in"/>
      <style:text-properties fo:font-weight="bold" style:font-weight-asian="bold" style:font-weight-complex="bold" style:font-size-complex="12pt"/>
    </style:style>
    <style:style style:name="P372" style:parent-style-name="Normal" style:family="paragraph">
      <style:paragraph-properties fo:text-align="justify" fo:line-height="150%" fo:text-indent="0.8861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fo:color="#FF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line-height="150%" fo:text-indent="0.8861in">
        <style:tab-stops>
          <style:tab-stop style:type="left" style:position="0.787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letter-kerning="true" style:font-size-complex="11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8861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b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b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8861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fo:letter-spacing="-0.0006in"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9166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8861in">
        <style:tab-stops>
          <style:tab-stop style:type="left" style:position="0.787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complex="Arial" style:font-weight-complex="bold" style:letter-kerning="true" style:font-size-complex="16pt"/>
    </style:style>
    <style:style style:name="T430" style:parent-style-name="DefaultParagraphFont" style:family="text">
      <style:text-properties style:font-name-complex="Arial" style:font-weight-complex="bold" style:letter-kerning="true" style:font-size-complex="16pt"/>
    </style:style>
    <style:style style:name="T431" style:parent-style-name="DefaultParagraphFont" style:family="text">
      <style:text-properties style:font-name-complex="Arial" style:font-weight-complex="bold" fo:color="#0000FF" style:letter-kerning="true" style:font-size-complex="16pt" style:text-underline-type="single" style:text-underline-style="solid" style:text-underline-width="auto" style:text-underline-mode="continuous"/>
    </style:style>
    <style:style style:name="T432" style:parent-style-name="DefaultParagraphFont" style:family="text">
      <style:text-properties style:font-name-complex="Arial" style:font-weight-complex="bold" style:letter-kerning="true" style:font-size-complex="16pt"/>
    </style:style>
    <style:style style:name="T433" style:parent-style-name="DefaultParagraphFont" style:family="text">
      <style:text-properties style:font-name-complex="Arial" style:font-weight-complex="bold" fo:color="#0000FF" style:letter-kerning="true" style:font-size-complex="16pt" style:text-underline-type="single" style:text-underline-style="solid" style:text-underline-width="auto" style:text-underline-mode="continuous"/>
    </style:style>
    <style:style style:name="T434" style:parent-style-name="DefaultParagraphFont" style:family="text">
      <style:text-properties style:font-name-complex="Arial" style:font-weight-complex="bold" style:letter-kerning="true" style:font-size-complex="16pt"/>
    </style:style>
    <style:style style:name="T435" style:parent-style-name="DefaultParagraphFont" style:family="text">
      <style:text-properties style:font-size-complex="12pt" style:language-asian="ru" style:country-asian="RU"/>
    </style:style>
    <style:style style:name="T436"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437" style:parent-style-name="DefaultParagraphFont" style:family="text">
      <style:text-properties style:font-size-complex="12pt"/>
    </style:style>
    <style:style style:name="T438" style:parent-style-name="DefaultParagraphFont" style:family="text">
      <style:text-properties style:font-name-complex="Arial" style:font-weight-complex="bold" style:letter-kerning="true" style:font-size-complex="16pt"/>
    </style:style>
    <style:style style:name="P439" style:parent-style-name="Normal" style:family="paragraph">
      <style:paragraph-properties fo:widows="0" fo:orphans="0" fo:text-align="justify" fo:line-height="150%" fo:text-indent="0.8861in">
        <style:tab-stops>
          <style:tab-stop style:type="left" style:position="0.7875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8861in">
        <style:tab-stops>
          <style:tab-stop style:type="left" style:position="0.7875in"/>
          <style:tab-stop style:type="left" style:position="0.8861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8861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8861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8861in">
        <style:tab-stops>
          <style:tab-stop style:type="left" style:position="0.7875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1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1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1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1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8861in">
        <style:tab-stops>
          <style:tab-stop style:type="left" style:position="0.7875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8861in">
        <style:tab-stops>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8861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8861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8861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8861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line-height="150%">
        <style:tab-stops>
          <style:tab-stop style:type="left" style:position="0.8861in"/>
        </style:tab-stops>
      </style:paragraph-properties>
      <style:text-properties fo:font-weight="bold" style:font-weight-asian="bold" style:font-size-complex="12p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fo:text-indent="-0.3937in"/>
      <style:text-properties fo:font-weight="bold" style:font-weight-asian="bold" style:font-size-complex="12pt"/>
    </style:style>
    <style:style style:name="P498" style:parent-style-name="Normal" style:family="paragraph">
      <style:paragraph-properties fo:text-align="justify" fo:line-height="150%" fo:text-indent="0.8861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8861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8861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851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 style:parent-style-name="Normal" style:family="paragraph">
      <style:paragraph-properties fo:widows="0" fo:orphans="0" fo:text-align="center">
        <style:tab-stops>
          <style:tab-stop style:type="left" style:position="0.7875in"/>
        </style:tab-stops>
      </style:paragraph-properties>
    </style:style>
    <style:style style:name="T5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KUPIŠKIO RAJONO SAVIVALDYBĖS ADMINISTRACIJOS DIREKTORIUS</text:p>
      <text:p text:style-name="P5"/>
      <text:p text:style-name="P6">ĮSAKYMAS</text:p>
      <text:p text:style-name="P7"><text:span text:style-name="T8">DĖL<text:s/></text:span><text:span text:style-name="T9">KUPIŠKIO RAJONO SAVIVALDYBĖS ADMINISTRACIJOS TARNYBINIŲ IR NETARNYBINIŲ LENGVŲJŲ <text:s/>AUTOMOBILIŲ NAUDOJIMO TAISYKLIŲ PATVIRTINIMO</text:span></text:p>
      <text:p text:style-name="P10"/>
      <text:p text:style-name="P11">2025 m. sausio 20 d. Nr. ADV-43</text:p>
      <text:p text:style-name="P12">Kupiškis</text:p>
      <text:p text:style-name="P13"/>
      <text:p text:style-name="P14"/>
      <text:p text:style-name="P15"><text:span text:style-name="T16">Vadovaudamasis<text:s/></text:span><text:span text:style-name="T17">Lietuvos Respublikos vietos savivaldos įstatymo 34 straipsnio 1 dalimi, 34 straipsnio 6 dalies 2 punktu, Pavyzdinėmis tarnybinių ir netarnybinių lengvųjų automobilių naudojimo biudžetinėse įstaigose taisyklėmis, patvirtintomis Lietuvos Respublikos Vyriausybės 2009 m. gegužės 27 d. nutarimu Nr. 543 „Dėl Pavyzdinių tarnybinių ir netarnybinių lengvųjų automobilių naudojimo biudžetinėse įstaigose taisyklių patvirtinimo“:</text:span></text:p>
      <text:p text:style-name="P18"><text:span text:style-name="T19">1</text:span><text:span text:style-name="T20">. T v i r t i n u <text:s/></text:span><text:span text:style-name="T21">Kupiškio rajono savivaldybės administracijos tarnybinių ir netarnybinių lengvųjų <text:s/>automobilių naudojimo taisykles (pridedama).</text:span></text:p>
      <text:p text:style-name="P22"><text:span text:style-name="T23">2</text:span><text:span text:style-name="T24">. N u r o d a u:</text:span></text:p>
      <text:p text:style-name="P25"><text:span text:style-name="T26">2.</text:span><text:span text:style-name="T27">1</text:span><text:span text:style-name="T28">. Ūkio skyriui su šiuo įsakymu supažindinti struktūrinių padalinių vadovus, seniūnijų seniūnus ir į struktūrinių padalinių sudėtį neįeinančius darbuotojus, turinčius</text:span><text:span text:style-name="T29"><text:s/>teisę naudoti tarnybinius automobilius tarnybos reikmėms be vairuotojo, ir darbuotojus, kurie naudoja netarnybinius lengvuosius automobilius tarnybos reikmėms;</text:span></text:p>
      <text:p text:style-name="P30"><text:span text:style-name="T31">2.2</text:span><text:span text:style-name="T32">. struktūrinių padalinių vadovams, seniūnijų seniūnams su šiuo įsakymu supažindinti jų vadovaujamų padalinių darbuotojus ir seniūnijų darbuotojus, turinčius</text:span><text:span text:style-name="T33"><text:s/>teisę naudoti tarnybinius automobilius tarnybos reikmėms be vairuotojo</text:span><text:span text:style-name="T34">.</text:span></text:p>
      <text:p text:style-name="P35"><text:span text:style-name="T36">3</text:span><text:span text:style-name="T37">.<text:s/></text:span><text:span text:style-name="T38">P r i p a ž į s t u netekusiu galios Kupiškio rajono savivaldybės administracijos direktoriaus 2010 m. sausio 8 d. įsakymą Nr. ADV-17 „Dėl Kupiškio rajono savivaldybės administracijos tarnybinių ir netarnybinių lengvųjų automobilių naudojimo ir kompensacijų už netarnybinio automobilio naudojimą tarnybos reikmėms mokėjimo tvarkos aprašo patvirtinimo“.</text:span></text:p>
      <text:p text:style-name="P39"/>
      <text:p text:style-name="P40"/>
      <text:p text:style-name="P41"/>
      <text:p text:style-name="P42"><text:span text:style-name="T43">Administracijos direktorius</text:span><text:span text:style-name="T44"><text:tab/></text:span><text:span text:style-name="T45"><text:tab/></text:span><text:span text:style-name="T46"><text:tab/></text:span><text:span text:style-name="T47"><text:tab/>Arūnas Valintėlis</text:span></text:p>
      <text:soft-page-break/>
      <text:p text:style-name="P48"><text:span text:style-name="T50">PATVIRTINTA</text:span></text:p>
      <text:p text:style-name="P51">Kupiškio rajono savivaldybės administracijos<text:s/></text:p>
      <text:p text:style-name="P52">direktoriaus 2025 m. sausio 20 d. įsakymu<text:s/></text:p>
      <text:p text:style-name="P53"><text:span text:style-name="T54">Nr. ADV-43</text:span></text:p>
      <text:p text:style-name="P55"/>
      <text:p text:style-name="P56"><text:span text:style-name="T57">KUPIŠKIO RAJONO SAVIVALDYBĖS ADMINISTRACIJOS TARNYBINIŲ IR NETARNYBINIŲ LENGVŲJŲ <text:s/>AUTOMOBILIŲ NAUDOJ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Kupiškio rajono savivaldybės administracijos tarnybinių ir netarnybinių lengvųjų automobilių naudojimo taisyklės (toliau – Taisyklės) nustato tarnybinių automobilių naudojimo, saugojimo, žymėjimo, techninės priežiūros, remonto, naudojimo kontrolės, ridos, degalų ir (ar) elektros ar kitos energijos (toliau – degalai ir (ar) energija) apskaitos, netarnybinių lengvųjų automobilių naudojimo tarnybos reikmėms bei darbo pareigoms (toliau – tarnybos reikmės) tvarką, Kupiškio rajono savivaldybės administracijoje (toliau –<text:s/></text:span><text:span text:style-name="T68">Savivaldybės administracija</text:span><text:span text:style-name="T69">) valstybės tarnautojų ir darbuotojų, dirbančių pagal darbo sutartis (toliau kartu –<text:s/></text:span><text:span text:style-name="T70">darbuotojai</text:span><text:span text:style-name="T71">), atsakomybę už Taisyklių pažeidimą.</text:span></text:p>
      <text:p text:style-name="P72"><text:span text:style-name="T73">2</text:span><text:span text:style-name="T74">. Taisyklės privalomos visiems darbuotojams.</text:span></text:p>
      <text:p text:style-name="P75"><text:span text:style-name="T76">3</text:span><text:span text:style-name="T77">. Taisyklėse vartojamos sąvokos:</text:span></text:p>
      <text:p text:style-name="P78"><text:span text:style-name="T79">3.1</text:span><text:span text:style-name="T80">.<text:s/></text:span><text:span text:style-name="T81">Netarnybinis lengvasis automobilis</text:span><text:span text:style-name="T82"><text:s/>– Savivaldybės administracijos darbuotojo tarnybos reikmėms naudojamas teisėtu pagrindu jo valdomas lengvasis automobilis, už kurio naudojimą darbuotojui mokama kompensacija degalų ar energijos įsigijimo išlaidoms ir automobilio amortizacijai padengti Savivaldybės administracijos direktoriaus nustatyta tvarka.</text:span></text:p>
      <text:p text:style-name="P83"><text:span text:style-name="T84">3.2</text:span><text:span text:style-name="T85">.<text:s/></text:span><text:span text:style-name="T86">Tarnybinis lengvasis automobilis</text:span><text:span text:style-name="T87"><text:s/>– Savivaldybės administracijai teisėtu pagrindu (patikėjimo teise, pagal nuomos ar veiklos nuomos sutartį) priklausantis lengvasis automobilis, kurį Savivaldybės administracijos darbuotojas naudoja tarnybos reikmėms.</text:span></text:p>
      <text:p text:style-name="P88"><text:span text:style-name="T89">3.3</text:span><text:span text:style-name="T90">.<text:s/></text:span><text:span text:style-name="T91">Tarnybinis automobilis</text:span><text:span text:style-name="T92"><text:s/>– Savivaldybės administracijai teisėtu pagrindu (patikėjimo teise, pagal nuomos ar veiklos nuomos sutartį) priklausantis automobilis</text:span><text:span text:style-name="T93"><text:s/>ar kita motorinė transporto priemonė (krovininis automobilis, autobusas), kurią Savivaldybės darbuotojas naudoja tarnybos reikmėms.</text:span><text:span text:style-name="T94"><text:s/></text:span></text:p>
      <text:p text:style-name="P95"><text:span text:style-name="T96">4</text:span><text:span text:style-name="T97">. Kupiškio rajono savivaldybės interneto svetainėje skelbiama informacija apie visus įsigytus, nuomojamus ar nuomojamus pagal veiklos nuomos sutartis tarnybinius lengvuosius automobilius ir tarnybinius automobilius (toliau – tarnybinis automobilis), nurodant automobilio markę, modelį, valstybinį numerį.<text:s/></text:span></text:p>
      <text:p text:style-name="P98"/>
      <text:p text:style-name="Normal"/>
      <text:p text:style-name="P99"><text:span text:style-name="T100">II</text:span><text:span text:style-name="T101"><text:s/>SKYRIUS</text:span></text:p>
      <text:p text:style-name="P102"><text:span text:style-name="T103">TARNYBINIŲ AUTOMOBILIŲ NAUDOJIMAS IR NAUDOJIMO KONTROLĖ</text:span></text:p>
      <text:p text:style-name="P104"/>
      <text:p text:style-name="P105"><text:span text:style-name="T106">5</text:span><text:span text:style-name="T107">. Savivaldybės ad</text:span><text:span text:style-name="T108">ministracijos tarnybiniai automobiliai bet kuriuo paros metu, taip pat poilsio ir švenčių dienomis gali būti naudojami tik tarnybos reikmėms Kupiškio <text:s/>rajono savivaldybės administracijos nustatytoms funkcijoms atlikti bei kitiems su jų veiklos ypatumais susijusiems atvejams, įskaitant susitikimus su gyventojais, komandiruotes, viešųjų asmenų (svečių) priėmimą ir aptarnavimą, renginių organizavimą, dalyvavimą juose, sugrįžimą iš tarnybinių užduočių vykdymo vietų, avarijų likvidavimo atvejais, ir kitus renginius, kai būtina užtikrinti Savivaldybės mero, politinio (asmeninio) pasitikėjimo valstybės tarnautojų, darbuotojų pareigų vykdymą.</text:span><text:span text:style-name="T109"><text:s/></text:span></text:p>
      <text:p text:style-name="P110"><text:span text:style-name="T111">6</text:span><text:span text:style-name="T112">. Tarnybinis automobilis</text:span><text:span text:style-name="T113"><text:s/>Savivaldybės administracijos direktoriaus įsakymu priskiriamas Ūkio skyriaus vairuotojui arba struktūriniams padaliniui (darbuotojui), kuris <text:s/>atsako už šio automobilio techninę būklę, naudojimą ir saugojimą</text:span><text:span text:style-name="T114">.<text:s/></text:span><text:span text:style-name="T115">Tarnybinio a</text:span><text:span text:style-name="T116">utomobilio<text:s/></text:span><text:span text:style-name="T117">perdavimas darbuotojui įforminamas Tarnybinio automobilio perdavimo–priėmimo aktu (1 priedas). Tarnybinį automobilį perduoda ir Tarnybinio automobilio perdavimo–priėmimo aktą pasirašo Ūkio skyriaus vedėjas ir <text:s/>gavęs tarnybinį automobilį<text:s/></text:span><text:span text:style-name="T118">Ūkio skyriaus vairuotojas arba Savivaldybės administracijos struktūrinio padalinio vedėjas, seniūnas.<text:s/></text:span><text:span text:style-name="T119"><text:s/>Tarnybinio automobilio perdavimo–priėmimo aktą tvirtina</text:span><text:span text:style-name="T120"><text:s/>Savivaldybės administracijos</text:span><text:span text:style-name="T121"><text:s/>direktorius.<text:s/></text:span></text:p>
      <text:p text:style-name="P122"><text:span text:style-name="T123">7</text:span><text:span text:style-name="T124">. Kitų darbuotojų, turinčių teisę naudotis tarnybiniu automobiliu tarnybos reikmėms be vairuotojo, sąrašą tvirtina Savivaldybės administracijos direktorius įsakymu ir paveda Ūkio skyriaus vedėjui, atsakingam už darbuotojų saugą ir sveikatą, nustatytu periodiškumu darbuotojus <text:s/>instruktuoti, vadovaujantis<text:s/></text:span><text:span text:style-name="T125">Darbuotojo, vairuojančio tarnybinį automobilį darbo reikalais, saugos ir sveikatos instrukcija.<text:s/></text:span><text:span text:style-name="T126"><text:tab/></text:span></text:p>
      <text:p text:style-name="P127"><text:span text:style-name="T128">8</text:span><text:span text:style-name="T129">.<text:s/></text:span><text:span text:style-name="T130">Su įsakymu darbuotojai, kuriems suteikta teisė naudotis tarnybiniu automobiliu tarnybos reikmėms be vairuotojo, supažindinami per dokumentų valdymo sistemą KONTORA arba pasirašydami.<text:s/></text:span></text:p>
      <text:p text:style-name="P131"><text:span text:style-name="T132">9</text:span><text:span text:style-name="T133">. Šių Taisyklių 6 ir 7 punktuose nurodyti darbuotojai privalo turėti galiojantį<text:s/></text:span><text:span text:style-name="T134">vairuotojo pažymėjimą, suteikiantį teisę vairuoti atitinkamos kategorijos transporto priemonę, sveikatos pažymą, kaip apibrėžta Lietuvos Respublikos saugaus eismo automobilių keliais įstatymo 13 straipsnio 18 dalyje, ne mažesnį kaip vienerių metų vairavimo stažą bei pasirašytinai būti susipažinusiems su šiomis taisyklėmis.</text:span></text:p>
      <text:p text:style-name="P135"/>
      <text:p text:style-name="P136"><text:span text:style-name="T137">10</text:span><text:span text:style-name="T138">. Tarnybinių automobilių kontrolinė metinė rida, atsižvelgiant į praėjusių metų vidutinę metinę bei planuojamą ridą, nustatoma Savivaldybės<text:s/></text:span><text:span text:style-name="T139">administracijos direktorius</text:span><text:span text:style-name="T140"><text:s/></text:span><text:span text:style-name="T141">įsakymu.</text:span><text:span text:style-name="T142"><text:s text:c="2"/></text:span><text:span text:style-name="T143">Esant tarnybiniam būtinumui ir remiantis Ūkio skyriaus vedėjo</text:span><text:span text:style-name="T144"><text:s/>tarnybiniu pranešimu, Savivaldybės administracijos direktorius ridos limitus gali keisti.<text:s/></text:span></text:p>
      <text:p text:style-name="P145"><text:span text:style-name="T146">11</text:span><text:span text:style-name="T147">. Lėšų poreikis tarnybinių automobilių degalams ir (ar) energijai apskaičiuojamas pagal nustatytus ridos limitus, tarnybinių automobilių degalų ir (ar) energijos sunaudojimo normų limitus.</text:span></text:p>
      <text:p text:style-name="P148"><text:span text:style-name="T149">12</text:span><text:span text:style-name="T150">. Kelionės tarnybos reikalais (komandiruotės)<text:s/></text:span><text:span text:style-name="T151">tarnybinių<text:s/></text:span><text:span text:style-name="T152">automobiliu į užsienio valstybes įforminamos Savivaldybės administracijos direktoriaus įsakymu. Kelionės maršrutas žymimas automobilio kelionės lape, kur įskaitomai pasirašo tarnybiniu automobiliu į komandiruotę važiavęs darbuotojas</text:span><text:span text:style-name="T153">.</text:span></text:p>
      <text:p text:style-name="P154"><text:span text:style-name="T155">13</text:span><text:span text:style-name="T156">. Darbuotojas, naudojantis tarnybinį automobilį,<text:s/></text:span><text:span text:style-name="T157">atsako už jo techninę būklę, švarą ir saugą eksploatavimo metu.<text:s/></text:span></text:p>
      <text:p text:style-name="P158"><text:span text:style-name="T159">14</text:span><text:span text:style-name="T160">. Tarnybiniai <text:s/>automobiliai gali būti išnuomoti fiziniams ir juridiniams asmenims. Nuomos tarifus tvirtina Kupiškio rajono savivaldybės taryba. Savivaldybės administracija iš asignavimų transporto</text:span><text:span text:style-name="T161"><text:s/>išlaidoms gali pirkti transporto paslaugas iš juridinių ir fizinių asmenų. Sprendimus dėl transporto nuomos ar paslaugų pirkimo, vadovaujantis Lietuvos Respublikos viešųjų pirkimų įstatymu, priima Savivaldybės administracijos direktorius arba paveda tai atlikti Ūkio skyriaus vedėjui. Nuomojamų tarnybinių lengvųjų automobilių naudojimo tvarka nustatoma automobilių nuomos sutartyse.</text:span></text:p>
      <text:p text:style-name="P162"><text:span text:style-name="T163">15</text:span><text:span text:style-name="T164">. Dėl telemetrinių įrenginių įdiegimo poreikio sprendžia Savivaldybės administracijos direktorius. Jeigu į tarnybinius automobilius yra įdiegti telemetriniai įrenginiai, telemetrinių įrenginių renkami tarnybinių<text:s/></text:span><text:span text:style-name="T165">automobilių naudojimo ir jų judėjimo duomenys tvarkomi<text:s/></text:span><text:span text:style-name="T166">Savivaldybės administracijos direktoriaus</text:span><text:span text:style-name="T167"><text:s/>nustatyta tvarka.</text:span></text:p>
      <text:p text:style-name="P168"><text:span text:style-name="T169">16</text:span><text:span text:style-name="T170">. Apie eismo įvykius, kuriuose dalyvavo tarnybiniai automobiliai, nedelsiant</text:span><text:span text:style-name="T171">,<text:s/></text:span><text:span text:style-name="T172">ne vėliau kaip per 24 valandas</text:span><text:span text:style-name="T173">,</text:span><text:span text:style-name="T174"><text:s/>pranešama Ūkio skyriaus vedėjui, kuris Savivaldybės administracijos direktoriaus</text:span><text:span text:style-name="T175"><text:s/></text:span><text:span text:style-name="T176">paskirtas kontroliuoti, kaip naudojami tarnybiniai automobiliai, o šis informuoja Savivaldybės administracijos direktorių.<text:s/></text:span></text:p>
      <text:p text:style-name="P177"><text:span text:style-name="T178">17</text:span><text:span text:style-name="T179">. Policijai ir draudimo bendrovei pripažinus, kad automobilio avarija įvyko dėl kelių eismo ir draudimo taisyklių pažeidimo (vairavimas apsvaigus nuo alkoholio ar narkotinių medžiagų, tyčinis avarinės situacijos sudarymas ir kt.), darbuotojas už padarytą žalą atsako įstatymų nustatyta tvarka.</text:span></text:p>
      <text:p text:style-name="P180"><text:span text:style-name="T181">18</text:span><text:span text:style-name="T182">. Ūkio skyriaus vedėjas nuolat, ne rečiau kaip kartą per mėnesį, kontroliuoja, kaip naudojami tarnybiniai automobiliai (ar įrengta telemetrinė automobilio kontrolės įranga (jeigu tokia įranga privalo būti įdiegta), ar degalų ir (ar) energijos sunaudojimas atitinka nustatytas normas, o automobilių rida – nustatytą limitą, ir panašiai), ir apie pažeidimus nedelsdamas, ne vėliau kaip per 24 valandas, praneša Savivaldybės administracijos direktoriui.</text:span></text:p>
      <text:p text:style-name="P183"><text:span text:style-name="T184">19</text:span><text:span text:style-name="T185">. Tarnybinių lengvųjų automobilių</text:span><text:span text:style-name="T186"><text:s/>negalima leisti vairuoti kitiems asmenims (ne Savivaldybės administracijos darbuotojams).</text:span></text:p>
      <text:p text:style-name="P187"><text:span text:style-name="T188">III</text:span><text:span text:style-name="T189"><text:s/>SKYRIUS</text:span></text:p>
      <text:p text:style-name="P190"><text:span text:style-name="T191">TARNYBINIŲ LENGVŲJŲ AUTOMOBILIŲ SAUGOJIMAS</text:span></text:p>
      <text:p text:style-name="P192"/>
      <text:p text:style-name="P193"><text:span text:style-name="T194">20</text:span><text:span text:style-name="T195">. Tarnybiniai automobiliai turi būti laikomi saugomoje aikštelėje arba kitoje saugioje vietoje (saugomoje teritorijoje, garaže ir panašiai).</text:span></text:p>
      <text:p text:style-name="P196"><text:span text:style-name="T197">21</text:span><text:span text:style-name="T198">. Tarnybiniai automobiliai po darbo valandų, poilsio, švenčių dienomis,</text:span><text:span text:style-name="T199"><text:s/>taip pat darbuotojo atostogų,</text:span><text:span text:style-name="T200"><text:s/>ligos laikotarpiu laikomi Savivaldybės administracijos direktoriaus nustatytoje laikymo vietoje. Kai darbuotojai į komandiruotes siunčiami tarnybiniu automobiliu su vairuotoju ar be jo, komandiruotės metu ar jei komandiruotė trunka ilgiau nei viena diena be galimybės grąžinti tarnybinį automobilį į jo nuolatinę saugojimo vietą, tarnybinis automobilis turi būti statomas saugomoje aikštelėje arba kitoje saugioje vietoje (saugomoje teritorijoje, garaže ir pan.).</text:span></text:p>
      <text:p text:style-name="P201"><text:span text:style-name="T202">22</text:span><text:span text:style-name="T203">. Tarnybiniame automobilyje draudžiama palikti<text:s/></text:span><text:span text:style-name="T204">transporto priemonės registracijos liudijimą,<text:s/></text:span><text:span text:style-name="T205">draudimo liudijimą.</text:span><text:span text:style-name="T206"><text:s/>Paliekant automobilį, privaloma įjungti apsaugos sistemą ir užrakinti automobilį.</text:span></text:p>
      <text:p text:style-name="P207"><text:span text:style-name="T208">23</text:span><text:span text:style-name="T209">. Tarnybinėms reikmėms tarnybiniai automobiliai gali būti naudojami po darbo valandų ir poilsio bei švenčių dienomis.<text:s/></text:span><text:span text:style-name="T210">Esant tarnybiniam būtinumui (vėlai parvykstant, anksti išvykstant, atliekant techninę priežiūrą, organizuojant renginius, reidus, patikrinimus, vykdant viešosios tvarkos priežiūrą, neplaninius teritorijų, pastatų, objektų patikrinimus ir kt.) ir gavus raštišką Savivaldybės administracijos direktoriaus sutikimą (leidimą), tarnybiniai automobiliai gali būti laikomi saugomose automobilių stovėjimo aikštelėse ar kitose vietose, kur užtikrinama jų apsauga. Už tarnybinio lengvojo automobilio apsaugą yra atsakingas darbuotojas, kuris <text:s/>gavo Savivaldybės administracijos direktoriaus sutikimą (leidimą) naudoti automobilį<text:s/></text:span><text:span text:style-name="T211">po darbo valandų ir poilsio bei švenčių dienomis.</text:span></text:p>
      <text:p text:style-name="P212"><text:span text:style-name="T213">24</text:span><text:span text:style-name="T214">. Įvykus tarnybinio automobilio vagystei ir draudimo bendrovei tai pripažinus kaip nedraudiminį įvykį, darbuotojas <text:s/>atsako už padarytą žalą įstatymų nustatyta tvarka.</text:span></text:p>
      <text:p text:style-name="P215"/>
      <text:p text:style-name="P216"><text:span text:style-name="T217">IV</text:span><text:span text:style-name="T218"><text:s/>SKYRIUS</text:span></text:p>
      <text:p text:style-name="P219"><text:span text:style-name="T220">TARNYBINIŲ AUTOMOBILIŲ RIDOS, DEGALŲ IR (AR) ENERGIJOS SUNAUDOJIMO APSKAITA</text:span></text:p>
      <text:p text:style-name="P221"/>
      <text:p text:style-name="P222"><text:span text:style-name="T223">25</text:span><text:span text:style-name="T224">. Tarnybinio automobilio degalų ir (ar) energijos sunaudojimo normos limitas nustatomas pagal tarnybinių lengvųjų automobilių telemetrinių įrenginių (jeigu telemetriniai įrenginiai yra įdiegti) duomenis arba atliekant kontrolinius važiavimus. Rekomenduojamas vieno kontrolinio važiavimo nuotolis – 50–100 km. Kontroliniai važiavimai atliekami įvairiomis realiomis automobilio naudojimo sąlygomis (mieste, užmiestyje, vasarą, žiemą ir panašiai). Faktines tarnybinio automobilio degalų ir (ar) energijos sunaudojimo normas įsakymu tvirtina Savivaldybės administracijos direktorius,</text:span><text:span text:style-name="T225"><text:s/>v</text:span><text:span text:style-name="T226">adovaudamasis Nuolat veikiančios komisijos Savivaldybės administracijos tarnybinių automobilių ir mechanizmų, dirbančių seniūnijose, kuro sunaudojimo normoms nustatyti, protokolu. <text:s/></text:span><text:span text:style-name="T227"><text:s/></text:span></text:p>
      <text:p text:style-name="P228"><text:span text:style-name="T229">26</text:span><text:span text:style-name="T230">. Tarnybinių lengvųjų automobilių sunaudoti degalai ir (ar) energija apskaitomi pagal faktinį sunaudotą degalų ir (ar) energijos kiekį.</text:span></text:p>
      <text:p text:style-name="P231"><text:span text:style-name="T232">27</text:span><text:span text:style-name="T233">. Tarnybinių automobilių ridos, degalų ir (ar) energijos sunaudojimo apskaita<text:s/></text:span><text:span text:style-name="T234">tvarkoma vadovaujantis įrašais kelionės<text:s/></text:span><text:span text:style-name="T235">lapuose</text:span><text:span text:style-name="T236">.<text:s/></text:span><text:span text:style-name="T237">Kelionės<text:s/></text:span><text:span text:style-name="T238">lapo forma tvirtinama Savivaldybės administracijos direktoriaus įsakymu.</text:span></text:p>
      <text:p text:style-name="P239"><text:span text:style-name="T240">28</text:span><text:span text:style-name="T241">. Kelionės lapų išdavimo žurnalą tvarko Ūkio skyriaus vedėjas ir seniūnijų seniūnai. Kelionės lapai registruojami kelionės lapų registracijos</text:span><text:span text:style-name="T242"><text:s/>žurnaluose. Darbuotojai, kuriems priskirti Savivaldybės administracijos tarnybiniai automobiliai, už gautus kelionės lapus pasirašo žurnale.</text:span><text:span text:style-name="T243"><text:s/>Kelionės lapai<text:s/></text:span><text:span text:style-name="T244">išduodami ne ilgesniam kaip mėnesio laikotarpiui.</text:span></text:p>
      <text:p text:style-name="P245"><text:span text:style-name="T246">29</text:span><text:span text:style-name="T247">. Kelionės lape nurodomi: automobilio markė, <text:s/>modelis ir valstybinis numeris, darbuotojo vardas ir pavardė, tarnybinio automobilio odometro rodmenys, degalų ir (ar) energijos likutis transporto priemonėje. Kelionės lapą išdavęs Ūkio skyriaus vedėjas ar seniūnas pasirašo kelionės lape.</text:span></text:p>
      <text:p text:style-name="P248"><text:span text:style-name="T249">30</text:span><text:span text:style-name="T250">. Darbuotojas, kuriam suteikta teisė naudotis tarnybiniu automobiliu, pildo kelionės lapą –<text:s/></text:span><text:span text:style-name="T251">įrašo kiekvieno važiavimo maršrutą, odometro rodmenis</text:span><text:span text:style-name="T252">, nuvažiuotus kilometrus, išvykimo ir grįžimo laiką, pirktų degalų</text:span><text:span text:style-name="T253"><text:s/>ir (ar) energijos</text:span><text:span text:style-name="T254"><text:s/>kiekį. Baigęs darbą kelionės<text:s/></text:span><text:span text:style-name="T255">lape pasirašo. <text:s/>Darbuotojas, pasinaudojęs automobiliu su vairuotoju, įskaitomai pasirašo<text:s/></text:span><text:span text:style-name="T256">atskirai už kiekvieną maršrutą. Grąžinant kelionės lapą, jame įrašomas bendras nuvažiuotų kilometrų skaičius, odometro rodmuo, pirktų degalų kiekis, sunaudotų degalų kiekis ir jų likutis. Kelionės lapas (kartu su kvitais) grąžinamas Ūkio skyriaus vedėjui ar seniūnijos seniūnui, kai yra užpildytas visas kelionės lapas arba paskutinę einamojo mėnesio darbo dieną.</text:span></text:p>
      <text:p text:style-name="P257"><text:span text:style-name="T258">31</text:span><text:span text:style-name="T259">. Už kelionės lapuose padarytų įrašų teisingumą: maršrutą, tarnybinio automobilio naudojimo dienų skaičių, išvykimo ir grįžimo laiką, sunaudotų degalų ir (ar) energijos apskaičiavimą bei automobilio odometro rodmenis, atsako vairuotojas arba darbuotojas, kuriam priskirtas automobilis, arba darbuotojas, kuriam laikinai buvo suteikta teisė pasinaudoti tarnybiniu automobiliu tarnybos reikmėms.</text:span></text:p>
      <text:p text:style-name="P260"><text:span text:style-name="T261">32</text:span><text:span text:style-name="T262">. Ūkio skyriaus vedėjas ar seniūnas pasirašo užpildytus kelionės lapus, patikrina kelionės lapų užpildymo teisingumą ir iki kito mėnesio 2 d. pateikia Apskaitos skyriui.</text:span></text:p>
      <text:p text:style-name="P263"/>
      <text:p text:style-name="P264"><text:span text:style-name="T265">33</text:span><text:span text:style-name="T266">. Kelionės lapai turi būti tvarkingi, negali būti braukymų. Esant klaidingam įrašui, klaidingas įrašas <text:s/>nubraukiamas, klaidą taisantis darbuotojas pasirašo. Įrašoma „Įrašu tikėti“, data, vardas ir pavardė. <text:s text:c="2"/></text:span></text:p>
      <text:p text:style-name="P267"><text:span text:style-name="T268">34</text:span><text:span text:style-name="T269">. Maršrutai Kupiškio mieste <text:s/>neregistruojami.</text:span><text:span text:style-name="T270"><text:s text:c="4"/></text:span></text:p>
      <text:p text:style-name="P271"><text:span text:style-name="T272">35</text:span><text:span text:style-name="T273">. Degalų ir (ar) energijos sunaudojimo normų ir tarnybinių lengvųjų automobilių ridos limitų viršijimo išlaidas, nustačius pereikvojimo priežastis ir darbuotojo kaltę, padengia nustatytas degalų ir (ar) energijos sunaudojimo normas ir ridos limitus viršiję darbuotojai.</text:span></text:p>
      <text:p text:style-name="P274"/>
      <text:p text:style-name="P275"><text:span text:style-name="T276">V</text:span><text:span text:style-name="T277"><text:s/>SKYRIUS</text:span></text:p>
      <text:p text:style-name="P278"><text:span text:style-name="T279">TARNYBINIŲ AUTOMOBILIŲ ŽYMĖJIMAS, TECHNINĖ PRIEŽIŪRA IR REMONTAS</text:span></text:p>
      <text:p text:style-name="P280"/>
      <text:p text:style-name="P281"><text:span text:style-name="T282">36</text:span><text:span text:style-name="T283">. Tarnybiniai automobiliai privalo būti pažymėti – nurodytas įstaigos pavadinimas ir (arba) patvirtintas įstaigos logotipas. Žymint automobilį gali būti naudojamas sutrumpintas įstaigos pavadinimas.</text:span></text:p>
      <text:p text:style-name="P284"><text:span text:style-name="T285">37</text:span><text:span text:style-name="T286">. Žymimos tarnybinių automobilių šoninės durelės iš abiejų automobilio pusių. Didžiosios raidės turi būti ne žemesnės kaip 75 mm, mažosios – 50 mm ir ne mažiau kaip 4 mm storio. Patvirtintas įstaigos logotipas, kuriuo naujai ženklinami tarnybiniai automobiliai, turi būti ne mažesnio kaip 150 mm aukščio.<text:s/></text:span></text:p>
      <text:p text:style-name="P287"><text:span text:style-name="T288">38</text:span><text:span text:style-name="T289">. Už tarnybinių automobilių techninę priežiūrą atsakingas Ūkio skyriaus vedėjas. Nuomojamų tarnybinių automobilių techninės priežiūros ir remonto organizavimo tvarka nustatoma tarnybinių automobilių nuomos sutartyje.</text:span></text:p>
      <text:p text:style-name="P290"><text:span text:style-name="T291">39</text:span><text:span text:style-name="T292">. Už tarnybinių automobilių techninę priežiūrą jų naudojimosi metu atsakingas tarnybinio automobilio vairuotojas ar darbuotojas, kuris naudojasi tarnybiniu automobiliu be vairuotojo.</text:span></text:p>
      <text:p text:style-name="P293"><text:span text:style-name="T294">40</text:span><text:span text:style-name="T295">. Vairuotojas ar darbuotojas ,<text:s/></text:span><text:span text:style-name="T296">kuris naudojasi tarnybiniu automobiliu be vairuotojo,</text:span><text:span text:style-name="T297"><text:s/>privalo:</text:span></text:p>
      <text:p text:style-name="P298"><text:span text:style-name="T299">40.1</text:span><text:span text:style-name="T300"><text:s/>prieš pradedant naudotis automobiliu, apžiūrėti ir įsitikinti, kad automobilis ir jo įranga neturi jokių išoriškai matomų pažeidimų (defektų) ir trūkumų</text:span><text:span text:style-name="T301">,</text:span><text:span text:style-name="T302"><text:s/>kelionės metu stebėti automobilio būklę, taip pat signalinius ir kontrolinius prietaisų rodmenis;</text:span></text:p>
      <text:p text:style-name="P303"><text:span text:style-name="T304">40.2</text:span><text:span text:style-name="T305">. kelionės metu pastebėjęs tarnybinio automobilio gedimą, nedelsdamas apie gedimą turi pranešti Ūkio skyriaus vedėjui.</text:span></text:p>
      <text:p text:style-name="P306"><text:span text:style-name="T307">41</text:span><text:span text:style-name="T308">. Tarnybinio automobilio gedimai šalinami pagal tarnybinio automobilio techninio eksploatavimo taisykles. Darbuotojams, neturintiems reikiamo techninio parengimo, neleidžiama savarankiškai šalinti automobilio gedimų.<text:s/></text:span></text:p>
      <text:p text:style-name="P309"><text:span text:style-name="T310">42</text:span><text:span text:style-name="T311">. Sprendimus dėl automobilių remonto priima</text:span><text:span text:style-name="T312"><text:s/>Ūkio skyriaus vedėjas. <text:s/>Tarnybiniai a</text:span><text:span text:style-name="T313">utomobiliai remontuojami autoservisuose, su kuriais sudarytos sutartys <text:s/>vadovaujantis Lietuvos Respublikos viešųjų pirkimų įstatymu. Įmonė, suteikusi remonto paslaugas, išrašo PVM sąskaitą faktūrą ir Automobilio remonto darbų kalkuliacijos pažymą, kurią pasirašo Ūkio skyriaus vedėjas ir vairuotojas ar darbuotojas, kuriam priskirtas tarnybinis lengvasis automobilis, <text:s/>patvirtindamas, kad darbai atlikti, o detalės, medžiagos pakeistos, ir nurodo pareigas, vardą, pavardę, datą.</text:span></text:p>
      <text:p text:style-name="P314"><text:span text:style-name="T315">43</text:span><text:span text:style-name="T316">. Tarnybinių automobilių draudimą ir privalomąją techninę apžiūrą teisės aktų nustatyta tvarka organizuoja Ūkio skyriaus vedėjas. Tarnybiniai automobiliai turi būti apdrausti transporto priemonių valdytojų civilinės atsakomybės privalomuoju draudimu. Tarnybiniai automobiliai gali būti apdrausti ir transporto priemonių savanoriškuoju (kasko) draudimu.<text:s/></text:span></text:p>
      <text:p text:style-name="P317"><text:span text:style-name="T318">44</text:span><text:span text:style-name="T319">. Susidėvėjusios detalės, medžiagos, akumuliatoriai (senesni kaip 2 metų) ir nebetinkamos naudoti padangos nurašomos teisės aktų nustatyta tvarka.</text:span></text:p>
      <text:p text:style-name="P320"><text:span text:style-name="T321">45</text:span><text:span text:style-name="T322">. Prieš laiką susidėvėjusios padangos, sugedę akumuliatoriai gali būti nurašomi pateikus įvertinimo aktus ir suderinus su Savivaldybės administracijos direktoriumi dėl nurašymo priežasčių.</text:span></text:p>
      <text:p text:style-name="P323"><text:span text:style-name="T324">46</text:span><text:span text:style-name="T325">. Tarnybiniai automobiliai, kurie pripažįstami nereikalingais arba netinkamais (negalimais) naudoti Savivaldybės administracijos reikmėms, nurašomi Lietuvos Respublikos teisės aktuose nustatyta tvarka.</text:span></text:p>
      <text:p text:style-name="P326"><text:span text:style-name="T327">VI</text:span><text:span text:style-name="T328"><text:s/>SKYRIUS</text:span></text:p>
      <text:p text:style-name="P329"><text:span text:style-name="T330">DEGALŲ ĮSIGIJIMO TVARKA</text:span></text:p>
      <text:p text:style-name="P331"/>
      <text:p text:style-name="P332"><text:span text:style-name="T333">47</text:span><text:span text:style-name="T334">. Degalai į tarnybinius automobilius pilami degalinėse,</text:span><text:span text:style-name="T335"><text:s/>su kuriomis sudarytos sutartys, <text:s/>vadovaujantis Lietuvos Respublikos viešųjų pirkimų įstatymu.</text:span><text:span text:style-name="T336"><text:s/>Tuo rūpinasi darbuotojai, kuriems išduotos magnetinės degalų pirkimo kortelės. Magnetines degalų pirkimo korteles Ūkio skyriaus vedėjas pagal perdavimo–priėmimo aktus išduoda vairuotojams ir darbuotojams, kuriems priskirti tarnybiniai automobiliai.</text:span></text:p>
      <text:p text:style-name="P337"><text:span text:style-name="T338">48</text:span><text:span text:style-name="T339">. Magnetinių kortelių naudojimo tvarka:</text:span></text:p>
      <text:p text:style-name="P340"><text:span text:style-name="T341">48.1</text:span><text:span text:style-name="T342">. draudžiama išduotą magnetinę degalų kortelę perduoti (patikėti) kitam asmeniui;</text:span></text:p>
      <text:p text:style-name="P343"><text:span text:style-name="T344">48.2</text:span><text:span text:style-name="T345">. praradus magnetinę degalų kortelę<text:s/></text:span><text:span text:style-name="T346">vairuotojas ar darbuotojas, kuriam priskirtas tarnybinis lengvasis automobilis,</text:span><text:span text:style-name="T347"><text:s/>nedelsiant, ne vėliau kaip per 24 valandas</text:span><text:span text:style-name="T348">,</text:span><text:span text:style-name="T349"><text:s text:c="3"/>apie kortelės praradimą informuoti Ūkio skyriaus vedėją, kuris apie kortelės dingimą praneša degalinei, laimėjusiai degalų pirkimo viešąjį konkursą.</text:span></text:p>
      <text:p text:style-name="P350"><text:span text:style-name="T351">49</text:span><text:span text:style-name="T352">. Važiuojant į komandiruotę užsienyje, kur nėra galimybės įsipilti degalų su magnetine degalų pirkimo kortele, degalai gali būti perkami už grynuosius pinigus. Šiuo atveju būtina išsaugoti pirkimo kvitus, <text:s/>o grįžus iš komandiruotės, degalinės kvitai pateikiami Apskaitos skyriui ir užpildoma avansinė apyskaita.</text:span></text:p>
      <text:p text:style-name="P353"><text:span text:style-name="T354">50</text:span><text:span text:style-name="T355">. Pametus degalinės išduotą kvitą, privaloma kreiptis į Ūkio skyriaus vedėją, kuris turi priimti sprendimą dėl įsigytų prekių apmokėjimo.</text:span></text:p>
      <text:p text:style-name="P356"><text:span text:style-name="T357">51</text:span><text:span text:style-name="T358">. Viso mėnesio degalų pirkimo kvitai prisegami prie kelionės lapo ir pateikiami Apskaitos skyriui.</text:span></text:p>
      <text:p text:style-name="P359"><text:span text:style-name="T360">52</text:span><text:span text:style-name="T361">. Tarnybinių <text:s/>automobilių sunaudojami degalai nurašomi pagal Savivaldybės administracijos direktoriaus įsakymu patvirtintas normas. Degalų norma šaltuoju metų periodu didinamos iki 10 procentų. <text:s/></text:span></text:p>
      <text:p text:style-name="P362"><text:span text:style-name="T363">53</text:span><text:span text:style-name="T364">. Normos tikslinamos atliekant kontrolinius važiavimus. Data, nuo kada didinama ar mažinama degalų norma, nustatoma Savivaldybės administracijos direktoriaus įsakymu.</text:span></text:p>
      <text:p text:style-name="P365"/>
      <text:p text:style-name="P366"><text:span text:style-name="T367">VII</text:span><text:span text:style-name="T368"><text:s/>SKYRIUS</text:span></text:p>
      <text:p text:style-name="P369"><text:span text:style-name="T370">NETARNYBINIŲ LENGVŲJŲ AUTOMOBILIŲ NAUDOJIMAS TARNYBOS REIKMĖMS</text:span></text:p>
      <text:p text:style-name="P371"/>
      <text:p text:style-name="P372"><text:span text:style-name="T373">54</text:span><text:span text:style-name="T374">. Savivaldybės administracijai neturint tarnybinio lengvojo automobilio ar nesant laisvo tarnybinio lengvojo automobilio,<text:s/></text:span><text:span text:style-name="T375">Savivaldybės administracijos direktorius gali leisti darbuotojams naudoti netarnybinius lengvuosius automobilius tarnybos reikmėms.</text:span></text:p>
      <text:p text:style-name="P376"><text:span text:style-name="T377">55</text:span><text:span text:style-name="T378">. Darbuotojas, norintis naudoti netarnybinį lengvąjį automobilį tarnybos reikmėms, Savivaldybės administracijos direktoriui pateikia prašymą leisti naudoti netarnybinį lengvąjį automobilį tarnybos reikmėms ir kompensuoti degalų ir (ar) energijos įsigijimo, automobilio amortizacijos, kelių mokesčio, automobilio stovėjimo mokesčio bei įvažiavimo mokesčio išlaidas (2 priedas).</text:span><text:span text:style-name="T379"><text:s/>Kartu su prašymu pateikiama P</text:span><text:span text:style-name="T380">ažyma apie netarnybinio lengvojo automobilio kuro normos nustatymą (3 priedas).</text:span></text:p>
      <text:p text:style-name="P381"><text:span text:style-name="T382">56</text:span><text:span text:style-name="T383">. Naujas prašymas turi būti teikiamas tada, kai ketinama naudoti kitą netarnybinį lengvąjį automobilį tarnybos reikmėms.</text:span></text:p>
      <text:p text:style-name="P384"><text:span text:style-name="T385">57</text:span><text:span text:style-name="T386">. Politinio (asmeninio) pasitikėjimo valstybės tarnautojai,</text:span><text:span text:style-name="T387"><text:s/></text:span><text:span text:style-name="T388">norintys naudoti netarnybinį lengvąjį automobilį tarnybos reikmėms,</text:span><text:span text:style-name="T389"><text:s/>prašymą teikia</text:span><text:span text:style-name="T390"><text:s/></text:span><text:span text:style-name="T391">Kupiškio rajono savivaldybės merui.</text:span></text:p>
      <text:p text:style-name="P392"><text:span text:style-name="T393">58</text:span><text:span text:style-name="T394">. Kas mėnesį kompensuojamos degalų ir (ar) energijos įsigijimo, automobilio amortizacijos, kelių mokesčio, automobilio stovėjimo mokesčio bei įvažiavimo mokesčio išlaidos, <text:s/>bet ne daugiau kaip<text:s/></text:span><text:span text:style-name="T395">Valstybės duomenų agentūros paskutinį kartą paskelbto šalies ūkio vidutinio mėnesinio 0,2 darbo užmokesčio bruto dydžio</text:span><text:span text:style-name="T396">.</text:span></text:p>
      <text:p text:style-name="P397"><text:span text:style-name="T398">59</text:span><text:span text:style-name="T399">. Lėšos, kurių reikia automobilio degalams ir (ar) energijai įsigyti, apskaičiuojamos pagal nustatytą netarnybinio lengvojo automobilio degalų ir (ar) energijos sunaudojimą 100 kilometrų, nustatytą ridos limitą ir degalų rūšį.<text:s/></text:span></text:p>
      <text:p text:style-name="P400"><text:span text:style-name="T401">60</text:span><text:span text:style-name="T402">. Netarnybinio lengvojo automobilio kontrolinė (bazinė) kuro sunaudojimo norma apskaičiuojama pagal formulę: N</text:span><text:span text:style-name="T403">k</text:span><text:span text:style-name="T404"><text:s/>= 6.6 √V h, 1 / 100 km, <text:s/>kur N – kuro sunaudojimo norma, V</text:span><text:span text:style-name="T405">h</text:span><text:span text:style-name="T406"><text:s/>– transporto priemonės variklio darbinis tūris pagal pateiktą naudojamos transporto priemonės registracijos liudijimą.</text:span><text:span text:style-name="T407"><text:s/></text:span></text:p>
      <text:p text:style-name="P408"><text:span text:style-name="T409">61</text:span><text:span text:style-name="T410">. Transporto priemonėms su dyzeliniais varikliais taikoma 0,7 benzininio variklio normos, naudojant dujas – 1,2 benzininio variklio normos. Transporto priemonėms su variklio hibridine technologija benzinas/elektra <text:s/>taikoma 0,8 benzininio variklio normos.<text:s/></text:span></text:p>
      <text:p text:style-name="P411"><text:span text:style-name="T412">62</text:span><text:span text:style-name="T413">. Kontrolinė (bazinė) kuro sunaudojimo norma<text:s/></text:span><text:span text:style-name="T414">šaltuoju metų periodu didinama iki 10 procentų,<text:s/></text:span><text:span text:style-name="T415">vadovaujantis Savivaldybės administracijos direktoriaus įsakymu dėl kuro normų padidinimo tarnybiniams automobiliams.</text:span></text:p>
      <text:p text:style-name="P416"><text:span text:style-name="T417">63</text:span><text:span text:style-name="T418">. Netarnybinio lengvojo automobilio amortizacijai padengti kompensuojama 20 (dvidešimt) procentų patirtų faktinių degalų ir (ar) energijos išlaidų, o kitos išlaidos kompensuojamos tik tais atvejais, kai pateikiami jas įrodantys dokumentai<text:s/></text:span><text:span text:style-name="T419">(pvz., sąskaita faktūra, išlaidų apmokėjimą įrodantis dokumentas)</text:span><text:span text:style-name="T420">.<text:s/></text:span></text:p>
      <text:p text:style-name="P421"><text:span text:style-name="T422">64</text:span><text:span text:style-name="T423">. Kompensacija mokama tik tais atvejais, kai pateikiami degalų ir (ar) energijos įsigijimo išlaidas ir <text:s/>kitas išlaidas įrodantys dokumentai<text:s/></text:span><text:span text:style-name="T424">(vardiniai <text:s/></text:span><text:span text:style-name="T425">degalų<text:s/></text:span><text:span text:style-name="T426">ir (ar) energijos pirkimo kvitai, ar kiti teisės aktais nustatyti dokumentai (pvz., sąskaita faktūra) bei išlaidų apmokėjimą įrodantys dokumentai)</text:span><text:span text:style-name="T427">.</text:span></text:p>
      <text:p text:style-name="P428"><text:span text:style-name="T429">65</text:span><text:span text:style-name="T430">. Nuvažiuotų kilometrų atstumai Lietuvos Respublikos teritorijoje tarp miestų apskaičiuojami vadovaujantis viešai skelbiama informacija interneto svetainių<text:s/></text:span><text:span text:style-name="T431">http://www.maps.lt</text:span><text:span text:style-name="T432"><text:s/>arba<text:s/></text:span><text:span text:style-name="T433">https://maps.google.lt</text:span><text:span text:style-name="T434"><text:s/>maršrutų paieškos sistemose apskaičiuotais atstumais,<text:s/></text:span><text:span text:style-name="T435">skaičiuokle, pateikta Lietuvos automobilių kelių direkcijos prie Susisiekimo ministerijos interneto svetainėje adresu<text:s/></text:span><text:span text:style-name="T436">www.visimarsrutai.lt</text:span><text:span text:style-name="T437"><text:s/>sistema</text:span><text:span text:style-name="T438"><text:s/>arba kitose viešai prieinamose interneto žemėlapių svetainėse, skirtose interaktyviai navigacijai teritorijoje, apskaičiuotais atstumais.</text:span></text:p>
      <text:p text:style-name="P439"><text:span text:style-name="T440">66</text:span><text:span text:style-name="T441">. Netarnybiniam lengvajam automobiliui ridos limitą ir kontrolinę (bazinę) kuro sunaudojimo normą įsakymu nustato Savivaldybės administracijos direktorius, atsižvelgdamas į būtinybę naudoti netarnybinį lengvąjį automobilį tarnybos reikmėms, į įstaigos finansines galimybes ir patvirtintuose pareigybių aprašymuose <text:s/>nurodytas <text:s/>darbuotojų funkcijas, asmeninius darbo planus (grafikus), darbų kiekį, transporto priemonės technines charakteristikas, eismo intensyvumą, kelių būklę ir kita. Kompensacijos mokamos neviršijant Savivaldybės administracijai skirtų lėšų transporto išlaikymo <text:s/>ir transporto paslaugų įsigijimo išlaidoms.<text:s/></text:span></text:p>
      <text:p text:style-name="P442"><text:span text:style-name="T443">67</text:span><text:span text:style-name="T444">. Kompensacija nemokama už laikotarpį, per kurį darbuotojai buvo išvykę į tarnybinę komandiruotę tarnybiniu transportu arba jiems apmokamos tarnybinės komandiruotės kelionės kitomis transporto priemonėmis išlaidos,<text:s/></text:span><text:span text:style-name="T445">kai darbuotojas vyksta tarnybiniu transportu kartu su komisijos ar delegacijos nariais,<text:s/></text:span><text:span text:style-name="T446">taip pat teisės aktų nustatyta tvarka suteiktų atostogų, nedarbingumo, papildomų poilsio dienų laikotarpiu, poilsio ir švenčių dienomis, dirbant nuotoliniu būdu, išskyrus tuos atvejus, kai jie dirba pagal Savivaldybės administracijos direktoriaus įsakymą arba patvirtintą grafiką.</text:span><text:s/></text:p>
      <text:p text:style-name="P447"><text:span text:style-name="T448">68</text:span><text:span text:style-name="T449">. Kompensacijos darbuotojams mokamos, už kiekvieną mėnesį iki kito mėnesio 10 dienos. Darbuotojas, naudojantis netarnybinį lengvąjį automobilį tarnybos reikmėms, pildo Netarnybinio lengvojo automobilio naudojimo tarnybos reikmėms ir kompensacijos paskaičiavimo ataskaitą (toliau – ataskaita), (4 priedas). Ataskaitos duomenų teisingumą tikrina Ūkio skyriaus vedėjas ir iki kito mėnesio 2 d. pateikia Apskaitos skyriui. Apskaitos skyriaus finansininkas, vadovaudamasis ataskaitų duomenimis, parengia Kompensacijų už netarnybinių lengvųjų automobilių naudojimą tarnybos reikmėms sąrašą (5 priedas).</text:span></text:p>
      <text:p text:style-name="P450"><text:span text:style-name="T451">69</text:span><text:span text:style-name="T452">. Už kompensacijų paskaičiavimų teisingumą atsakingas Ūkio skyriaus vedėjas ir Apskaitos skyriaus finansininkas, kuris veda kompensacijų už netarnybinių lengvųjų automobilių naudojimą tarnybos reikmėms finansinę apskaitą.</text:span></text:p>
      <text:p text:style-name="P453"><text:span text:style-name="T454">70</text:span><text:span text:style-name="T455">. Darbuotojai, gaunantys kompensaciją už netarnybinių lengvųjų automobilių naudojimą tarnybos reikmėms, privalo per 3 darbo dienas raštu informuoti Savivaldybės administracijos direktorių, jeigu:</text:span></text:p>
      <text:p text:style-name="P456"><text:span text:style-name="T457">70.1</text:span><text:span text:style-name="T458"><text:s/>prarado teisę vairuoti automobilį;</text:span></text:p>
      <text:p text:style-name="P459"><text:span text:style-name="T460">70.2</text:span><text:span text:style-name="T461">. pasibaigė automobilio techninės apžiūros galiojimo laikas;</text:span></text:p>
      <text:p text:style-name="P462"><text:span text:style-name="T463">70.2</text:span><text:span text:style-name="T464"><text:s/>pasibaigė ir nepratęsiamas civilinės atsakomybės privalomojo draudimo laikas;</text:span></text:p>
      <text:p text:style-name="P465"><text:span text:style-name="T466">70.3</text:span><text:span text:style-name="T467"><text:s/>prarado teisę valdyti transporto priemonę (pardavė ar pan.).</text:span></text:p>
      <text:p text:style-name="P468"><text:span text:style-name="T469">71</text:span><text:span text:style-name="T470">. Darbuotojai gali naudoti netarnybinius lengvuosius automobilius tarnybinės komandiruotės reikmėms. Išlaidos darbuotojui už netarnybinio lengvojo automobilio naudojimą tarnybinės komandiruotės reikmėms kompensuojamos Komandiruočių išlaidų apmokėjimo biudžetinėse įstaigose ir regionų plėtros tarybose taisyklėse, patvirtintose Lietuvos Respublikos Vyriausybės 2004 m. balandžio 29 d. nutarimu Nr. 526 „Dėl dienpinigių ir kitų komandiruočių išlaidų apmokėjimo“, nustatyta tvarka.</text:span></text:p>
      <text:p text:style-name="P471"><text:span text:style-name="T472">72</text:span><text:span text:style-name="T473">. Darbuotojai, kuriems už netarnybinių lengvųjų automobilių naudojimą tarnybos reikmėms mokamos kompensacijos, netarnybiniais lengvaisiais automobiliais darbo metu turi naudotis tik tarnybos reikmėms, vadovaudamiesi tarnybinės etikos principais. Nekompensuojamos išlaidos, naudojant netarnybinius lengvuosius automobilius atvykti iš namų į darbą ir grįžti iš darbo <text:s/>namo.</text:span></text:p>
      <text:p text:style-name="P474"><text:span text:style-name="T475">73</text:span><text:span text:style-name="T476">. Savivaldybės</text:span><text:span text:style-name="T477"><text:s/>administracijos direktorius ne rečiau kaip kartą per pusę metų analizuoja kompensacijos panaudojimo racionalumą ir peržiūri darbuotojams mokamos kompensacijos dydį.</text:span></text:p>
      <text:p text:style-name="P478"><text:span text:style-name="T479">74</text:span><text:span text:style-name="T480">. Darbuotojai</text:span><text:span text:style-name="T481">, naudojantys netarnybinius lengvuosius automobilius tarnybos reikmėms, yra asmeniškai atsakingi už kompensacijos lėšų racionalų panaudojimą.</text:span></text:p>
      <text:p text:style-name="P482"><text:span text:style-name="T483">75</text:span><text:span text:style-name="T484">. Kompensacija neskiriama žalai, padarytai netarnybiniam lengvajam automobiliui, jį vairuojant <text:s/>tretiesiems asmenims, atlyginti.</text:span></text:p>
      <text:p text:style-name="P485"><text:span text:style-name="T486">76</text:span><text:span text:style-name="T487">. N</text:span><text:span text:style-name="T488">etarnybinių lengvųjų automobilių naudojimo tarnybos reikmėms pareigybių sąrašas skelbiamas viešai Kupiškio rajono savivaldybės interneto svetainėje.</text:span><text:span text:style-name="T489"><text:s/></text:span></text:p>
      <text:p text:style-name="P490"/>
      <text:p text:style-name="P491"/>
      <text:p text:style-name="P492"><text:span text:style-name="T493">VIII</text:span><text:span text:style-name="T494"><text:s/>SKYRIUS</text:span></text:p>
      <text:p text:style-name="P495"><text:span text:style-name="T496">BAIGIAMOSIOS NUOSTATOS</text:span></text:p>
      <text:p text:style-name="P497"/>
      <text:p text:style-name="P498"><text:span text:style-name="T499">77</text:span><text:span text:style-name="T500">. Darbuotojai turi būti supažindinami su Kupiškio rajono savivaldybės administracijos tarnybinių ir netarnybinių lengvųjų automobilių naudojimo taisyklėmis.<text:s/></text:span></text:p>
      <text:p text:style-name="P501"><text:span text:style-name="T502">78</text:span><text:span text:style-name="T503">. Ūkio skyriaus vedėjas kontroliuoja, kaip laikomasi Taisyklių reikalavimų.<text:s/></text:span></text:p>
      <text:p text:style-name="P504"><text:span text:style-name="T505">79</text:span><text:span text:style-name="T506">. Darbuotojai, pažeidę Taisyklių reikalavimus, atsako teisės aktų, nustatančių atsakomybę už netinkamą Kupiškio rajono savivaldybės turto naudojimą ir kelių transporte galiojančių taisyklių pažeidimus, nustatyta tvarka.</text:span></text:p>
      <text:p text:style-name="P507"><text:span text:style-name="T508">80</text:span><text:span text:style-name="T509">. Tai, kas nereglamentuota Taisyklėse, sprendžiama taip, kaip numatyta Lietuvos Respublikos teisės aktuose.</text:span></text:p>
      <text:p text:style-name="P510"/>
      <text:p text:style-name="P511"><text:span text:style-name="T51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49"><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e_k</meta:initial-creator>
    <dc:creator>adlibuser</dc:creator>
    <meta:creation-date>2025-01-21T07:43:00Z</meta:creation-date>
    <dc:date>2025-01-21T07:43:00Z</dc:date>
    <meta:template xlink:href="Normal.dotm" xlink:type="simple"/>
    <meta:editing-cycles>2</meta:editing-cycles>
    <meta:editing-duration>PT0S</meta:editing-duration>
    <meta:document-statistic meta:page-count="3" meta:paragraph-count="57" meta:word-count="4283" meta:character-count="28641" meta:row-count="203" meta:non-whitespace-character-count="24415"/>
  </office:meta>
</office:document-meta>
</file>