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justify" fo:text-indent="0.5909in"/>
    </style:style>
    <style:style style:name="T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widows="0" fo:orphans="0" fo:text-align="justify" fo:text-indent="0.602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0.7416in"/>
        </style:tab-stops>
      </style:paragraph-properties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.7416in"/>
        </style:tab-stops>
      </style:paragraph-properties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0.7416in"/>
        </style:tab-stops>
      </style:paragraph-properties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0.7416in"/>
        </style:tab-stops>
      </style:paragraph-properties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DĖL ALYTAUS RAJONO SAVIVALDYBĖS TARYBOS 2018 M. VASARIO 6 D. SPRENDIMO NR. K-24 „DĖL ALYTAUS RAJONO SAVIVALDYBĖS KULTŪROS CENTRŲ AKREDITAVIMO KOMISIJOS SUDARYMO IR JOS VEIKLOS NUOSTATŲ PATVIRTINIMO“ PRIPAŽINIMO NETEKUSIU GALIOS</text:p>
      <text:p text:style-name="P8"/>
      <text:p text:style-name="P9">2023 m. rugpjūčio 29 d. Nr. K-181</text:p>
      <text:p text:style-name="P10">Alytus</text:p>
      <text:p text:style-name="P11"/>
      <text:p text:style-name="P12"/>
      <text:p text:style-name="P13"><text:span text:style-name="T14">Vadovaudamasi Lietuvos Respublikos vietos savivaldos įstatymo 6 straipsnio 13 punktu, 15 straipsnio 4 dalimi ir atsižvelgdama į Lietuvos Respublikos kultūros centrų įstatymo Nr.IX-2395 pakeitimo įstatymą, Lietuvos Respublikos kultūros ministro 2023 m. sausio 5 d. įsakymu Nr.ĮV-12 „Dėl kultūros centrų akreditavimo tvarkos nuostatų patvirtinimo“ pripažinimo netekusiu galios“, Alytaus rajono savivaldybės taryba<text:s/></text:span><text:span text:style-name="T15">nusprendžia</text:span><text:span text:style-name="T16">:</text:span></text:p>
      <text:p text:style-name="P17"><text:span text:style-name="T18">Pripažinti netekusiu galios Alytaus rajono savivaldybės tarybos 2018 m. vasario 6 d. sprendimą Nr.K-24 „Dėl Alytaus rajono savivaldybės kultūros centrų akreditavimo komisijos sudarymo ir jos veiklos nuostatų patvirtinimo“ (su visais pakeitimais ir papildymais).</text:span></text:p>
      <text:p text:style-name="P19"><text:span text:style-name="T20">Šis sprendimas gali būti skundžiamas Lietuvos Respublikos administracinių bylų <text:s/>teisenos įstatymo nustatyta tvarka.</text:span></text:p>
      <text:p text:style-name="P21"/>
      <text:p text:style-name="P22"/>
      <text:p text:style-name="P23"/>
      <text:p text:style-name="P24"><text:span text:style-name="T25">Savivaldybės merė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Rasa Vitk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utė Zavistauskienė</meta:initial-creator>
    <dc:creator>adlibuser</dc:creator>
    <meta:creation-date>2023-09-05T12:22:00Z</meta:creation-date>
    <dc:date>2023-09-05T12:22:00Z</dc:date>
    <meta:print-date>2023-08-09T14:1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64" meta:character-count="1147" meta:row-count="67" meta:non-whitespace-character-count="1014"/>
  </office:meta>
</office:document-meta>
</file>