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SimSun;宋体" fo:font-weight="bold" style:font-weight-asian="bold" fo:text-transform="uppercase" fo:color="#00000A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SimSun;宋体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7.2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222222" style:font-size-complex="12pt"/>
    </style:style>
    <style:style style:name="T23" style:parent-style-name="DefaultParagraphFont" style:family="text">
      <style:text-properties fo:color="#222222" style:font-size-complex="12pt" fo:background-color="#FFFFFF"/>
    </style:style>
    <style:style style:name="T24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<text:span text:style-name="T13">DĖL</text:span><text:span text:style-name="T14"><text:s/>„</text:span><text:span text:style-name="T15">ŠILUTĖS RAJONO SAVIVALDYBĖS ATSINAUJINANČIŲ IŠTEKLIŲ ENERGIJOS NAUDOJIMO PLĖTROS VEIKSMŲ PLANO” PATVIRTINIMO</text:span></text:p>
      <text:p text:style-name="P16"/>
      <text:p text:style-name="P17">2021 m. balandžio 29 <text:s/>d. Nr. T1-657</text:p>
      <text:p text:style-name="P18">Šilutė</text:p>
      <text:p text:style-name="P19"/>
      <text:p text:style-name="P20"/>
      <text:p text:style-name="P21"><text:span text:style-name="T22">Vadovaudamasi  Vietos savivaldos įstatymo 16 straipsnio 4 dalimi, Lietuvos Respublikos atsinaujinančių išteklių energetikos įstatymo 57 straipsnio, reikalavimais ir atsižvelgdama <text:s/>į Lietuvos Respublikos nacionaliniame energetikos ir klimato srities veiksmų plane 2021-2030 m. nustatytas užduotis ir reikalavimus Savivaldybėms,<text:s/></text:span><text:span text:style-name="T23">Šilutės rajono savivaldybės taryba n u s p r e n d ž i a</text:span><text:span text:style-name="T24">:<text:s/></text:span></text:p>
      <text:p text:style-name="P25"><text:span text:style-name="T26">Patvirtinti<text:s/></text:span><text:span text:style-name="T27">Šilutės rajono savivaldybės 2021-2030 m. <text:s/>atsinaujinančių išteklių energijos naudojimo plėtros veiksmų planą. (</text:span><text:span text:style-name="T28">pridedama</text:span><text:span text:style-name="T29">)</text:span></text:p>
      <text:p text:style-name="P30"/>
      <text:p text:style-name="P31"/>
      <text:p text:style-name="P32"/>
      <text:p text:style-name="P33">Savivaldybės mero pavaduotojas,<text:tab/>Sigitas Šeputis</text:p>
      <text:p text:style-name="P34">pavaduojantis Savivaldybės merą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1-05-10T05:45:00Z</meta:creation-date>
    <dc:date>2021-05-10T05:45:00Z</dc:date>
    <meta:print-date>2020-10-22T12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17" meta:row-count="23" meta:non-whitespace-character-count="723"/>
  </office:meta>
</office:document-meta>
</file>