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style:font-name="TimesL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  <style:text-properties fo:font-size="11pt" style:font-size-asian="11pt"/>
    </style:style>
    <style:style style:name="P18" style:parent-style-name="Normal" style:family="paragraph">
      <style:paragraph-properties fo:text-align="justify" fo:text-indent="0.5in"/>
      <style:text-properties fo:font-size="11pt" style:font-size-asian="11pt"/>
    </style:style>
    <style:style style:name="P19" style:parent-style-name="Normal" style:family="paragraph">
      <style:paragraph-properties fo:text-align="justify" fo:text-indent="0.62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62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6298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6298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keep-with-next="always"/>
    </style:style>
    <style:style style:name="P30" style:parent-style-name="Normal" style:family="paragraph">
      <style:paragraph-properties fo:keep-with-next="always"/>
    </style:style>
    <style:style style:name="P31" style:parent-style-name="Normal" style:family="paragraph">
      <style:paragraph-properties fo:keep-with-next="always"/>
    </style:style>
    <style:style style:name="P32" style:parent-style-name="Normal" style:family="paragraph">
      <style:paragraph-properties fo:keep-with-next="always">
        <style:tab-stops>
          <style:tab-stop style:type="left" style:position="5.2173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8">ŠILALĖS RAJONO SAVIVALDYBĖS</text:p>
      <text:p text:style-name="P9">TARYBA</text:p>
      <text:p text:style-name="P10"/>
      <text:p text:style-name="P11"><text:span text:style-name="T12">SPRENDIMAS</text:span></text:p>
      <text:p text:style-name="P13">DĖL VALSTYBINĖS ŽEMĖS SKLYPO ĮRAŠYMO Į NEPRIVATIZUOJAMŲ ŽEMIŲ PLANUS<text:s/></text:p>
      <text:p text:style-name="P14"/>
      <text:p text:style-name="P15">2016 m. vasario 18 d. Nr. T1-34</text:p>
      <text:p text:style-name="P16">Šilalė</text:p>
      <text:p text:style-name="P17"/>
      <text:p text:style-name="P18"/>
      <text:p text:style-name="P19"><text:span text:style-name="T20">Vadovaudamasi Lietuvos Respublikos vietos savivaldos įstatymo 16 straipsnio 4 dalimi, Lietuvos Respublikos žemės reformos įstatymo 13 straipsnio 2 punktu, <text:s/>atsižvelgdama į Šilalės rajono savivaldybės administracijos Kaltinėnų seniūnijos 2016 m. vasario 8 d. prašymą Nr. D2 - 40 „Dėl informacijos pateikimo“, Šilalės rajono savivaldybės taryba n u s p r e n d ž i a:</text:span></text:p>
      <text:p text:style-name="P21"><text:span text:style-name="T22">1</text:span><text:span text:style-name="T23">. Kreiptis į Nacionalinės žemės tarnybos prie Žemės ūkio ministerijos Šilalės skyrių dėl 0,15 ha valstybinės žemės ploto (vandens ūkio paskirties žemės – bendro naudojimo vandens telkiniai), esančio Šilalės rajono savivaldybėje, Kaltinėnų sen., Rėzgalių k., įrašymo į Šilalės rajono savivaldybės Kaltinėnų kadastro vietovės žemės reformos žemėtvarkos projekto neprivatizuojamų žemių planus (pagal 1 priedą).</text:span></text:p>
      <text:p text:style-name="P24"><text:span text:style-name="T25">2</text:span><text:span text:style-name="T26">. Paskelbti informaciją apie priimtą sprendimą vietinėje spaudoje, o visą sprendimą - Šilalės rajono savivaldybės interneto svetainėje www.silale.lt ir Teisės aktų registre. <text:s/></text:span></text:p>
      <text:p text:style-name="P27"><text:span text:style-name="T28">Šis sprendimas gali būti skundžiamas Lietuvos Respublikos administracinių bylų teisenos įstatymo nustatyta tvarka.</text:span></text:p>
      <text:p text:style-name="P29"/>
      <text:p text:style-name="P30"/>
      <text:p text:style-name="P31"/>
      <text:p text:style-name="P32"><text:span text:style-name="T33">Meras<text:s/></text:span><text:span text:style-name="T34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in" fo:margin-right="0.4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0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ivaldybe</meta:initial-creator>
    <dc:creator>Adlib User</dc:creator>
    <meta:creation-date>2016-02-24T14:27:00Z</meta:creation-date>
    <dc:date>2016-02-24T14:27:00Z</dc:date>
    <meta:print-date>2016-02-19T07:05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177" meta:character-count="1264" meta:row-count="42" meta:non-whitespace-character-count="1093"/>
  </office:meta>
</office:document-meta>
</file>