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hi" style:country-asian="IN" style:language-complex="hi" style:country-complex="IN"/>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hi" style:country-asian="IN" style:language-complex="hi" style:country-complex="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style:font-size-complex="12pt"/>
    </style:style>
    <style:style style:name="T23" style:parent-style-name="DefaultParagraphFont" style:family="text">
      <style:text-properties fo:letter-spacing="0.0291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hi" style:country-asian="IN" style:language-complex="hi" style:country-complex="IN"/>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P29" style:parent-style-name="Normal" style:family="paragraph">
      <style:paragraph-properties fo:text-align="justify" fo:text-indent="0.5166in">
        <style:tab-stops>
          <style:tab-stop style:type="center" style:position="3.3465in"/>
          <style:tab-stop style:type="right" style:position="6.69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hi" style:country-asian="IN" style:language-complex="hi" style:country-complex="IN"/>
    </style:style>
    <style:style style:name="T33" style:parent-style-name="DefaultParagraphFont" style:family="text">
      <style:text-properties style:font-size-complex="12pt" style:language-asian="hi" style:country-asian="IN" style:language-complex="hi" style:country-complex="IN"/>
    </style:style>
    <style:style style:name="P3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1" style:family="paragraph">
      <style:paragraph-properties fo:break-before="page" fo:margin-left="3.9375in" fo:text-indent="-0.3937in" style:page-number="1">
        <style:tab-stops/>
      </style:paragraph-properties>
      <style:text-properties style:font-name-asian="Calibri" fo:color="#000000" style:font-size-complex="12pt" style:language-asian="lt" style:country-asian="LT"/>
    </style:style>
    <style:style style:name="P49" style:parent-style-name="Normal" style:family="paragraph">
      <style:paragraph-properties fo:margin-left="3.9375in" fo:text-indent="-0.3937in">
        <style:tab-stops/>
      </style:paragraph-properties>
      <style:text-properties style:font-name-asian="Calibri" fo:color="#000000" style:font-size-complex="12pt" style:language-asian="lt" style:country-asian="LT"/>
    </style:style>
    <style:style style:name="P50" style:parent-style-name="Normal" style:family="paragraph">
      <style:paragraph-properties fo:margin-left="3.7409in" fo:text-indent="-0.1972in">
        <style:tab-stops/>
      </style:paragraph-properties>
      <style:text-properties style:font-name-asian="Calibri" fo:color="#000000" style:font-size-complex="12pt" style:language-asian="lt" style:country-asian="LT"/>
    </style:style>
    <style:style style:name="P51" style:parent-style-name="Normal" style:family="paragraph">
      <style:paragraph-properties fo:text-align="end" fo:line-height="115%"/>
      <style:text-properties style:font-name-asian="Calibri" fo:color="#000000"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P57" style:parent-style-name="Normal" style:family="paragraph">
      <style:paragraph-properties fo:text-align="center" fo:margin-right="-0.059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right="-0.059in"/>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margin-right="-0.059in" fo:text-indent="0.5in"/>
      <style:text-properties style:font-size-complex="12pt"/>
    </style:style>
    <style:style style:name="P63" style:parent-style-name="Normal" style:family="paragraph">
      <style:paragraph-properties fo:text-align="justify" fo:margin-right="-0.059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59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59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alibri" style:font-name-asian="Calibri" fo:font-size="11pt" style:font-size-asian="11pt"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text-transform="uppercase"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06in"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972in"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tab-stops>
          <style:tab-stop style:type="left" style:position="1.8854in"/>
          <style:tab-stop style:type="right" style:leader-style="solid" style:leader-text="_" style:position="4.725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 style:parent-style-name="Normal" style:family="paragraph">
      <style:paragraph-properties fo:text-indent="3.18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indent="3.18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text:s/></text:span><text:span text:style-name="T9">UŽDAROSIOS AKCINĖS BENDROVĖS „PASVALIO KNYGOS“ DIREKTORIAUS (1120 48) PAREIGINIŲ NUOSTATŲ<text:s/></text:span><text:span text:style-name="T10">PATVIRTINIMO</text:span></text:p>
      <text:p text:style-name="P11"/>
      <text:p text:style-name="P12">2021 m. lapkričio 24 d. Nr. T1-226</text:p>
      <text:p text:style-name="P13">Pasvalys</text:p>
      <text:p text:style-name="P14"/>
      <text:p text:style-name="P15"/>
      <text:p text:style-name="P16"><text:span text:style-name="T17">Vadovaudamasi Lietuvos Respublikos vietos savivaldos įstatymo 16 straipsnio 4 dalimi, 18 straipsnio 1 dalimi, Lietuvos Respublikos darbo kodekso<text:s/></text:span><text:span text:style-name="T18">34 straipsnio 2 dalimi,<text:s/></text:span><text:span text:style-name="T19">Lietuvos Respublikos akcinių bendrovių įstatymo 37 straipsnio 3 dalimi, uždarosios akcinės bendrovės „Pasvalio knygos“ įstatais, patvirtintais<text:s/></text:span><text:span text:style-name="T20">Pasvalio rajono s</text:span><text:span text:style-name="T21">avivaldybės tarybos 2016 m. lapkričio 23 d. sprendimu Nr. T1-214 „Dėl uždarosios akcinės bendrovės „Pasvalio knygos“ įstatų patvirtinimo“, atsižvelgdama į Lietuvos profesijų klasifikatorių LPK2012, patvirtintą Lietuvos Respublikos ūkio ministro 2013 m. kovo 6 d. įsakymu Nr. 4-171 „Dėl Lietuvos profesijų klasifikatoriaus LPK 2012 patvirtinimo“ (su visais aktualiais pakeitimais)</text:span><text:span text:style-name="T22">, Pasvalio rajono savivaldybės taryba<text:s/></text:span><text:span text:style-name="T23">nusprendži</text:span><text:span text:style-name="T24">a:</text:span></text:p>
      <text:p text:style-name="P25"><text:span text:style-name="T26">1</text:span><text:span text:style-name="T27">.<text:s/></text:span><text:span text:style-name="T28">Patvirtinti uždarosios akcinės bendrovės „Pasvalio knygos“ direktoriaus (1120 48) pareiginius nuostatus (pridedama).</text:span></text:p>
      <text:p text:style-name="P29"><text:span text:style-name="T30">2</text:span><text:span text:style-name="T31">. Pripažinti netekusia galios<text:s/></text:span><text:span text:style-name="T32">uždarosios akcinės bendrovės „Pasvalio knygos“ direktoriaus pareiginę instrukciją, patvirtintą Pasvalio rajono savivaldybės tarybos 2015 m. birželio 25 d.<text:s/></text:span><text:soft-page-break/><text:span text:style-name="T33">sprendimu Nr. T1-48 „Dėl UAB „Pasvalio knygos“ direktoriaus (1120 48) pareiginės instrukcijos patvirtinimo“.</text:span></text:p>
      <text:p text:style-name="P34"><text:span text:style-name="T35"><text:tab/></text:span><text:span text:style-name="T36">Sprendimas gali būti skundžiamas<text:s/></text:span><text:span text:style-name="T37">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38">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39">jo paskelbimo arba įteikimo suinteresuotai šaliai dienos.</text:span></text:p>
      <text:p text:style-name="P40"/>
      <text:p text:style-name="P41"/>
      <text:p text:style-name="P42"/>
      <text:p text:style-name="P43"><text:span text:style-name="T44">Savivaldybės meras<text:s/></text:span><text:span text:style-name="T45"><text:tab/></text:span><text:span text:style-name="T46"><text:tab/>Gintautas Gegužinskas</text:span></text:p>
      <text:soft-page-break/>
      <text:p text:style-name="P47">PATVIRTINTA<text:s/></text:p>
      <text:p text:style-name="P49">Pasvalio rajono savivaldybės tarybos</text:p>
      <text:p text:style-name="P50">2021 m. lapkričio 24 d. sprendimu Nr. T1-226</text:p>
      <text:p text:style-name="P51"/>
      <text:p text:style-name="P52"><text:span text:style-name="T53">UŽDAROSIOS AKCINĖS BENDROVĖS „PASVALIO KNYGOS“<text:s/></text:span></text:p>
      <text:p text:style-name="P54"><text:span text:style-name="T55">DIREKTORIAUS (1120 48) PAREIGINIAI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Uždarosios akcinės bendrovės „Pasvalio knygos“ (toliau – Bendrovė) direktorius yra vienasmenis Bendrovės valdymo organas – Bendrovės vadovas (toliau – Bendrovės direktorius). Bendrovės direktorius organizuoja ir vykdo Bendrovės veiklą.</text:span></text:p>
      <text:p text:style-name="P66"><text:span text:style-name="T67">2</text:span><text:span text:style-name="T68">. Bendrovės visų akcijų savininkas yra vienas asmuo –<text:s/></text:span><text:span text:style-name="T69">Pasvalio rajono savivaldybė (toliau – Savivaldybė),</text:span><text:span text:style-name="T70"><text:s/></text:span><text:span text:style-name="T71">jos raštiški sprendimai (Savivaldybės tarybos sprendimai) prilygsta visuotinio akcininkų susirinkimo (toliau – Savivaldybės taryba) sprendimams.</text:span></text:p>
      <text:p text:style-name="P72"><text:span text:style-name="T73">3</text:span><text:span text:style-name="T74">. Bendrovės direktorių renka, atšaukia ir atleidžia iš pareigų Savivaldybės taryba. Bendrovės direktoriaus darbo užmokestis nustatomas teisės aktų nustatyta tvarka. Kitas personalo valdymo funkcijas (pasirašo su Bendrovės direktoriumi darbo sutartį, suteikia atostogas, siunčia į komandiruotes, į užsienio valstybę ir kt.) atlieka Savivaldybės administracijos direktorius.</text:span></text:p>
      <text:p text:style-name="P75"><text:span text:style-name="T76">4</text:span><text:span text:style-name="T77">. Bendrovės direktorius pavaldus ir atskaitingas Savivaldybės tarybai.</text:span></text:p>
      <text:p text:style-name="P78"><text:span text:style-name="T79">5</text:span><text:span text:style-name="T80">. Kai Bendrovės direktorius atostogauja, komandiruotėje, serga arba nėra darbe dėl kitų pateisinamų priežasčių, jo pareigas atlieka Bendrovės direktoriaus paskirtas asmuo (apie tai informavus Savivaldybės administracijos direktorių).</text:span><text:span text:style-name="T81"><text:s/></text:span></text:p>
      <text:p text:style-name="P82"/>
      <text:p text:style-name="P83"><text:span text:style-name="T84">II</text:span><text:span text:style-name="T85"><text:s/>SKYRIUS</text:span></text:p>
      <text:p text:style-name="P86"><text:span text:style-name="T87">REIKALAVIMAI BENDROVĖS DIREKTORIUI</text:span></text:p>
      <text:p text:style-name="P88"/>
      <text:p text:style-name="P89"><text:span text:style-name="T90">6</text:span><text:span text:style-name="T91">. Bendrovės direktorius turi atitikti šiuos reikalavimus:</text:span></text:p>
      <text:p text:style-name="P92"><text:span text:style-name="T93">6.1</text:span><text:span text:style-name="T94">. turėti aukštąjį universitetinį arba jam prilygintą išsilavinimą;</text:span></text:p>
      <text:p text:style-name="P95"><text:span text:style-name="T96">6.2</text:span><text:span text:style-name="T97">. turėti ne mažesnę kaip 3 metų vadovaujamo darbo patirtį. Vadovaujamojo darbo patirtimi laikoma patirtis, įgyta vadovaujant organizacijai ar padaliniui ir atliekant funkcijas, kai reikia organizuoti, koordinuoti, kontroliuoti asmenų grupės darbą;</text:span></text:p>
      <text:p text:style-name="P98"><text:span text:style-name="T99">6.3</text:span><text:span text:style-name="T100">. žinoti Bendrovės struktūrą ir funkcijas,<text:s/></text:span>pirkimo–pardavimo ir kitų sutarčių sudarymo ir įgyvendinimo būdus;</text:p>
      <text:p text:style-name="P101"><text:span text:style-name="T102">6.4</text:span><text:span text:style-name="T103">. žinoti (išmanyti) Bendrovės pagrindinės veiklos organizavimą ir valdymą, darbo santykius, saugos darbe, priešgaisrinės saugos, elektrosaugos, darbo higienos reikalavimus, kuriuos reglamentuoja Lietuvos Respublikos įstatymai ir poįstatyminiai teisės aktai;</text:span></text:p>
      <text:p text:style-name="P104"><text:span text:style-name="T105">6.5</text:span><text:span text:style-name="T106">. būti susipažinęs su dokumentų rengimo ir įforminimo taisyklėmis;</text:span></text:p>
      <text:p text:style-name="P107"><text:span text:style-name="T108">6.6</text:span><text:span text:style-name="T109">. turėti organizacinių gebėjimų, kompiuterinio raštingumo pagrindus, mokėti valdyti, kaupti, sisteminti, apibendrinti informaciją ir rengti išvadas;</text:span></text:p>
      <text:p text:style-name="P110"><text:span text:style-name="T111">6.7</text:span><text:span text:style-name="T112">. būti nepriekaištingos reputacijos.</text:span></text:p>
      <text:p text:style-name="P113"/>
      <text:p text:style-name="P114"><text:span text:style-name="T115">III</text:span><text:span text:style-name="T116"><text:s/>SKYRIUS</text:span></text:p>
      <text:p text:style-name="P117"><text:span text:style-name="T118">BENDROVĖS DIREKTORIAUS PAREIGOS</text:span></text:p>
      <text:p text:style-name="P119"/>
      <text:p text:style-name="P120"><text:span text:style-name="T121">7</text:span><text:span text:style-name="T122">. Bendrovės direktorius</text:span><text:span text:style-name="T123">:</text:span></text:p>
      <text:p text:style-name="P124"><text:span text:style-name="T125">7.1</text:span><text:span text:style-name="T126">.<text:s/></text:span><text:span text:style-name="T127">inicijuoja veiklos strategijos rengimą</text:span><text:span text:style-name="T128">,<text:s/></text:span><text:span text:style-name="T129">ją įgyvendina, organizuoja ir vykdo</text:span><text:span text:style-name="T130"><text:s/></text:span><text:span text:style-name="T131">Bendrovės ūkinę-finansinę veiklą, užtikrina šios veiklos pelningumą, tinkamą turto naudojimą, jo išsaugojimą;</text:span></text:p>
      <text:p text:style-name="P132"><text:span text:style-name="T133">7.2</text:span><text:span text:style-name="T134">. leidžia įsakymus, reglamentuojančius Bendrovės veiklą, darbo santykius, organizuoja ir kontroliuoja jų vykdymą;</text:span></text:p>
      <text:p text:style-name="P135"><text:span text:style-name="T136">7.3</text:span><text:span text:style-name="T137">. teisės aktų nustatyta tvarka priima ir atleidžia Bendrovės darbuotojus, pasirašo darbo sutartis, skatina juos bei atlieka visas kitas personalo valdymo funkcijas;</text:span></text:p>
      <text:p text:style-name="P138"><text:span text:style-name="T139">7.4</text:span><text:span text:style-name="T140">. organizuoja turto bei kitų vertybių apskaitą, rūpinasi materialinės-techninės bazės stiprinimu;</text:span></text:p>
      <text:p text:style-name="P141"><text:span text:style-name="T142">7.5</text:span><text:span text:style-name="T143">. kartu su Bendrovės finansininku rengia lėšų sąmatą, kontroliuoja jos vykdymą;</text:span></text:p>
      <text:p text:style-name="P144"><text:span text:style-name="T145">7.6</text:span><text:span text:style-name="T146">. atstovauja Bendrovei valstybės ir Savivaldybės institucijose, teismuose ir kitose įstaigose, pasitarimuose, posėdžiuose, susirinkimuose;</text:span></text:p>
      <text:p text:style-name="P147"><text:span text:style-name="T148">7.7</text:span><text:span text:style-name="T149">. sudaro sandorius su fiziniais ir juridiniais asmenimis;</text:span></text:p>
      <text:p text:style-name="P150"><text:span text:style-name="T151">7.8</text:span><text:span text:style-name="T152">. tvirtina Bendrovės asmenų, turinčių teisę pasirašyti pirminius buhalterinius dokumentus, sąrašą;</text:span></text:p>
      <text:p text:style-name="P153"><text:span text:style-name="T154">7.9</text:span><text:span text:style-name="T155">. teisės aktų nustatyta tvarka instruktuoja ir kontroliuoja, kaip pavaldūs darbuotojai laikosi darbuotojų saugos ir sveikatos, priešgaisrinės saugos, elektrosaugos reikalavimų, atsako už šių reikalavimų vykdymą;</text:span></text:p>
      <text:p text:style-name="P156"><text:span text:style-name="T157">7.10</text:span><text:span text:style-name="T158">. kontroliuoja darbuotojų darbo drausmę, laikinai nušalina nuo darbo darbuotojus, kurie darbo metu yra neblaivūs, apsvaigę nuo narkotinių ar psichotropinių medžiagų;</text:span></text:p>
      <text:p text:style-name="P159"><text:span text:style-name="T160">7.11</text:span><text:span text:style-name="T161">. pakitus darbo procesui, informuoja darbuotojus apie pavojingus, kenksmingus ir kitus rizikos veiksnius darbo vietose ir jų poveikį sveikatai;</text:span></text:p>
      <text:p text:style-name="P162"><text:span text:style-name="T163">7.12</text:span><text:span text:style-name="T164">. sudaro ir pateikia Savivaldybės tarybai Bendrovės metinės finansinės ataskaitos rinkinio ir pelno (nuostolių) paskirstymo projektą, Bendrovės veiklos ataskaitą (metinį pranešimą);</text:span></text:p>
      <text:p text:style-name="P165"><text:span text:style-name="T166">7.13</text:span><text:span text:style-name="T167">. teikia Lietuvos Respublikos įstatymų ir Bendrovės įstatų nustatytus duomenis bei informaciją Savivaldybės tarybai, valstybės institucijoms;</text:span></text:p>
      <text:p text:style-name="P168"><text:span text:style-name="T169">7.14</text:span><text:span text:style-name="T170">. tvirtina Bendrovės taikomus turto nusidėvėjimo (amortizacijos) normatyvus;</text:span></text:p>
      <text:p text:style-name="P171"><text:span text:style-name="T172">7.15</text:span><text:span text:style-name="T173">. sudaro sutartį su auditoriumi dėl metinės finansinės atskaitomybės patikrinimo, nepažeidžiant apibrėžtų audito atlikimo ir atsiskaitymo sąlygų; užtikrina, kad auditoriui būtų pateikti visi patikrinimui reikalingi bendrovės dokumentai;</text:span></text:p>
      <text:p text:style-name="P174"><text:span text:style-name="T175">7.16</text:span><text:span text:style-name="T176">. teikia Bendrovės duomenis juridinių asmenų registro tvarkytojui;</text:span></text:p>
      <text:p text:style-name="P177"><text:span text:style-name="T178">7.17</text:span><text:span text:style-name="T179">. atsižvelgiant į tai, kad Bendrovėje nesudaroma valdyba, atlieka valdybos kompetencijai priskirtas funkcijas, išskyrus Lietuvos Respublikos akcinių bendrovių įstatyme nustatytas išimtis;</text:span></text:p>
      <text:p text:style-name="P180"><text:span text:style-name="T181">7.18</text:span><text:span text:style-name="T182">. veikloje vadovaujasi Lietuvos Respublikos akcinių bendrovių įstatymu ir kitais Lietuvos Respublikos įstatymais, Bendrovės įstatais ir Savivaldybės tarybos sprendimais;</text:span></text:p>
      <text:p text:style-name="P183"><text:span text:style-name="T184">7.19</text:span><text:span text:style-name="T185">. vykdo kitas Lietuvos Respublikos akcinių bendrovių įstatymo bei kitų Lietuvos Respublikos įstatymų ir poįstatyminių teisės aktų Bendrovės direktoriaus kompetencijai priskirtas funkcijas.</text:span></text:p>
      <text:p text:style-name="P186"/>
      <text:p text:style-name="P187"><text:span text:style-name="T188">IV</text:span><text:span text:style-name="T189"><text:s/>SKYRIUS</text:span></text:p>
      <text:p text:style-name="P190"><text:span text:style-name="T191">BENDROVĖS DIREKTORIAUS TEISĖS</text:span></text:p>
      <text:p text:style-name="P192"/>
      <text:p text:style-name="P193"><text:span text:style-name="T194">8</text:span><text:span text:style-name="T195">. Bendrovės direktorius turi teisę:</text:span></text:p>
      <text:p text:style-name="P196"><text:span text:style-name="T197">8.1</text:span><text:span text:style-name="T198">. priimti visiems Bendrovės darbuotojams privalomus sprendimus;</text:span></text:p>
      <text:p text:style-name="P199"><text:span text:style-name="T200">8.2</text:span><text:span text:style-name="T201">. pritarti Bendrovės dalyvavimui asociacijose ar konsorciume, steigti Bendrovės filialus ir atstovybes bei nutraukti jų veiklą tik esant atitinkamam Savivaldybės tarybos sprendimui;</text:span></text:p>
      <text:p text:style-name="P202"><text:span text:style-name="T203">8.3</text:span><text:span text:style-name="T204">. raštu įgalioti Bendrovės darbuotojus ar kitus asmenis sudaryti sandorius Bendrovės vardu ir interesais, atstovauti Bendrovei esant santykiams su trečiaisiais asmenimis, teisme, arbitraže bei kitose institucijose, atlikti įvairius veiksmus Bendrovės vardu;</text:span></text:p>
      <text:p text:style-name="P205"><text:span text:style-name="T206">8.4</text:span><text:span text:style-name="T207">. pasisakyti Savivaldybės tarybos posėdžiuose ir pareikšti savo nuomonę kompetencijai priskirtais klausimais;</text:span></text:p>
      <text:p text:style-name="P208"><text:span text:style-name="T209">8.5</text:span><text:span text:style-name="T210">. reikalauti, kad darbuotojai laikytųsi darbo tvarkos taisyklių, pareiginių nuostatų;</text:span></text:p>
      <text:p text:style-name="P211"><text:span text:style-name="T212">8.6</text:span><text:span text:style-name="T213">. įvesti naujas arba panaikinti nebereikalingas pareigybes;</text:span></text:p>
      <text:p text:style-name="P214"><text:span text:style-name="T215">8.7</text:span><text:span text:style-name="T216">. teikti Savivaldybės tarybai pasiūlymus dėl Bendrovės veiklos tobulinimo;</text:span></text:p>
      <text:p text:style-name="P217"><text:span text:style-name="T218">8.8</text:span><text:span text:style-name="T219">. tobulinti profesinę kvalifikaciją.</text:span><text:span text:style-name="T220"><text:tab/></text:span></text:p>
      <text:p text:style-name="P221"/>
      <text:p text:style-name="P222"><text:span text:style-name="T223">V</text:span><text:span text:style-name="T224"><text:s/>SKYRIUS</text:span></text:p>
      <text:p text:style-name="P225"><text:span text:style-name="T226">BENDROVĖS DIREKTORIAUS ATSAKOMYBĖ</text:span></text:p>
      <text:p text:style-name="P227"/>
      <text:p text:style-name="P228"><text:span text:style-name="T229">9</text:span><text:span text:style-name="T230">. Bendrovės direktorius atsako už:</text:span></text:p>
      <text:p text:style-name="P231"><text:span text:style-name="T232">9.1</text:span><text:span text:style-name="T233">. Bendrovės veiklos organizavimą bei jos tikslų įgyvendinimą;</text:span></text:p>
      <text:p text:style-name="P234"><text:span text:style-name="T235">9.2</text:span><text:span text:style-name="T236">. metinių finansinių ataskaitų rinkinio sudarymą ir Bendrovės<text:s/></text:span><text:span text:style-name="T237">metinio pranešimo parengimą;</text:span></text:p>
      <text:p text:style-name="P238"><text:span text:style-name="T239">9.3</text:span><text:span text:style-name="T240">.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text:span></text:p>
      <text:p text:style-name="P241"><text:span text:style-name="T242">9.4</text:span><text:span text:style-name="T243">.<text:s/></text:span><text:span text:style-name="T244">sutarties su auditoriumi ar audito įmone sudarymą;</text:span></text:p>
      <text:p text:style-name="P245"><text:span text:style-name="T246">9.5</text:span><text:span text:style-name="T247">. informacijos, dokumentų ir pranešimo<text:s/></text:span><text:span text:style-name="T248">apie svarbiausius įvykius, turinčius reikšmės Bendrovės veiklai</text:span><text:span text:style-name="T249"><text:s/>pateikimą Savivaldybės tarybai įstatymų nustatytais atvejais ar jos prašymu;</text:span></text:p>
      <text:p text:style-name="P250"><text:span text:style-name="T251">9.6</text:span><text:span text:style-name="T252">. tinkamą<text:s/></text:span><text:span text:style-name="T253">Bendrovės dokumentų ir duomenų pateikimą juridinių asmenų registro tvarkytojui, Bendrovės dokumentų pateikimą Lietuvos bankui ir Centriniam vertybinių popierių depozitoriumui;</text:span></text:p>
      <text:p text:style-name="P254"><text:span text:style-name="T255">9.7</text:span><text:span text:style-name="T256">. įstatymuose nustatytos informacijos viešą paskelbimą Bendrovės įstatuose nurodytame šaltinyje;</text:span></text:p>
      <text:p text:style-name="P257"><text:span text:style-name="T258">9.8</text:span><text:span text:style-name="T259">. Bendrovės komercinių (gamybinių) paslapčių, konfidencialios informacijos, kurias sužinojo eidamas šias pareigas, saugojimą;</text:span></text:p>
      <text:p text:style-name="P260"><text:span text:style-name="T261">9.9</text:span><text:span text:style-name="T262">. kitų įstatymuose bei poįstatyminiuose teisės aktuose, Bendrovės įstatuose ir šiuose pareiginiuose nuostatuose nustatytų pareigų vykdymą.</text:span></text:p>
      <text:p text:style-name="P263"><text:span text:style-name="T264">10</text:span><text:span text:style-name="T265">. Už savo pareigų netinkamą vykdymą Bendrovės direktorius atsako Lietuvos Respublikos įstatymų nustatyta tvarka.</text:span></text:p>
      <text:p text:style-name="P266"><text:span text:style-name="T267">______________________________</text:span></text:p>
      <text:p text:style-name="P268"/>
      <text:p text:style-name="P269">Susipažinau, sutinku ir vykdysiu</text:p>
      <text:soft-page-break/>
      <text:p text:style-name="P270">Bendrovės direktorius<text:tab/><text:tab/><text:s text:c="15"/>_____________________________</text:p>
      <text:p text:style-name="P271">(parašas)</text:p>
      <text:p text:style-name="P272">_____________________________</text:p>
      <text:p text:style-name="P273">(vardas, pavardė)</text:p>
      <text:p text:style-name="P274">_____________________________</text:p>
      <text:p text:style-name="P275"><text:span text:style-name="T27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ame="MP1" style:page-layout-name="PL1">
      <style:header>
        <text:p/>
      </style:header>
      <style:header-left>
        <text:p text:style-name="P48"><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1-24T12:04:00Z</meta:creation-date>
    <dc:date>2021-11-24T12:04:00Z</dc:date>
    <meta:print-date>2019-10-07T13:02:00Z</meta:print-date>
    <meta:template xlink:href="Normal.dotm" xlink:type="simple"/>
    <meta:editing-cycles>2</meta:editing-cycles>
    <meta:editing-duration>PT0S</meta:editing-duration>
    <meta:document-statistic meta:page-count="8" meta:paragraph-count="87" meta:word-count="1246" meta:character-count="10424" meta:row-count="308" meta:non-whitespace-character-count="9265"/>
  </office:meta>
</office:document-meta>
</file>