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/>
      <text:p text:style-name="P11">LIETUVOS BANKO VALDYBA</text:p>
      <text:p text:style-name="P12"/>
      <text:p text:style-name="P13">NUTARIMAS</text:p>
      <text:p text:style-name="P14">DĖL TARPTAUTINĖS DRAUDIMO PRIEŽIŪROS INSTITUCIJŲ ASOCIACIJOS PATVIRTINTŲ PAGRINDINIŲ DRAUDIMO PRINCIPŲ ĮGYVENDINIMO</text:p>
      <text:p text:style-name="P15"/>
      <text:p text:style-name="P16">2014 m. gruodžio 30 d. Nr. 03-354</text:p>
      <text:p text:style-name="P17">Vilnius</text:p>
      <text:p text:style-name="P18"/>
      <text:p text:style-name="P19"/>
      <text:p text:style-name="P20"><text:span text:style-name="T21">Atsižvelgdama į Tarptautinės draudimo priežiūros institucijų asociacijos 2011 m. spalio 1 d. dokumente „Pagrindiniai draudimo principai, standartai, gairės ir vertinimo metodika“ nustatytus Pagrindinius draudimo principus, Lietuvos banko valdyba n u t a r i a:</text:span></text:p>
      <text:p text:style-name="P22"><text:span text:style-name="T23">Pritarti Tarptautinės draudimo priežiūros institucijų asociacijos 2011 m. spalio 1 d. dokumente „Pagrindiniai draudimo principai, standartai, gairės ir vertinimo metodika“ nustatytų <text:s/>Pagrindinių draudimo principų (pridedama) įgyvendinimui Lietuvoje ir vadovautis jais rengiant teisės aktus bei vykdant draudimo įmonių priežiūrą.</text:span></text:p>
      <text:h text:style-name="P24" text:outline-level="3"/>
      <text:h text:style-name="P25" text:outline-level="3"/>
      <text:h text:style-name="P26" text:outline-level="3"/>
      <text:h text:style-name="P27" text:outline-level="3"><text:span text:style-name="T28">Valdybos pirminink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s Vasiliausk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1</text:p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 Sereikiene</meta:initial-creator>
    <dc:creator>adlibuser</dc:creator>
    <meta:creation-date>2024-11-25T11:57:00Z</meta:creation-date>
    <dc:date>2024-11-25T11:57:00Z</dc:date>
    <meta:print-date>2014-12-12T11:35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18" meta:word-count="112" meta:character-count="838" meta:row-count="39" meta:non-whitespace-character-count="744"/>
  </office:meta>
</office:document-meta>
</file>