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fo:font-size="14pt" style:font-size-asian="14pt"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keep-with-next="always" style:punctuation-wrap="simple" fo:text-align="center" style:vertical-align="baseline"/>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line-height="150%" fo:text-indent="0.5909in">
        <style:tab-stops>
          <style:tab-stop style:type="left" style:position="0.5909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909in">
        <style:tab-stops>
          <style:tab-stop style:type="left" style:position="0.2958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909in">
        <style:tab-stops>
          <style:tab-stop style:type="left" style:position="0.2958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909in">
        <style:tab-stops>
          <style:tab-stop style:type="left" style:position="0.2958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909in">
        <style:tab-stops>
          <style:tab-stop style:type="left" style:position="0.2958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909in">
        <style:tab-stops>
          <style:tab-stop style:type="left" style:position="0.2958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FF0000"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909in">
        <style:tab-stops>
          <style:tab-stop style:type="left" style:position="0.5909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margin-right="0.1354in" fo:text-indent="0.590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P58" style:parent-style-name="Normal" style:family="paragraph">
      <style:text-properties style:font-size-complex="12pt"/>
    </style:style>
    <style:style style:name="P59" style:parent-style-name="Normal" style:family="paragraph">
      <style:paragraph-properties fo:margin-left="3.6in" fo:text-indent="0.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2" text:anchor-type="as-char" svg:x="0in" svg:y="0in" svg:width="0.73958in" svg:height="0.73958in" style:rel-width="scale" style:rel-height="scale"><draw:image xlink:href="media/image1.png" xlink:type="simple" xlink:show="embed" xlink:actuate="onLoad"/><svg:title/><svg:desc/></draw:frame></text:span></text:p>
      <text:p text:style-name="P10">ANYKŠČIŲ RAJONO SAVIVALDYBĖS</text:p>
      <text:p text:style-name="P11">ADMINISTRACIJOS DIREKTORIUS</text:p>
      <text:p text:style-name="P12"/>
      <text:p text:style-name="P13">ĮSAKYMAS</text:p>
      <text:p text:style-name="P14"><text:span text:style-name="T15">DĖL<text:s/></text:span><text:span text:style-name="T16">ANYKŠČIŲ RAJONO SAVIVALDYBĖS SOCIALINIŲ PASLAUGŲ ORGANIZAVIMO KOMISIJOS SUDARYMO IR KOMISIJOS SEKRETORIAUS PASKYRIMO</text:span></text:p>
      <text:p text:style-name="P17"/>
      <text:p text:style-name="P18">2021 m. gegužės 12 d. Nr. 1-AĮ-400</text:p>
      <text:p text:style-name="P19">Anykščiai</text:p>
      <text:p text:style-name="P20"/>
      <text:p text:style-name="P21"/>
      <text:p text:style-name="P22"><text:span text:style-name="T23">Vadovaudamasi Lietuvos Respublikos vietos savivaldos įstatymo 18 straipsnio 1 dalimi, 29 straipsnio 8 dalies 2 ir 3 punktais, Anykščių rajono savivaldybės socialinių paslaugų organizavimo komisijos nuostatų, patvirtintų Anykščių rajono savivaldybės direktoriaus 2019 m. birželio 28 d. įsakymu Nr. 1-AĮ-502<text:s/></text:span>„Dėl Anykščių rajono savivaldybės socialinių paslaugų organizavimo komisijos nuostatų patvirtinimo“, 8 ir 9 punktais ir atsižvelgdama į Anykščių rajono socialinių paslaugų centro 2021-05-06 raštą Nr. S-384 „Dėl delegavimo“:<text:s/></text:p>
      <text:p text:style-name="P24"><text:span text:style-name="T25">1</text:span><text:span text:style-name="T26">. S u d a r a u <text:s/>Anykščių rajono savivaldybės socialinių paslaugų organizavimo komisiją (toliau – Komisiją):<text:s/></text:span></text:p>
      <text:p text:style-name="P27"><text:span text:style-name="T28">1.1</text:span><text:span text:style-name="T29">. Ieva Gražytė, Anykščių rajono savivaldybės administracijos Socialinės paramos skyriaus vedėja (Komisijos pirmininkė);</text:span></text:p>
      <text:p text:style-name="P30"><text:span text:style-name="T31">1.2</text:span><text:span text:style-name="T32">. Vaida Laurukėnienė, Anykščių rajono savivaldybės administracijos Socialinės paramos skyriaus vyriausioji specialistė (Komisijos pirmininko pavaduotoja);</text:span></text:p>
      <text:p text:style-name="P33"><text:span text:style-name="T34">1.3</text:span><text:span text:style-name="T35">. Vaiva Daugelevičienė, Anykščių rajono savivaldybės administracijos Savivaldybės gydytoja;</text:span></text:p>
      <text:p text:style-name="P36"><text:span text:style-name="T37">1.4</text:span><text:span text:style-name="T38">. Daiva Girskienė, Anykščių rajono savivaldybės administracijos Socialinės paramos skyriaus socialinio darbo organizatorė Anykščių seniūnijoje;</text:span></text:p>
      <text:p text:style-name="P39"><text:span text:style-name="T40">1.5</text:span><text:span text:style-name="T41">. Zinaida Kamarauskienė, Anykščių rajono socialinių paslaugų centro atvejo vadybininkė (deleguota);</text:span></text:p>
      <text:p text:style-name="P42"><text:span text:style-name="T43">2</text:span><text:span text:style-name="T44">. S k i r i u Komisijos sekretore Vaidą Turauskienę, Anykščių rajono savivaldybės administracijos Socialinės paramos skyriaus vyriausiąją</text:span><text:span text:style-name="T45"><text:s/></text:span><text:span text:style-name="T46">specialistę, o jai nesant – Živilę Pipirienę, Socialinės paramos skyriaus socialinio darbo organizatorę Kurklių seniūnijoje. </text:span></text:p>
      <text:p text:style-name="P47"><text:span text:style-name="T48">3</text:span><text:span text:style-name="T49">. P r i p a ž į s t u <text:s/>netekusiu galios Anykščių rajono savivaldybės administracijos direktoriaus 2019 m. liepos 12 d. Nr. 1-AĮ-550 „Dėl Anykščių rajono savivaldybės socialinių paslaugų organizavimo komisijos sudarymo“ su visais pakeitimais ir papildymais.</text:span></text:p>
      <text:p text:style-name="P50"><text:span text:style-name="T51">Šis įsakymas per vieną mėnesį gali būti skundžiamas Anykščių rajono savivaldybės administracijos direktoriui (J. Biliūno g. 23, 29111, Anykščiai)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arba Regionų apygardos administracinio teismo Panevėžio rūmams (Respublikos g. 62, 35158 Panevėžys) Lietuvos Respublikos administracinių bylų teisenos įstatymo nustatyta tvarka arba per tris mėnesius Lietuvos Respublikos valstybinės darbo inspekcijos prie Socialinės apsaugos ir darbo ministerijos Panevėžio darbo ginčų komisijai (Respublikos g. 38, Panevėžys) Lietuvos Respublikos darbo kodekso nustatyta tvarka.</text:span></text:p>
      <text:p text:style-name="Normal"/>
      <text:p text:style-name="Normal"/>
      <text:p text:style-name="Normal"/>
      <text:p text:style-name="Normal"><text:span text:style-name="T52">Administracijos direktorė</text:span><text:span text:style-name="T53"><text:tab/></text:span><text:span text:style-name="T54"><text:tab/></text:span><text:span text:style-name="T55"><text:tab/></text:span><text:span text:style-name="T56"><text:tab/></text:span><text:span text:style-name="T57"><text:tab/>Ligita Kuliešaitė</text:span></text:p>
      <text:p text:style-name="P58"/>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libuser</dc:creator>
    <meta:creation-date>2022-01-24T15:05:00Z</meta:creation-date>
    <dc:date>2022-01-24T15:05:00Z</dc:date>
    <meta:print-date>2019-06-05T10:18:00Z</meta:print-date>
    <meta:template xlink:href="Normal.dotm" xlink:type="simple"/>
    <meta:editing-cycles>2</meta:editing-cycles>
    <meta:editing-duration>PT0S</meta:editing-duration>
    <meta:document-statistic meta:page-count="3" meta:paragraph-count="44" meta:word-count="382" meta:character-count="2923" meta:row-count="117" meta:non-whitespace-character-count="2585"/>
  </office:meta>
</office:document-meta>
</file>