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fo:text-indent="0.0833in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text-indent="0.0416in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<text:span text:style-name="T9">DĖL ŠALČININKŲ RAJONO SAVIVALDYBĖS PLĖTROS 2016-2022 METŲ STRATEGINIO PLANO PATVIRTINIMO</text:span></text:p>
      <text:p text:style-name="P10"/>
      <text:p text:style-name="P11">2016 m. birželio 28 d. <text:s/>Nr. T-479</text:p>
      <text:p text:style-name="P12">Šalčininkai</text:p>
      <text:p text:style-name="P13"/>
      <text:p text:style-name="P14"/>
      <text:p text:style-name="P15"><text:span text:style-name="T16">Vadovaudamasi Lietuvos Respublikos vietos savivaldos įstatymo 6 straipsnio 22 dalimi, <text:s/>16 straipsnio 2 dalies 40 punktu, remdamasi Lietuvos Respublikos Vyriausybės 2014 m. gruodžio 15 d. nutarimu Nr. 1435 „Dėl Strateginio planavimo savivaldybėse rekomendacijų patvirtinimo“, Šalčininkų rajono savivaldybės taryba n u s p r e n d ž i a:</text:span></text:p>
      <text:p text:style-name="P17"><text:span text:style-name="T18">Patvirtinti Šalčininkų rajono savivaldybės plėtros 2016-2022 metų strateginį planą (pridedama).</text:span></text:p>
      <text:p text:style-name="Normal"/>
      <text:p text:style-name="Normal"/>
      <text:p text:style-name="Normal"/>
      <text:p text:style-name="P19"><text:span text:style-name="T20">Savivaldybės meras</text:span><text:span text:style-name="T21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Adlib User</dc:creator>
    <meta:creation-date>2016-07-05T05:21:00Z</meta:creation-date>
    <dc:date>2016-07-05T05:21:00Z</dc:date>
    <meta:print-date>2016-06-29T11:06:00Z</meta:print-date>
    <meta:template xlink:href="Normal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1" meta:paragraph-count="7" meta:word-count="83" meta:character-count="663" meta:row-count="24" meta:non-whitespace-character-count="587"/>
  </office:meta>
</office:document-meta>
</file>