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9 M. BIRŽELIO 7 D. NUTARIMO NR. KT17-N8/2019 „DĖL LIETUVOS RESPUBLIKOS politinių partijų įstatymo 21 straipsnio ATITIKTIES LIETUVOS RESPUBLIKOS<text:s/>KONSTITUCIJAI“ ĮGYVENDIN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17</text:span><text:span text:style-name="T28"><text:s/>d. Nr. SV-S-</text:span><text:span text:style-name="T29">13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<text:s/>vadovaudamasi Lietuvos Respublikos Seimo statuto 181<text:span text:style-name="T35">2</text:span><text:s/>straipsnio 2 dalimi ir atsižvelgdama į Seimo Teisės ir teisėtvarkos komiteto teikimą,<text:s/><text:span text:style-name="T36">nusprendži</text:span>a:</text:p>
        <text:p text:style-name="P37">Pasiūlyti Lietuvos Respublikos Vyriausybei parengti Lietuvos Respublikos Konstitucinio Teismo 2019 m.<text:s/>birželio 7 d. nutarimui Nr. KT17-N8/2019 „Dėl Lietuvos Respublikos politinių partijų įstatymo 21 straipsnio atitikties Lietuvos Respublikos Konstitucijai“ įgyvendinti reikalingų teisės aktų projektus.</text:p>
        <text:p text:style-name="P38"/>
        <text:p text:style-name="P39"/>
        <text:p text:style-name="P40"/>
        <text:p text:style-name="P41"><text:span text:style-name="T42">Seimo Pirmininkas</text:span><text:span text:style-name="T43"><text:tab/></text:span><text:span text:style-name="T4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8T13:29:00Z</meta:creation-date>
    <dc:date>2019-07-18T13:29:00Z</dc:date>
    <meta:print-date>2019-07-17T11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5" meta:character-count="851" meta:row-count="22" meta:non-whitespace-character-count="758"/>
  </office:meta>
</office:document-meta>
</file>