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3.6423in">
        <style:tab-stops>
          <style:tab-stop style:type="left" style:position="0in"/>
          <style:tab-stop style:type="center" style:position="3.3465in"/>
          <style:tab-stop style:type="right" style:position="6.693in"/>
          <style:tab-stop style:type="right" style:position="6.792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indent="3.6423in">
        <style:tab-stops>
          <style:tab-stop style:type="left" style:position="0in"/>
          <style:tab-stop style:type="center" style:position="3.3465in"/>
          <style:tab-stop style:type="right" style:position="6.693in"/>
          <style:tab-stop style:type="right" style:position="6.792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indent="3.6423in">
        <style:tab-stops>
          <style:tab-stop style:type="left" style:position="0in"/>
          <style:tab-stop style:type="center" style:position="3.3465in"/>
          <style:tab-stop style:type="right" style:position="6.693in"/>
          <style:tab-stop style:type="right" style:position="6.792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indent="3.6423in">
        <style:tab-stops>
          <style:tab-stop style:type="left" style:position="0in"/>
          <style:tab-stop style:type="center" style:position="3.3465in"/>
          <style:tab-stop style:type="right" style:position="6.693in"/>
          <style:tab-stop style:type="right" style:position="6.792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5513in"/>
    </style:style>
    <style:style style:name="P21" style:parent-style-name="Normal" style:family="paragraph">
      <style:paragraph-properties fo:text-align="justify" fo:text-indent="0.5513in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395in"/>
      <style:text-properties style:font-size-complex="12pt"/>
    </style:style>
    <style:style style:name="P31" style:parent-style-name="Normal" style:family="paragraph">
      <style:paragraph-properties fo:text-align="justify" fo:text-indent="0.55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513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5.645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513in"/>
      <style:text-properties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4.5284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15%" fo:text-indent="4.5284in">
        <style:tab-stops>
          <style:tab-stop style:type="left" style:position="4.5284in"/>
        </style:tab-stops>
      </style:paragraph-properties>
      <style:text-properties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15%" fo:text-indent="4.5284in">
        <style:tab-stops>
          <style:tab-stop style:type="left" style:position="4.52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Nr. DOK-2497</text:p>
      <text:p text:style-name="P7">Teisminio proceso Nr. 2-56-3-00106-2021-8</text:p>
      <text:p text:style-name="P8">(S)</text:p>
      <text:p text:style-name="P9"/>
      <text:p text:style-name="P10"><text:span text:style-name="T11"><draw:frame draw:z-index="0" draw:id="id0" draw:style-name="a0" draw:name="Picture 1" text:anchor-type="as-char" svg:x="0in" svg:y="0in" svg:width="0.72917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AUKŠČIAUSIASIS TEISMAS</text:p>
      <text:p text:style-name="P14"/>
      <text:p text:style-name="P15"><text:span text:style-name="T16">NUTARTIS</text:span></text:p>
      <text:p text:style-name="P17"/>
      <text:p text:style-name="P18">2024 m. liepos 4 d.</text:p>
      <text:p text:style-name="P19">Vilnius</text:p>
      <text:p text:style-name="P20"/>
      <text:p text:style-name="P21">Lietuvos Aukščiausiojo Teismo Civilinių bylų skyriaus atrankos kolegija, susidedanti iš<text:s/>teisėjų Virgilijaus Grabinsko, Antano Simniškio (kolegijos pirmininkas) ir Donato Šerno,</text:p>
      <text:p text:style-name="P22"><text:span text:style-name="T23">susipažinusi su 2024 m. birželio 25 d. paduotu<text:s/></text:span><text:span text:style-name="T24">ieškovės uždarosios akcinės bendrovės „Ecoservice projektai“<text:s/></text:span><text:span text:style-name="T25">kasaciniu skundu dėl Lietuvos apeliacinio teismo 2024 m.<text:s/></text:span><text:span text:style-name="T26">balandžio 25 d. nutarties peržiūrėjimo,</text:span></text:p>
      <text:p text:style-name="P27"/>
      <text:p text:style-name="P28"><text:span text:style-name="T29">n u s t a t ė :<text:s/></text:span></text:p>
      <text:p text:style-name="P30"/>
      <text:soft-page-break/>
      <text:p text:style-name="P31"><text:span text:style-name="T32">Lietuvos Aukščiausiojo Teismo Civilinių bylų skyriaus atrankos kolegija<text:s/></text:span><text:span text:style-name="T33">2024 m. birželio<text:s/></text:span><text:span text:style-name="T34">4</text:span><text:span text:style-name="T35"> d. nutartimi Nr.<text:s/></text:span><text:span text:style-name="T36">DOK-</text:span><text:span text:style-name="T37">2051<text:s/></text:span><text:span text:style-name="T38">atsisakė priimti ieškovės uždarosios akcinės bendrovės „Ecoservice projektai“ kasacinį skundą dėl Lietuvos apeliacinio teismo 2024 m. balandžio 25 d. nutarties peržiūrėjimo, nustačiusi, kad<text:s/></text:span><text:span text:style-name="T39">jis neatitinka Lietuvos Respublikos civilinio proceso kodekso (tol</text:span><text:span text:style-name="T40">iau – ir CPK) 346 straipsnio reikalavimų.<text:s/></text:span></text:p>
      <text:p text:style-name="P41">Teisėjų kolegija nurodo, kad antrą kartą pateikto kasacinio skundo argumentai iš esmės sutampa su anksčiau teikto kasacinio skundo argumentais, kuriuos teisėjų atrankos kolegija jau įvertino kaip nepagrindžiančius<text:s/>kasacijos pagrindų egzistavimo, todėl teisėjų kolegija neturi pagrindo dėl kasacinio skundo priimtinumo daryti kitokią išvadą nei pirmiau teikto kasacinio skundo atveju.<text:s/></text:p>
      <text:p text:style-name="P42">Kasacinis skundas pripažintinas neatitinkančiu CPK 346 straipsnio, 347 straipsnio 1 dalies 3 punkto reikalavimų, todėl jį atsisakytina priimti (CPK 350 straipsnio 2 dalies 3, 4 punktai).<text:s/></text:p>
      <text:p text:style-name="P43"><text:span text:style-name="T44">Atrankos kolegija, vadovaudamasi Lietuvos Respublikos civilinio proceso kodekso 350 straipsnio 2 dalies 3, 4 punktais ir 4 dalimi,<text:s/></text:span></text:p>
      <text:p text:style-name="P45"/>
      <text:p text:style-name="P46"><text:span text:style-name="T47">n u t a r i a :<text:s/></text:span></text:p>
      <text:p text:style-name="P48"/>
      <text:p text:style-name="P49">Kasacinį skundą atsisakyti priimti.<text:s/></text:p>
      <text:p text:style-name="P50">Ši nutartis yra galutinė ir neskundžiama.<text:s/></text:p>
      <text:p text:style-name="P51"/>
      <text:p text:style-name="P52"/>
      <text:p text:style-name="P53">Teisėjai <text:s text:c="85"/><text:tab/>Virgilijus Grabinskas</text:p>
      <text:p text:style-name="P54"/>
      <text:p text:style-name="P55">Antanas Simniškis</text:p>
      <text:p text:style-name="P56"/>
      <text:p text:style-name="P57"><text:span text:style-name="T58">Donatas Še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 fo:text-indent="0.5513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 fo:text-indent="0.5513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</meta:initial-creator>
    <dc:creator>adlibuser</dc:creator>
    <meta:creation-date>2024-07-16T07:42:00Z</meta:creation-date>
    <dc:date>2024-07-16T07:42:00Z</dc:date>
    <meta:print-date>2024-06-12T08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0" meta:character-count="1940" meta:row-count="31" meta:non-whitespace-character-count="1700"/>
  </office:meta>
</office:document-meta>
</file>