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TimesLT;Times New Roman" style:font-name-complex="TimesLT;Times New Roman" fo:font-size="10pt" style:font-size-asian="10pt" fo:language="en" fo:country="US"/>
    </style:style>
    <style:style style:name="P10"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909in"/>
      <style:text-properties style:font-size-complex="12pt" style:language-asian="zh" style:country-asian="CN"/>
    </style:style>
    <style:style style:name="P31" style:parent-style-name="Normal" style:family="paragraph">
      <style:paragraph-properties fo:text-align="justify" fo:line-height="150%" fo:text-indent="0.5909in"/>
      <style:text-properties style:font-size-complex="12pt" style:language-asian="zh" style:country-asian="CN"/>
    </style:style>
    <style:style style:name="P32" style:parent-style-name="Normal" style:family="paragraph">
      <style:paragraph-properties fo:text-align="justify" fo:line-height="150%" fo:text-indent="0.5909in"/>
      <style:text-properties style:font-size-complex="12pt" style:language-asian="zh" style:country-asian="CN"/>
    </style:style>
    <style:style style:name="P33" style:parent-style-name="Normal" style:family="paragraph">
      <style:paragraph-properties fo:text-align="justify" fo:line-height="150%" fo:text-indent="0.5909in"/>
      <style:text-properties style:font-size-complex="12pt" style:language-asian="zh" style:country-asian="CN"/>
    </style:style>
    <style:style style:name="P34" style:parent-style-name="Normal" style:family="paragraph">
      <style:paragraph-properties fo:text-align="justify" fo:line-height="150%" fo:text-indent="0.5909in"/>
      <style:text-properties style:font-size-complex="12pt" style:language-asian="zh" style:country-asian="CN"/>
    </style:style>
    <style:style style:name="P35" style:parent-style-name="Normal" style:family="paragraph">
      <style:paragraph-properties fo:text-align="justify" fo:line-height="150%" fo:text-indent="0.5909in"/>
      <style:text-properties style:font-size-complex="12pt" style:language-asian="zh" style:country-asian="CN"/>
    </style:style>
    <style:style style:name="P36" style:parent-style-name="Normal" style:family="paragraph">
      <style:paragraph-properties fo:text-align="justify" fo:line-height="150%" fo:text-indent="0.5909in"/>
      <style:text-properties style:font-size-complex="12pt" style:language-asian="zh" style:country-asian="CN"/>
    </style:style>
    <style:style style:name="P37" style:parent-style-name="Normal" style:family="paragraph">
      <style:paragraph-properties fo:text-align="justify" fo:line-height="150%" fo:text-indent="0.5909in"/>
      <style:text-properties style:font-size-complex="12pt" style:language-asian="zh" style:country-asian="CN"/>
    </style:style>
    <style:style style:name="P38" style:parent-style-name="Normal" style:family="paragraph">
      <style:paragraph-properties fo:text-align="justify" fo:line-height="150%" fo:text-indent="0.5909in"/>
      <style:text-properties style:font-size-complex="12pt" style:language-asian="zh" style:country-asian="CN"/>
    </style:style>
    <style:style style:name="P39" style:parent-style-name="Normal" style:family="paragraph">
      <style:paragraph-properties fo:text-align="justify" fo:line-height="150%" fo:text-indent="0.5909in"/>
      <style:text-properties style:font-size-complex="12pt" style:language-asian="zh" style:country-asian="CN"/>
    </style:style>
    <style:style style:name="P40" style:parent-style-name="Normal" style:family="paragraph">
      <style:paragraph-properties fo:text-align="justify" fo:line-height="150%" fo:text-indent="0.5909in"/>
      <style:text-properties style:font-size-complex="12pt" style:language-asian="zh" style:country-asian="CN"/>
    </style:style>
    <style:style style:name="P41" style:parent-style-name="Normal" style:family="paragraph">
      <style:paragraph-properties fo:text-align="justify" fo:line-height="150%" fo:text-indent="0.5909in"/>
      <style:text-properties style:font-size-complex="12pt" style:language-asian="zh" style:country-asian="CN"/>
    </style:style>
    <style:style style:name="P42" style:parent-style-name="Normal" style:family="paragraph">
      <style:paragraph-properties fo:text-align="justify" fo:line-height="150%" fo:text-indent="0.5909in"/>
      <style:text-properties style:font-size-complex="12pt" style:language-asian="zh" style:country-asian="CN"/>
    </style:style>
    <style:style style:name="P43" style:parent-style-name="Normal" style:family="paragraph">
      <style:paragraph-properties fo:text-align="justify" fo:line-height="150%" fo:text-indent="0.5909in"/>
      <style:text-properties style:font-size-complex="12pt" style:language-asian="zh" style:country-asian="CN"/>
    </style:style>
    <style:style style:name="P44" style:parent-style-name="Normal" style:family="paragraph">
      <style:paragraph-properties fo:text-align="justify" fo:line-height="150%" fo:text-indent="0.5909in"/>
      <style:text-properties style:font-size-complex="12pt" style:language-asian="zh" style:country-asian="C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4.9222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P85" style:parent-style-name="Normal" style:family="paragraph">
      <style:paragraph-properties>
        <style:tab-stops>
          <style:tab-stop style:type="left" style:position="4.92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9 M. GRUODŽIO 5 D. ĮSAKYMO NR. A1-741 „DĖL JAUNIMO REIKALŲ TARYBOS SUDARYMO TVARKOS, NUOSTATŲ IR SUDĖTIES PATVIRTINIMO“ PAKEITIMO<text:s/></text:p>
      <text:p text:style-name="P17"/>
      <text:p text:style-name="P18">2022 m. gegužės 6 d. Nr. A1-337</text:p>
      <text:p text:style-name="P19">Vilnius</text:p>
      <text:p text:style-name="P20"/>
      <text:p text:style-name="P21"><text:span text:style-name="T22">P a k e i č i u <text:s/>Lietuvos Respublikos socialinės apsaugos ir darbo ministro 2019 m. gruodžio 5 d. įsakymą Nr. A1-741 „Dėl Jaunimo reikalų tarybos sudarymo tvarkos, nuostatų ir sudėties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šią Jaunimo reikalų tarybos personalinę sudėtį:</text:span></text:p>
      <text:soft-page-break/>
      <text:p text:style-name="P30">Vilma Augienė – Lietuvos Respublikos socialinės apsaugos ir darbo viceministrė (jos nesant, Jolanta Sakalauskienė – Lietuvos Respublikos socialinės apsaugos ir darbo ministerijos Lygių galimybių, moterų ir vyrų lygybės grupės vadovė);</text:p>
      <text:p text:style-name="P31">Raimonda Bogužaitė – Lietuvos jaunimo organizacijų tarybos atstovė;</text:p>
      <text:p text:style-name="P32">Laura Grendienė – Palangos miesto savivaldybės administracijos jaunimo reikalų koordinatorė;</text:p>
      <text:p text:style-name="P33">Aistė Kairienė – Ministro Pirmininko patarėja;</text:p>
      <text:p text:style-name="P34">Domantas Katelė – Lietuvos jaunimo organizacijų tarybos atstovas;</text:p>
      <text:p text:style-name="P35">Marta Matuzonytė – Pasaulio lietuvių jaunimo sąjungos atstovė;</text:p>
      <text:p text:style-name="P36">Klaudijus Melys – Lietuvos jaunimo organizacijų tarybos atstovas;</text:p>
      <text:p text:style-name="P37">Klėja Merčaitytė – Lietuvos jaunimo organizacijų tarybos atstovė;</text:p>
      <text:p text:style-name="P38">Nora Mikalauskaitė – Lietuvos Respublikos ekonomikos ir inovacijų ministerijos Verslo aplinkos departamento Verslo politikos skyriaus vyriausioji specialistė;</text:p>
      <text:p text:style-name="P39">Urtė Petrulytė – Lietuvos jaunimo organizacijų tarybos atstovė;</text:p>
      <text:p text:style-name="P40">Vladas Polevičius – Lietuvos jaunimo organizacijų tarybos atstovas;</text:p>
      <text:p text:style-name="P41">Eglė Račinskienė – Lietuvos Respublikos užsienio reikalų ministerijos Jungtinių Tautų, tarptautinių organizacijų ir žmogaus teisių departamento direktoriaus pavaduotoja;</text:p>
      <text:soft-page-break/>
      <text:p text:style-name="P42">Rimvydas Rubavičius – Pasaulio lietuvių jaunimo sąjungos atstovas;</text:p>
      <text:p text:style-name="P43">Kamilė Šeraitė – Lietuvos Respublikos krašto apsaugos ministro patarėja;</text:p>
      <text:p text:style-name="P44">Albinas Vilčinskas – Lietuvos Respublikos kultūros viceministras;</text:p>
      <text:p text:style-name="P45"><text:span text:style-name="T46">Andrius Zalitis<text:s/></text:span><text:span text:style-name="T47">– Lietuvos Respublikos švietimo, mokslo ir sporto ministro patarėjas.“</text:span></text:p>
      <text:p text:style-name="P48"><text:span text:style-name="T49">2</text:span><text:span text:style-name="T50">. Pakeičiu nurodytu įsakymu patvirtintus Jaunimo reikalų tarybos nuostatus:</text:span></text:p>
      <text:p text:style-name="P51"><text:span text:style-name="T52">2.1</text:span><text:span text:style-name="T53">. Pakeičiu 16 punktą ir jį išdėstau taip:</text:span></text:p>
      <text:p text:style-name="P54"><text:span text:style-name="T55">„</text:span><text:span text:style-name="T56">16</text:span><text:span text:style-name="T57">.</text:span><text:span text:style-name="T58"><text:tab/>Tarybą techniškai aptarnauja Jaunimo reikalų agentūra. Tarybos posėdžių sekretoriaus funkcijas atlieka Jaunimo reikalų agentūros direktoriaus įsakymu skiriamas Jaunimo reikalų agentūros darbuotojas.“</text:span></text:p>
      <text:p text:style-name="P59"><text:span text:style-name="T60">2.2</text:span><text:span text:style-name="T61">. Pakeičiu 17 punktą ir jį išdėstau taip:</text:span></text:p>
      <text:p text:style-name="P62"><text:span text:style-name="T63">„</text:span><text:span text:style-name="T64">17</text:span><text:span text:style-name="T65">.</text:span><text:span text:style-name="T66"><text:tab/>Tarybos veiklos forma yra posėdžiai. Tarybos posėdžiai šaukiami ne rečiau kaip kas 2 mėnesius. Apie Tarybos posėdžio datą, laiką ir vietą Tarybos nariams elektroniniu paštu turi būti pranešama likus ne mažiau kaip 10 darbo dienų iki posėdžio dienos. Ši informacija turi būti paskelbta ir Jaunimo reikalų agentūros tinklalapyje<text:s/></text:span><text:span text:style-name="T67">www.jra.lt</text:span><text:span text:style-name="T68">. Su Tarybos pirmininku (jo nesant – Tarybos pirmininko pavaduotoju) suderintus kvietimus dalyvauti Tarybos posėdyje elektroniniu paštu išsiunčia Tarybos posėdžių sekretorius. Kartu su kvietimu dalyvauti Tarybos posėdyje Tarybos nariams, prireikus – ir kviestiniams asmenims turi būti pateikiama Tarybos posėdžio darbotvarkė. Visi svarstytini dokumentai ir papildoma medžiaga, susiję su darbotvarkės klausimų svarstymu, jiems turi būti persiųsti likus ne mažiau kaip 1 dienai iki posėdžio dienos. Bet kuris Tarybos narys turi teisę teikti Tarybos pirmininkui pasiūlymus dėl klausimų įtraukimo į Tarybos posėdžio darbotvarkę. Tarybos posėdžiuose kaip kviestinis asmuo privalo dalyvauti Jaunimo reikalų agentūros direktorius arba jo įgaliotas Jaunimo reikalų agentūros valstybės tarnautojas ar darbuotojas, dirbantis pagal darbo sutartį ir gaunantis darbo užmokestį iš valstybės biudžeto ir valstybės pinigų fondo.“</text:span></text:p>
      <text:p text:style-name="P69"><text:span text:style-name="T70">2.3</text:span><text:span text:style-name="T71">. Pakeičiu 21 punktą ir jį išdėstau taip:</text:span></text:p>
      <text:p text:style-name="P72"><text:span text:style-name="T73">„</text:span><text:span text:style-name="T74">21</text:span><text:span text:style-name="T75">. Pasirašytas posėdžio protokolas per 7 darbo dienas turi būti išsiųstas Tarybos nariams, kviestiems posėdžio dalyviams ir paskelbtas Jaunimo reikalų agentūros interneto svetainėje.“<text:s/></text:span></text:p>
      <text:p text:style-name="P76"><text:span text:style-name="T77">2.4</text:span><text:span text:style-name="T78">. Pakeičiu 24 punktą ir jį išdėstau taip:</text:span></text:p>
      <text:p text:style-name="P79"><text:span text:style-name="T80">„</text:span><text:span text:style-name="T81">24</text:span><text:span text:style-name="T82">. Tarybą techniškai ir ūkiškai aptarnauja Jaunimo reikalų agentūra. Tarybos veiklos dokumentai saugomi Jaunimo reikalų agentūroje Lietuvos Respublikos dokumentų ir archyvų įstatymo nustatyta tvarka.“</text:span></text:p>
      <text:p text:style-name="P83"/>
      <text:p text:style-name="P84"/>
      <text:p text:style-name="P85"><text:span text:style-name="T86">Socialinės apsaugos ir darbo ministrė</text:span><text:span text:style-name="T87"><text:tab/></text:span><text:span text:style-name="T8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06T07:00:00Z</meta:creation-date>
    <dc:date>2022-05-06T07:00:00Z</dc:date>
    <meta:print-date>2019-08-12T13:20:00Z</meta:print-date>
    <meta:template xlink:href="Normal.dotm" xlink:type="simple"/>
    <meta:editing-cycles>2</meta:editing-cycles>
    <meta:editing-duration>PT0S</meta:editing-duration>
    <meta:user-defined meta:name="_NewReviewCycle"/>
    <meta:document-statistic meta:page-count="3" meta:paragraph-count="8" meta:word-count="531" meta:character-count="4284" meta:row-count="62" meta:non-whitespace-character-count="3761"/>
  </office:meta>
</office:document-meta>
</file>