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3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left" style:position="5.118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TARYBOS 2016 M. VASARIO 18 D. SPRENDIMO NR. T-320 „DĖL ŠALČININKŲ RAJONO SAVIVALDYBĖS 2016 M. BIUDŽETO PLANO PATVIRTINIMO“ DALINIO PAKEITIMO</text:span></text:p>
      <text:p text:style-name="P10"/>
      <text:p text:style-name="P11">2016 m. birželio 28 d. <text:s/>Nr. T-486</text:p>
      <text:p text:style-name="P12">Šalčininkai</text:p>
      <text:p text:style-name="P13"/>
      <text:p text:style-name="P14"/>
      <text:p text:style-name="P15"><text:span text:style-name="T16">Vadovaudamasi Lietuvos Respublikos vietos savivaldos bei Biudžeto sandaros įstatymais, Lietuvos Respublikos 2016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kultūros ministro 2016 m. birželio 15 d. įsakymu Nr. ĮV-523 „Dėl 2016 metų Lietuvos Respublikos valstybės biudžeto asignavimuose numatytos dotacijos, skirtos kultūros ir meno darbuotojų darbo užmokesčiui padidnti, paskirstymo pagal savivldybes“, Šalčininkų rajono savivaldybės taryba n u s p r e n d ž i a:</text:span></text:p>
      <text:p text:style-name="P17"><text:span text:style-name="T18">Iš dalies pakeisti Šalčininkų rajono savivaldybės tarybos 2016 m. vasario 18 d. sprendimo Nr. T-320 „Dėl Šalčininkų rajono savivaldybės 2016 m. biudžeto patvirtinimo“ priedą „Šalčininkų rajono savivaldybės 2016 metų biudžeto pajamų planas“, priedą „Šalčininkų rajono savivaldybės 2016 metų biudžeto išlaidų planas“ bei priedą „Šalčininkų rajono savivaldybės 2016 metų biudžeto asignavimai“:</text:span></text:p>
      <text:p text:style-name="P19"><text:span text:style-name="T20">1</text:span><text:span text:style-name="T21">.<text:s/></text:span><text:span text:style-name="T22">Padidinti pagal Lietuvos Respublikos kultūros ministro 2016 m. birželio 15 d. įsakymą Nr. ĮV-523 „Dėl 2016 metų Lietuvos Respublikos valstybės biudžeto asignavimuose numatytos dotacijos, skirtos kultūros ir meno darbuotojų darbo užmokesčiui padidinti, paskirstymo pagal savivaldybės“ 52747 Eur (iš jų 40271 Eur – darbo užmokestis) Šalčininkų rajono savivaldybės biudžetinių įstaigų pajamų ir išlaidų planą, iš jų:</text:span></text:p>
      <text:p text:style-name="P23"><text:span text:style-name="T24">1.1</text:span><text:span text:style-name="T25">. Šalčininkų rajono savivaldybės viešoji biblioteka – 23714 Eur, iš jų 18105 Eur – darbo užmokestis;</text:span></text:p>
      <text:p text:style-name="P26"><text:span text:style-name="T27">1.2</text:span><text:span text:style-name="T28">. Šalčininkų rajono savivaldybės kultūros centras – 29033 Eur, iš jų 22166 Eur – darbo užmokestis.</text:span></text:p>
      <text:p text:style-name="P29"><text:span text:style-name="T30">2</text:span><text:span text:style-name="T31">. Sumažinti Šalčininkų rajono savivaldybės administracijos programos sąmatą, skirtą kompensacijų (šildymo išlaidų, išlaidų šaltam ir karštam vandeniui) skaičiavimui ir mokėjimui (savivaldybės biudžetas) – 72,7 tūkst. Eur.</text:span></text:p>
      <text:p text:style-name="P32"><text:span text:style-name="T33">3</text:span><text:span text:style-name="T34">. Padidinti Šalčininkų rajono savivaldybės administracijos programo sąmtą, skirtą savivaldybės nustatyta tvarka išmokoms mokėti (savivaldybė biudžetas) -15,0 tūkst. Eur.</text:span></text:p>
      <text:p text:style-name="P35"><text:span text:style-name="T36">4</text:span><text:span text:style-name="T37">. Padidinti Šalčininkų lopšelio-darželio „Pasaka“ savivaldybės biudžeto programos sąmatą <text:s/>3,5 tūkst. Eur.<text:s/></text:span></text:p>
      <text:p text:style-name="P38"><text:span text:style-name="T39">5</text:span><text:span text:style-name="T40">. Padidinti Šalčininkų rajono savivaldybės administracijos šventės „Šalčios kraštas“ programos sąmatą 3,9 tūkst. Eur.</text:span></text:p>
      <text:p text:style-name="P41"><text:span text:style-name="T42">6</text:span><text:span text:style-name="T43">. Padidinti Šalčininkų rajono savivaldybės administracijos reprezentacijos programos sąmatą 10,0 tūkst. Eur.</text:span></text:p>
      <text:p text:style-name="P44"><text:span text:style-name="T45">7</text:span><text:span text:style-name="T46">. Padidinti Šalčininkų rajono savivaldybės administracijos Turgelių seniūnijos valdžios ir valdymo programos sąmatą 2,0 tūkst. Eur.</text:span></text:p>
      <text:p text:style-name="P47"><text:span text:style-name="T48">8</text:span><text:span text:style-name="T49">. Skirti Šalčininkų rajono savivaldybės administracijai 24078,70 Eur (komunalinio ūkio plėtros programa) kaip akcininkų įnašą UAB „VAATC“, iš jų: turtui įsigyti – 24078,70 Eur (Šalčininkų rajono savivaldybės tarybos 2011 m. lapkričio 30 d. sprendimas Nr. T-246 „Dėl<text:s/></text:span><text:soft-page-break/><text:span text:style-name="T50">projekto „Vilniaus regiono komunalinių atliekų tvarkymo sistemos plėtra Nr. VP3-3.2-AM-01-V-02-010 kofinansavimo“).</text:span></text:p>
      <text:p text:style-name="P51"/>
      <text:p text:style-name="P52"><text:span text:style-name="T53">9</text:span><text:span text:style-name="T54">. Padidinti 14,2 tūkst. Eur Šalčininkų rajono savivaldybės biudžetinių įstaigų savivaldybės lėšų programos sąmatas, iš jų:</text:span></text:p>
      <text:p text:style-name="P55"><text:span text:style-name="T56">9.1</text:span><text:span text:style-name="T57">. Šalčininkų <text:s/>Jano Sniadeckio gimnazijos savivaldybės biudžeto lėšų programos sąmatą 400 Eur;</text:span></text:p>
      <text:p text:style-name="P58"><text:span text:style-name="T59">9.2</text:span><text:span text:style-name="T60">. Šalčininkų „Santarvės“ gimnazijos savivaldybės biudžeto lėšų programos sąmatą 400 Eur;</text:span></text:p>
      <text:p text:style-name="P61"><text:span text:style-name="T62">9.3</text:span><text:span text:style-name="T63">. Šalčininkų r. Eišiškių Stanislovo Rapolionio gimnazijos savivaldybės biudžeto lėšų programos sąmatą 400 Eur;</text:span></text:p>
      <text:p text:style-name="P64"><text:span text:style-name="T65">9.4</text:span><text:span text:style-name="T66">. Šalčininkų r. <text:s/>Eišiškių <text:s/>gimnazijos savivaldybės biudžeto lėšų programos sąmatą 400 Eur;</text:span></text:p>
      <text:p text:style-name="P67"><text:span text:style-name="T68">9.5</text:span><text:span text:style-name="T69">. Šalčininkų r. Jašiūnų Mykolo Balinskio <text:s/>gimnazijos savivaldybės biudžeto lėšų programos sąmatą 400 Eur;</text:span></text:p>
      <text:p text:style-name="P70"><text:span text:style-name="T71">9.6</text:span><text:span text:style-name="T72">. Šalčininkų r. <text:s/>Jašiūnų „Aušros“ <text:s/>gimnazijos savivaldybės biudžeto lėšų programos sąmatą 400 Eur;</text:span></text:p>
      <text:p text:style-name="P73"><text:span text:style-name="T74">9.7</text:span><text:span text:style-name="T75">. Šalčininkų r. Dieveniškių Adomo Mickevičiaus gimnazijos savivaldybės biudžeto lėšų programos sąmatą 400 Eur;</text:span></text:p>
      <text:p text:style-name="P76"><text:span text:style-name="T77">9.8</text:span><text:span text:style-name="T78">. Šalčininkų r. Dieveniškių „Ryto“ <text:s/>gimnazijos savivaldybės biudžeto lėšų programos sąmatą 400 Eur;</text:span></text:p>
      <text:p text:style-name="P79"><text:span text:style-name="T80">9.9</text:span><text:span text:style-name="T81">. Šalčininkų r. Baltosios Vokės „Šilo“ gimnazijos savivaldybės biudžeto lėšų programos sąmatą 400 Eur;</text:span></text:p>
      <text:p text:style-name="P82"><text:span text:style-name="T83">9.10</text:span><text:span text:style-name="T84">. Šalčininkų r. Baltosios Vokės Elizos Ožeškovos gimnazijos savivaldybės biudžeto lėšų programos sąmatą 400 Eur;</text:span></text:p>
      <text:p text:style-name="P85"><text:span text:style-name="T86">9.11</text:span><text:span text:style-name="T87">. Šalčininkų r. Kalesninkų Liudviko Narbuto gimnazijos savivaldybės biudžeto lėšų programos sąmatą 400 Eur;</text:span></text:p>
      <text:p text:style-name="P88"><text:span text:style-name="T89">9.12</text:span><text:span text:style-name="T90">. Šalčininkų r. Turgelių Povilo Ksavero Bžostovskio gimnazijos savivaldybės biudžeto lėšų programos sąmatą 400 Eur;</text:span></text:p>
      <text:p text:style-name="P91"><text:span text:style-name="T92">9.13</text:span><text:span text:style-name="T93">. Šalčininkų r. <text:s/>Butrimonių Anos Krepštul <text:s/>gimnazijos savivaldybės biudžeto lėšų programos sąmatą 400,0 Eur.</text:span></text:p>
      <text:p text:style-name="P94"><text:span text:style-name="T95">9.14</text:span><text:span text:style-name="T96">. Šalčininkų r. Jašiūnų pagrindinės mokyklos <text:s/>savivaldybės biudžeto lėšų programos sąmatą 200 Eur;</text:span></text:p>
      <text:p text:style-name="P97"><text:span text:style-name="T98">9.15</text:span><text:span text:style-name="T99">. Šalčininkų r. Versekos mokyklos-daugiafunkcio centro <text:s/>savivaldybės biudžeto lėšų programos sąmatą 200 Eur;</text:span></text:p>
      <text:p text:style-name="P100"><text:span text:style-name="T101">9.16</text:span><text:span text:style-name="T102">. Šalčininkų r. Dainavos pagrindinės mokyklos <text:s/>savivaldybės biudžeto lėšų programos sąmatą 2 200 Eur, iš jų: darbo užmokestis – 1520 Eur.</text:span></text:p>
      <text:p text:style-name="P103"><text:span text:style-name="T104">9.17</text:span><text:span text:style-name="T105">. <text:s/>Šalčininkų r. Pabarės pagrindinės mokyklos <text:s/>savivaldybės biudžeto lėšų programos sąmatą 200 Eur;</text:span></text:p>
      <text:p text:style-name="P106"><text:span text:style-name="T107">9.18</text:span><text:span text:style-name="T108">. Šalčininkų r. Poškonių pagrindinės mokyklos <text:s/>savivaldybės biudžeto lėšų programos sąmatą 200 Eur;</text:span></text:p>
      <text:p text:style-name="P109"><text:span text:style-name="T110">9.19</text:span><text:span text:style-name="T111">. Šalčininkų r. Tabariškių mokyklos-daugiafunkcio centro <text:s/>savivaldybės biudžeto lėšų programos sąmatą 200 Eur;</text:span></text:p>
      <text:p text:style-name="P112"><text:span text:style-name="T113">9.20</text:span><text:span text:style-name="T114">. Šalčininkų r. Čiužiakampio pagrindinės mokyklos <text:s/>savivaldybės biudžeto lėšų programos sąmatą 200 Eur;</text:span></text:p>
      <text:p text:style-name="P115"><text:span text:style-name="T116">9.21</text:span><text:span text:style-name="T117">. Šalčininkų r. Šalčininkėlių pagrindinės mokyklos <text:s/>savivaldybės biudžeto lėšų programos sąmatą 200 Eur;</text:span></text:p>
      <text:p text:style-name="P118"><text:span text:style-name="T119">9.22</text:span><text:span text:style-name="T120">. Šalčininkų r. Dieveniškių lopšelio-darželio savivaldybės biudžeto lėšų programos sąmatą 200 Eur;</text:span></text:p>
      <text:p text:style-name="P121"><text:span text:style-name="T122">9.23</text:span><text:span text:style-name="T123">. Šalčininkų r. Zavišonių lopšelio-darželio „Varpelis“ <text:s/>savivaldybės biudžeto lėšų programos sąmatą 300,0 Eur;</text:span></text:p>
      <text:p text:style-name="P124"><text:span text:style-name="T125">9.24</text:span><text:span text:style-name="T126">. Šalčininkų lopšelio-darželio „Pasaka“ <text:s/>savivaldybės biudžeto lėšų programos sąmatą 300 Eur;</text:span></text:p>
      <text:p text:style-name="P127"><text:span text:style-name="T128">9.25</text:span><text:span text:style-name="T129">. Šalčininkų r. Baltosios Vokės lopšelio-darželio savivaldybės biudžeto lėšų programos sąmatą 300 Eur;</text:span></text:p>
      <text:p text:style-name="P130"><text:span text:style-name="T131">9.26</text:span><text:span text:style-name="T132">. Šalčininkų r. Eišiškių lopšelio-darželio „Žiburėlis“ savivaldybės biudžeto lėšų programos sąmatą 300 Eur;</text:span></text:p>
      <text:p text:style-name="P133"><text:span text:style-name="T134">9.27</text:span><text:span text:style-name="T135">. Šalčininkų lopšelio-darželio „Vyturėlis“ <text:s/>savivaldybės biudžeto lėšų programos sąmatą 2200 Eur;</text:span></text:p>
      <text:p text:style-name="P136"><text:span text:style-name="T137">9.28</text:span><text:span text:style-name="T138">. Šalčininkų r. Jančiūnų universaliajam <text:s/>daugiafunkciam centrui <text:s/>savivaldybės biudžeto lėšų programos sąmatą 200 Eur;</text:span></text:p>
      <text:p text:style-name="P139"><text:span text:style-name="T140">9.29</text:span><text:span text:style-name="T141">. Šalčininkų r. Kalesninkų lopšelio-darželio savivaldybės biudžeto lėšų programos sąmatą 200 Eur;</text:span></text:p>
      <text:p text:style-name="P142"><text:span text:style-name="T143">9.30</text:span><text:span text:style-name="T144">. Šalčininkų r. Poškonių lopšelio-darželio savivaldybės biudžeto lėšų programos sąmatą 200 Eur;</text:span></text:p>
      <text:p text:style-name="P145"><text:span text:style-name="T146">9.31</text:span><text:span text:style-name="T147">. Šalčininkų r. Jašiūnų lopšelio-darželio „Žilvitis“ savivaldybės biudžeto lėšų programos sąmatą 300 Eur;</text:span></text:p>
      <text:p text:style-name="P148"><text:span text:style-name="T149">9.32</text:span><text:span text:style-name="T150">. Šalčininkų r. Butrimonių lopšelio-darželio savivaldybės biudžeto lėšų programos sąmatą 200 Eur;</text:span></text:p>
      <text:p text:style-name="P151"><text:span text:style-name="T152">9.33</text:span><text:span text:style-name="T153">. Šalčininkų r. S. Moniuškos menų mokyklos savivaldybės biudžeto lėšų programos sąmatą 200,0 Eur;</text:span></text:p>
      <text:p text:style-name="P154"><text:span text:style-name="T155">9.34</text:span><text:span text:style-name="T156">. Šalčininkų r. Eišiškių muzikos mokyklos savivaldybės biudžeto lėšų programos sąmatą 200 Eur;</text:span></text:p>
      <text:p text:style-name="P157"><text:span text:style-name="T158">9.35</text:span><text:span text:style-name="T159">. Šalčininkų r. Jašiūnų muzikos mokyklos savivaldybės biudžeto lėšų programos sąmatą 100 Eur;</text:span></text:p>
      <text:p text:style-name="P160"><text:span text:style-name="T161">9.36</text:span><text:span text:style-name="T162">. Šalčininkų r. Eišiškių A. Ratkevičiaus sporto mokyklos savivaldybės biudžeto lėšų programos sąmatą 200 Eur;</text:span></text:p>
      <text:p text:style-name="P163"><text:span text:style-name="T164">10</text:span><text:span text:style-name="T165">. Padidinti Šalčininkų r. Eišiškių gimnazijos 2016 m. specialiosios programos už teikiamas paslaugas pajamų ir išlaidų planą 2 600 Eur, iš jų: turtui įsigyti – 2 600 Eur.</text:span></text:p>
      <text:p text:style-name="P166"><text:span text:style-name="T167">11</text:span><text:span text:style-name="T168">. Padidinti Šalčininkų r. Kultūros centro <text:s/>2016 m. specialiosios programos už teikiamas paslaugas pajamų ir išlaidų planą 7000 Eur.<text:s/></text:span></text:p>
      <text:p text:style-name="Normal"/>
      <text:p text:style-name="Normal"/>
      <text:p text:style-name="Normal"/>
      <text:p text:style-name="P169"><text:span text:style-name="T170">Savivaldybės meras</text:span><text:span text:style-name="T171"><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 User</dc:creator>
    <meta:creation-date>2016-07-07T07:16:00Z</meta:creation-date>
    <dc:date>2016-07-07T07:16:00Z</dc:date>
    <meta:print-date>2016-06-28T10:27: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66" meta:word-count="997" meta:character-count="7754" meta:row-count="136" meta:non-whitespace-character-count="6823"/>
  </office:meta>
</office:document-meta>
</file>