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3 M. balandžio 4 D. ĮSAKYMO NR. 3D-217 „</text:span><text:span text:style-name="T14">DĖL<text:s/></text:span><text:span text:style-name="T15">Lietuvos žemės ūkio ir kaimo plėtros 2023–2027 m. strateginIO</text:span><text:span text:style-name="T16"><text:s/></text:span><text:span text:style-name="T17">plan</text:span><text:span text:style-name="T18">o<text:s/></text:span><text:span text:style-name="T19">intervencinės priemonės<text:s/></text:span><text:span text:style-name="T20">„Gyvūnų gerovė“ veiklos „Parama už<text:s/></text:span><text:span text:style-name="T21">geresnes naminių paukščių (broilerių, kalakutų ir vištų dedeklių)<text:s/></text:span><text:span text:style-name="T22">laikymo<text:s/></text:span><text:span text:style-name="T23">sąlygas ir sveikatingumo didinimą“ ir veiklos „Parama už 20 proc. didesnio laikymo ploto užtikrinimą penimoms kiaulėms</text:span><text:span text:style-name="T24">“ Įgyvendinimo taisykl</text:span><text:span text:style-name="T25">ių patvirtinimo</text:span><text:span text:style-name="T26">“ PAKEITIMO</text:span></text:p>
      <text:p text:style-name="P27"/>
      <text:p text:style-name="P28">2023 m. balandžio 20 d. Nr. 3D-267</text:p>
      <text:p text:style-name="P29">Vilnius</text:p>
      <text:p text:style-name="P30"/>
      <text:p text:style-name="P31"><text:span text:style-name="T32">P a k e i č i u Lietuvos žemės ūkio ir kaimo plėtros 2023–2027 m. strateginio plano intervencinės priemonės<text:s/></text:span><text:span text:style-name="T33">„Gyvūnų gerovė“ veiklos „Parama už<text:s/></text:span><text:span text:style-name="T34">geresnes naminių paukščių (broilerių, kalakutų ir vištų dedeklių)<text:s/></text:span><text:span text:style-name="T35">laikymo<text:s/></text:span><text:span text:style-name="T36">sąlygas ir sveikatingumo didinimą“ ir veiklos „Parama už 20 proc. didesnio laikymo ploto užtikrinimą penimoms kiaulėms</text:span><text:span text:style-name="T37">“ įgyvendinimo taisykles</text:span><text:span text:style-name="T38">, patvirtintas Lietuvos Respublikos žemės ūkio ministro 2023 m. balandžio 4 d. įsakymu<text:s/></text:span><text:soft-page-break/><text:span text:style-name="T39">Nr. 3D-217 „Dėl Lietuvos žemės ūkio ir kaimo plėtros 2023–2027 m. strateginio plano intervencinės priemonės<text:s/></text:span><text:span text:style-name="T40">„Gyvūnų gerovė“ veiklos „Parama už<text:s/></text:span><text:span text:style-name="T41">geresnes naminių paukščių (broilerių, kalakutų ir vištų dedeklių)<text:s/></text:span><text:span text:style-name="T42">laikymo<text:s/></text:span><text:span text:style-name="T43">sąlygas ir sveikatingumo didinimą“ ir veiklos „Parama už 20 proc. didesnio laikymo ploto užtikrinimą penimoms kiaulėms</text:span><text:span text:style-name="T44">“ įgyvendinimo taisyklių patvirtinimo</text:span><text:span text:style-name="T45">“, ir 7.6 papunktį išdėstau taip:</text:span></text:p>
      <text:p text:style-name="P46"><text:span text:style-name="T47">„</text:span><text:span text:style-name="T48">7.6</text:span><text:span text:style-name="T49">. nusprendęs nebesilaikyti aukštesnių gyvūnų gerovės taikymo reikalavimų, raštu per 5 dienas informuoti Agentūrą ir valstybės įmonę Žemės ūkio duomenų centrą (toliau – Centras) apie pasitraukimą iš ekologinės sistemos „</text:span><text:span text:style-name="T50">Parama už<text:s/></text:span><text:span text:style-name="T51">geresnes naminių paukščių (broilerių, kalakutų ir vištų dedeklių)<text:s/></text:span><text:span text:style-name="T52">laikymo<text:s/></text:span><text:span text:style-name="T53">sąlygas ir sveikatingumo didinimą“ ir (ar) „Parama už 20 proc. didesnio laikymo ploto užtikrinimą penimoms kiaulėms</text:span><text:span text:style-name="T54">“<text:s/></text:span><text:span text:style-name="T55">veiklų</text:span><text:span text:style-name="T56">.</text:span><text:span text:style-name="T57"><text:s/>Tokio pareiškėjo dalyvavimas einamaisiais metais priemonėje stabdomas, išlaikyti įsipareigotą gyvūnų skaičių reikalavimas nebetaikomas, ekologinės sistemos išmoka neišmokama, parama nutraukiama;“.</text:span></text:p>
      <text:p text:style-name="P58"/>
      <text:p text:style-name="P59"/>
      <text:p text:style-name="P60"/>
      <text:p text:style-name="P61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20T11:36:00Z</meta:creation-date>
    <dc:date>2023-04-20T11:36:00Z</dc:date>
    <meta:template xlink:href="Normal.dotm" xlink:type="simple"/>
    <meta:editing-cycles>1</meta:editing-cycles>
    <meta:editing-duration>PT0S</meta:editing-duration>
    <meta:document-statistic meta:page-count="2" meta:paragraph-count="61" meta:word-count="270" meta:character-count="2014" meta:row-count="120" meta:non-whitespace-character-count="1805"/>
  </office:meta>
</office:document-meta>
</file>