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letter-spacing="-0.0027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tyle-complex="italic" fo:color="#000000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368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368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368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3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KAINŲ IR ENERGETIKOS KONTROLĖS KOMISIJA</text:p>
      <text:p text:style-name="P11"/>
      <text:p text:style-name="P12">NUTARIMAS</text:p>
      <text:p text:style-name="P13">DĖL ELEKTROS ENERGIJOS sisteminių paslaugų kainos 2016 metams nustatymo<text:s/></text:p>
      <text:p text:style-name="P14"/>
      <text:p text:style-name="P15">2015 m. spalio 22 d. Nr. O3-560</text:p>
      <text:p text:style-name="P16">Vilnius</text:p>
      <text:p text:style-name="P17"/>
      <text:p text:style-name="P18"/>
      <text:p text:style-name="P19"><text:span text:style-name="T20">Vadovaudamasi Lietuvos Respublikos energetikos įstatymo 8 straipsnio 9 dalies 2 punktu, Lietuvos Respublikos elektros energetikos įstatymo 9 straipsnio 3 dalies 5 punktu, Elektros energijos sisteminių paslaugų kainos nustatymo metodikos, patvirtintos Valstybinės kainų ir energetikos kontrolės komisijos (toliau – Komisija) 2012 m. liepos 27 d. nutarimu Nr. O3-200 „Dėl Elektros energijos sisteminių paslaugų kainos nustatymo metodikos patvirtinimo“, 2 punktu ir atsižvelgdama į Komisijos Dujų ir elektros departamento Elektros skyriaus 2015 m. spalio 20 d. pažymą Nr. O5-362 „Dėl elektros energijos sisteminių paslaugų kainos 2016 metams nustatymo“</text:span><text:span text:style-name="T21"><text:s/>Komisija n u t a r i a:</text:span></text:p>
      <text:p text:style-name="P22"><text:span text:style-name="T23">Nustatyti</text:span><text:span text:style-name="T24"><text:s/></text:span><text:span text:style-name="T25"><text:s/>elektros<text:s/></text:span><text:span text:style-name="T26"><text:s/></text:span><text:span text:style-name="T27">energijos</text:span><text:span text:style-name="T28"><text:s/></text:span><text:span text:style-name="T29"><text:s/>sisteminių paslaugų</text:span><text:span text:style-name="T30"><text:s/></text:span><text:span text:style-name="T31"><text:s/>kainą<text:s/></text:span><text:span text:style-name="T32"><text:s/></text:span><text:span text:style-name="T33">2016</text:span><text:span text:style-name="T34"><text:s/></text:span><text:span text:style-name="T35"><text:s/>metams<text:s/></text:span><text:span text:style-name="T36">–</text:span><text:span text:style-name="T37"><text:s/>0,203 ct/kWh<text:s/></text:span><text:span text:style-name="T38"><text:s/></text:span><text:span text:style-name="T39">(</text:span><text:span text:style-name="T40"> </text:span><text:span text:style-name="T41">be PVM).</text:span></text:p>
      <text:p text:style-name="P42"><text:span text:style-name="T43">Šis nutarimas gali būti skundžiamas Lietuvos Respublikos administracinių bylų teisenos įstatymo nustatyta tvarka ir sąlygomis.</text:span></text:p>
      <text:p text:style-name="P44"/>
      <text:p text:style-name="P45"/>
      <text:p text:style-name="P46"/>
      <text:p text:style-name="P47"><text:span text:style-name="T48">Komisijos pirmininkė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 User</dc:creator>
    <meta:creation-date>2015-10-23T13:22:00Z</meta:creation-date>
    <dc:date>2015-10-23T13:22:00Z</dc:date>
    <meta:print-date>2014-10-16T14:15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8" meta:word-count="138" meta:character-count="1129" meta:row-count="33" meta:non-whitespace-character-count="999"/>
  </office:meta>
</office:document-meta>
</file>