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text-indent="0.043in"/>
      <style:text-properties fo:font-weight="bold" style:font-weight-asian="bold" style:font-weight-complex="bold" style:font-size-complex="12pt"/>
    </style:style>
    <style:style style:name="P11" style:parent-style-name="Normal" style:family="paragraph">
      <style:text-properties fo:font-weight="bold" style:font-weight-asian="bold" text:display="non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9pt" style:font-size-asian="9pt" style:font-size-complex="12pt"/>
    </style:style>
    <style:style style:name="P18" style:parent-style-name="Normal" style:family="paragraph">
      <style:paragraph-properties fo:text-align="center"/>
      <style:text-properties fo:font-size="9pt" style:font-size-asian="9pt" style:font-size-complex="12pt"/>
    </style:style>
    <style:style style:name="P19" style:parent-style-name="Normal" style:family="paragraph">
      <style:paragraph-properties fo:text-align="justify" fo:text-indent="0.775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7631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75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631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75in">
        <style:tab-stops>
          <style:tab-stop style:type="left" style:position="0.7875in"/>
        </style:tab-stops>
      </style:paragraph-properties>
    </style:style>
    <style:style style:name="P32" style:parent-style-name="Normal" style:family="paragraph">
      <style:paragraph-properties fo:text-align="justify" fo:text-indent="0.818in">
        <style:tab-stops>
          <style:tab-stop style:type="left" style:position="0.7875in"/>
        </style:tab-stops>
      </style:paragraph-properties>
    </style:style>
    <style:style style:name="P33" style:parent-style-name="Normal" style:family="paragraph">
      <style:paragraph-properties fo:margin-right="0.0444in"/>
    </style:style>
    <style:style style:name="P34" style:parent-style-name="Normal" style:family="paragraph">
      <style:paragraph-properties fo:margin-right="0.0444in"/>
      <style:text-properties style:font-size-complex="12pt"/>
    </style:style>
    <style:style style:name="P35" style:parent-style-name="Normal" style:family="paragraph">
      <style:paragraph-properties fo:margin-right="0.0444in"/>
      <style:text-properties style:font-size-complex="12pt"/>
    </style:style>
    <style:style style:name="P36" style:parent-style-name="Normal" style:family="paragraph">
      <style:paragraph-properties fo:margin-right="0.0444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ZARASŲ RAJONO SAVIVALDYBĖs ADMINISTRACIJOS<text:s/></text:p>
      <text:p text:style-name="P10">DIREKTORIUS</text:p>
      <text:p text:style-name="P11"/>
      <text:p text:style-name="P12">ĮSAKYMAS</text:p>
      <text:p text:style-name="P13">DĖL LIETUVOS KAIMO PLĖTROS 2014-2020 METŲ PROGRAMOS PRIEMONĖS „RIZIKOS VALDYMAS” VEIKLOS SRITIES „PASĖLIŲ, GYVŪNŲ IR AUGALŲ DRAUDIMO ĮMOKOS”, SUSIJUSIOS SU ŪKINIŲ GYVŪNŲ DRAUDIMO ĮMOKŲ KOMPENSAVIMU, PROCEDŪROS APRAŠO PATVIRTINIMO<text:s/></text:p>
      <text:p text:style-name="P14"/>
      <text:p text:style-name="P15">2018 m. rugpjūčio 27 d. Nr. I(6.6 E)-431</text:p>
      <text:p text:style-name="P16">Zarasai</text:p>
      <text:p text:style-name="P17"/>
      <text:p text:style-name="P18"/>
      <text:p text:style-name="P19"><text:span text:style-name="T20">Vadovaudamasis Lietuvos Respublikos vietos savivaldos įstatymo 7 straipsnio 29 punktu, 29 straipsnio 8 dalies 2 punkt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2015 m. gruodžio 04 d. Susitarimo Nr.1 „Dėl 2015 m. gegužės 12 d. bendradarbiavimo ir duomenų teikimo sutarties Nr.TP11-(7.7)-60/SR-284 pakeitimo” 6 punktu:</text:span></text:p>
      <text:p text:style-name="P21"><text:span text:style-name="T22">1</text:span><text:span text:style-name="T23">. T v i r t i n u Lietuvos kaimo plėtros 2014-2020 metų programos priemonės „Rizikos valdymas” veiklos srities „Pasėlių, gyvūnų ir augalų draudimo įmokos“, susijusios su ūkinių gyvūnų draudimo įmokų kompensavimu, procedūros aprašą (pridedama).</text:span></text:p>
      <text:p text:style-name="P24"><text:span text:style-name="T25">2</text:span><text:span text:style-name="T26">. N u r o d a u, jog Procedūros aprašo nuostatos taikomos paraiškoms, pateiktos po 2018 liepos 6 d., taip pat paraiškoms, pateiktoms iki 2018 m. liepos 6 d., jei galutiniai sprendimai dėl paramos mokėjimo nebuvo priimti, taip pat, nuostatos, susijusios su avanso apskaičiavimo ir išmokėjimu, įsigalioja 2018 m. spalio 1 d. ir taikomos po šios datos pateiktoms paraiškoms.</text:span></text:p>
      <text:p text:style-name="P27"><text:span text:style-name="T28">3</text:span><text:span text:style-name="T29">. P r i p a ž į s t u netekusiu galios Zarasų rajono savivaldybės direktoriaus 2017 m. birželio 16 d. įsakymą Nr.I(6.6 E)-320 „Dėl Lietuvos Kaimo plėtros 2014-2020 metų programos priemonės „Rizikos valdymas“ veiklos srities „Pasėlių, gyvūnų ir augalų draudimo įmokos“ , susijusios su ūkinių gyvūnų draudimo įmokų kompensavimu, procedūros aprašo patvirtinimo“ .</text:span><text:span text:style-name="T30"><text:tab/></text:span></text:p>
      <text:p text:style-name="P31">4. P a v e d u Linai Petrėnienei rajono Savivaldybės administracijos Kaimo plėtros skyriaus vedėjai įsakymo vykdymo kontrolę.</text:p>
      <text:p text:style-name="P32">Įsakymas skelbiamas teisės aktų registre.</text:p>
      <text:p text:style-name="P33"/>
      <text:p text:style-name="P34"/>
      <text:p text:style-name="P35"/>
      <text:p text:style-name="P36"><text:span text:style-name="T37">Administracijos direktorius <text:s text:c="25"/></text:span><text:span text:style-name="T38"><text:tab/></text:span><text:span text:style-name="T39"><text:tab/></text:span><text:span text:style-name="T40"><text:tab/></text:span><text:span text:style-name="T41"><text:tab/></text:span><text:span text:style-name="T42"><text:tab/><text:s text:c="2"/>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1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lgalaikio materialiojo turto pripažinimo netinkamu naudoti</dc:title>
    <meta:initial-creator>Marina Gražina Beinarienė</meta:initial-creator>
    <dc:creator>adlibuser</dc:creator>
    <meta:creation-date>2018-08-27T13:33:00Z</meta:creation-date>
    <dc:date>2018-08-27T13:33:00Z</dc:date>
    <meta:print-date>2015-02-09T13:28:00Z</meta:print-date>
    <meta:template xlink:href="Normal.dotm" xlink:type="simple"/>
    <meta:editing-cycles>2</meta:editing-cycles>
    <meta:editing-duration>PT0S</meta:editing-duration>
    <meta:document-statistic meta:page-count="1" meta:paragraph-count="19" meta:word-count="273" meta:character-count="2208" meta:row-count="42" meta:non-whitespace-character-count="1954"/>
  </office:meta>
</office:document-meta>
</file>