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right" style:position="3.0284in"/>
          <style:tab-stop style:type="left" style:position="3.7173in"/>
        </style:tab-stops>
      </style:paragraph-properties>
      <style:text-properties style:font-size-complex="12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0pt" style:font-size-asian="10pt" style:font-size-complex="12pt"/>
    </style:style>
    <style:style style:name="P18" style:parent-style-name="Normal" style:family="paragraph">
      <style:paragraph-properties fo:text-align="justify" fo:text-indent="0.416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75in"/>
    </style:style>
    <style:style style:name="P22" style:parent-style-name="Normal" style:family="paragraph">
      <style:paragraph-properties fo:text-align="justify" fo:text-indent="0.375in"/>
    </style:style>
    <style:style style:name="P23" style:parent-style-name="Normal" style:family="paragraph">
      <style:paragraph-properties fo:text-align="justify" fo:text-indent="0.37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75in"/>
    </style:style>
    <style:style style:name="P26" style:parent-style-name="Normal" style:family="paragraph">
      <style:paragraph-properties fo:text-align="justify" fo:text-indent="0.3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58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583in"/>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7"/>
      <text:h text:style-name="P8" text:outline-level="2">ŠVENČIONIŲ RAJONO SAVIVALDYBĖS ADMINISTRACIJOS</text:h>
      <text:h text:style-name="P9" text:outline-level="2">DIREKTORIUS</text:h>
      <text:p text:style-name="P10"/>
      <text:p text:style-name="P11">ĮSAKYMAS</text:p>
      <text:p text:style-name="P12">DĖL ŠVENČIONIŲ RAJONO SAVIVALDYBĖS ADMINISTRACIJOS DIREKTORIAUS 2014 M. RUGPJŪČIO 13 D. ĮSAKYMO NR. A-511 „DĖL ŠVENČIONIŲ RAJONO SAVIVALDYBĖS TERITORIJŲ PLANAVIMO KOMISIJOS SUDARYMO IR JOS NUOSTATŲ PATVIRTINIMO“ PAKEITIMO</text:p>
      <text:p text:style-name="P13"/>
      <text:p text:style-name="P14">2015 m. rugpjūčio 10 d. Nr. A-422</text:p>
      <text:p text:style-name="P15">Švenčionys</text:p>
      <text:p text:style-name="P16"/>
      <text:p text:style-name="P17"/>
      <text:p text:style-name="P18"><text:span text:style-name="T19">1</text:span><text:span text:style-name="T20">. <text:s text:c="2"/>P a k e i č i u: Švenčionių rajono <text:s/>savivaldybės administracijos direktoriaus 2014 m.<text:s/></text:span>rugpjūčio 13 d. įsakymą Nr. A-511 „Dėl Švenčionių rajono savivaldybės teritorijų planavimo komisijos sudarymo ir jos nuostatų patvirtinimo“ (toliau – Įsakymas):</text:p>
      <text:p text:style-name="P21">1.1. P a k e i č i u <text:s/>įsakymo <text:s/>1 <text:s/>punktu <text:s/>sudarytos <text:s/>Švenčionių <text:s/>rajono <text:s text:c="2"/>savivaldybės teritorijų planavimo komisijos sudėtį:</text:p>
      <text:p text:style-name="P22">1.1.1. Vietoj „Komisijos pirmininkė Laimutė Kuksienė, Švenčionių rajono savivaldybės administracijos Teritorijų planavimo ir architektūros skyriaus vedėja, laikinai vykdanti savivaldybės vyriausiojo architekto funkcijas“ įrašant „Asta Rokickienė, Švenčionių rajono savivaldybės administracijos Teritorijų planavimo ir architektūros skyriaus vedėjo pavaduotoja –<text:s/><text:soft-page-break/>vyriausioji architektė, jai nesant Laimutė Kuksienė, Švenčionių rajono savivaldybės administracijos Teritorijų planavimo ir architektūros skyriaus vedėja“.</text:p>
      <text:p text:style-name="P23">1.1.2. Vietoj<text:span text:style-name="T24"><text:s text:c="2"/>„</text:span>Aina Jonuškytė, Lietuvos automobilių kelių direkcijos prie Susisiekimo ministerijos Perspektyvinio planavimo skyriaus vyriausioji specialistė“ įrašant „Artūras Breskis, Lietuvos automobilių kelių direkcijos prie Susisiekimo ministerijos Perspektyvinio planavimo skyriaus patarėjas“;</text:p>
      <text:p text:style-name="P25">1.1.3. Vietoj „Nikolaj Skripko, UAB „Švenčionių švara“ direktoriaus pavaduotojas“ <text:s/>įrašant „Jelena Čalkina, UAB „Švenčionių švara“ butų ūkio padalinio vadovė, jai nesant Artur Kibicki, UAB „Švenčionių švara“ meistras“.</text:p>
      <text:p text:style-name="P26"><text:span text:style-name="T27">1.2</text:span><text:span text:style-name="T28">. P a p i l d a u <text:s/>Švenčionių rajono savivaldybės administracijos direktoriaus 2014 m. <text:s/>rugpjūčio 13 d. įsakymą Nr. A-511 „Dėl Švenčionių rajono savivaldybės teritorijų planavimo komisijos sudarymo ir jos nuostatų patvirtinimo“ (toliau – Įsakymas) įsakymo 1 punktu sudarytos Švenčionių rajono savivaldybės teritorijų planavimo komisijos sudėtį komisijos nariu:<text:s/></text:span></text:p>
      <text:p text:style-name="P29"><text:span text:style-name="T30">„Marija Levarauskienė, Nacionalinės žemės tarnybos prie Žemės ūkio ministerijos Švenčionių skyriaus vedėja“.<text:s/></text:span></text:p>
      <text:p text:style-name="P31"><text:span text:style-name="T32">2</text:span><text:span text:style-name="T33">. <text:s/>Pripažįstu netekusiu galios Švenčionių rajono savivaldybės administracijos direktoriaus 2015 m. liepos 16 d. įsakymą Nr. A-382 „Dėl Švenčionių rajono savivaldybės administracijos direktoriaus 2014m. rugpjūčio 13 d. įsakymo Nr. A-511 „Dėl Švenčionių rajono savivaldybės teritorijų planavimo komisijos sudarymo ir jos nuostatų patvirtinimo“ pakeitimo“.</text:span></text:p>
      <text:p text:style-name="P34">3. <text:s/>Šis įsakymas skelbiamas Teisės aktų registre.</text:p>
      <text:p text:style-name="P35"/>
      <text:p text:style-name="P36"/>
      <text:p text:style-name="P37"/>
      <text:p text:style-name="P38"><text:span text:style-name="T39">ADMINISTRACIJOS DIREKTORIUS</text:span><text:span text:style-name="T40"><text:tab/>ANDRIUS ŠARĖJ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ecialistai</meta:initial-creator>
    <dc:creator>adlibuser</dc:creator>
    <meta:creation-date>2024-03-05T11:23:00Z</meta:creation-date>
    <dc:date>2024-03-05T11:23:00Z</dc:date>
    <meta:print-date>2015-08-07T08:19:00Z</meta:print-date>
    <meta:template xlink:href="Normal.dotm" xlink:type="simple"/>
    <meta:editing-cycles>2</meta:editing-cycles>
    <meta:editing-duration>PT0S</meta:editing-duration>
    <meta:document-statistic meta:page-count="2" meta:paragraph-count="14" meta:word-count="344" meta:character-count="2710" meta:row-count="64" meta:non-whitespace-character-count="2380"/>
  </office:meta>
</office:document-meta>
</file>