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 fo:text-indent="0.5in"/>
      <style:text-properties style:font-size-complex="12pt" fo:language="en" fo:country="GB"/>
    </style:style>
    <style:style style:name="P3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40" style:parent-style-name="DefaultParagraphFont" style:family="text">
      <style:text-properties fo:color="#002060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fo:color="#002060" style:font-size-complex="12pt" fo:language="en" fo:country="GB"/>
    </style:style>
    <style:style style:name="P4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UGDYMO PROCESO ORGANIZAVIMO VILNIAUS BIRUTĖS DARŽELYJE</text:span></text:p>
      <text:p text:style-name="P18"/>
      <text:p text:style-name="P19">2023 m. kovo 29 d. <text:s text:c="2"/>Nr. 30-728/23</text:p>
      <text:p text:style-name="P20">Vilnius</text:p>
      <text:p text:style-name="P21"/>
      <text:p text:style-name="P22"/>
      <text:p text:style-name="P23"><text:span text:style-name="T24">Vadovaudamasi Gripo ir (ar) COVID-19 ligos (koronaviruso infekcijos) epidemijos <text:s/>skelbimo ir atšaukimo tvarkos aprašo, patvirtinto Lietuvos Respublikos sveikatos apsaugos ministro <text:s/>2011 m. rugpjūčio 3 d. įsakymu Nr. V-756 „Dėl Gripo ir (ar) COVID-19 ligos (koronaviruso infekcijos) epidemijos skelbimo ir atšaukimo tvarkos aprašo patvirtinimo“, 2 priedo 3.2 ir 4.2.2 papunkčiais ir atsižvelgdama į nepalankiai kintančią ūmių viršutinių kvėpavimo takų infekcijų epidemiologinę situaciją bei į Nacionalinio visuomenės sveikatos centro prie<text:s/></text:span><text:soft-page-break/><text:span text:style-name="T25">Sveikatos apsaugos ministerijos 2023 m. kovo 29 d. raštą Nr. (10-13 16.1.1 Mr)2-14177 „Dėl siūlymo taikyti infekcijų plitimą ribojantį režimą“:</text:span></text:p>
      <text:p text:style-name="P26"><text:span text:style-name="T27">1</text:span><text:span text:style-name="T28">.</text:span><text:span text:style-name="T29"><text:tab/></text:span><text:span text:style-name="T30">N u r o d a u Vilniaus Birutės darželio „Drugelių“ grupėje nuo 2023 m. kovo 29 d. iki 2023 m. balandžio 4 d. ugdymo procesą organizuoti nuotoliniu būdu.</text:span></text:p>
      <text:p text:style-name="P31"><text:span text:style-name="T32">2</text:span><text:span text:style-name="T33">.</text:span><text:span text:style-name="T34"><text:tab/></text:span><text:span text:style-name="T35">Į p a r e i g o j u <text:s/>Vilniaus Birutės darželio direktoriaus pavaduotoją ugdymui, laikinai vykdančią direktoriaus funkcijas, Loretą Dubako užtikrinti šio įsakymo 1 punkto vykdymą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Lina Korizn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3-30T07:00:00Z</meta:creation-date>
    <dc:date>2023-03-30T07:0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47" meta:character-count="1250" meta:row-count="42" meta:non-whitespace-character-count="1114"/>
  </office:meta>
</office:document-meta>
</file>