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language="en" fo:country="US"/>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language="en" fo:country="U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margin-left="0.075in">
        <style:tab-stops>
          <style:tab-stop style:type="left" style:position="5.0437in"/>
        </style:tab-stops>
      </style:paragraph-properties>
    </style:style>
    <style:style style:name="P38" style:parent-style-name="Normal" style:family="paragraph">
      <style:paragraph-properties fo:break-before="page" fo:margin-left="3.34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3472in">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align="justify" fo:margin-left="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909in"/>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ADMINISTRACIJOS<text:s/></text:span></text:p>
      <text:p text:style-name="P10">DIREKTORIUS</text:p>
      <text:p text:style-name="P11"/>
      <text:p text:style-name="P12">ĮSAKYMAS</text:p>
      <text:p text:style-name="P13"><text:span text:style-name="T14">DĖL NUOSTOLIŲ, KURIUOS PATYRĖ GYVŪNŲ SAVININKAI VYKDYDAMI GYVŪNŲ UŽKREČIAMŲJŲ LIGŲ ŽIDINIŲ LIKVIDAVIMO IR (ARBA) DĖL ŠIŲ LIGŲ TAIKOMAS VETERINARINĖS SANITARIJOS PRIEMONES, ĮVERTINIMO KOMISIJOS SUDARYMO</text:span></text:p>
      <text:p text:style-name="P15"/>
      <text:p text:style-name="P16">2015 m. birželio 25 d. Nr. O1-562</text:p>
      <text:p text:style-name="P17">Jurbarkas</text:p>
      <text:p text:style-name="P18"/>
      <text:p text:style-name="P19"/>
      <text:p text:style-name="P20">Vadovaudamasis Lietuvos Respublikos vietos savivaldos įstatymo 18 straipsnio 1 dalimi, Lietuvos Respublikos Vyriausybės 2006 m. spalio 11 d. nutarimo Nr. 987 „Dėl valstybės institucijų, savivaldybių ir kitų juridinių asmenų, atsakingų už Europos žemės ūkio garantijų fondo priemonių įgyvendinimą, paskyrimo“ 4.3.3 punktu ir Nuostolių, kuriuos patyrė gyvūnų savininkai vykdydami gyvūnų užkrečiamųjų ligų židinių likvidavimo ir dėl šių ligų taikomas veterinarinės sanitarijos priemones, kompensavimo tvarkos aprašo, patvirtinto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 ir žemės ūkio ministro 2008 m. gruodžio 2 d. įsakymo Nr. 3D-646 „Dėl nuostolių, kuriuos patyrė gyvūnų savininkai vykdydami gyvūnų užkrečiamųjų ligų židinių likvidavimo ir šių ligų prevencijos priemones, kompensavimo tvarkos aprašo patvirtinimo“ pripažinimo netekusiu galios“, 11 punktu:</text:p>
      <text:p text:style-name="P21"/>
      <text:p text:style-name="P22">1. S u d a r a u šią nuolatinę Nuostolių, kuriuos patyrė gyvūnų savininkai vykdydami gyvūnų užkrečiamųjų ligų židinių likvidavimo ir (arba) dėl šių ligų taikomas veterinarinės sanitarijos priemones, įvertinimo komisiją:</text:p>
      <text:p text:style-name="P23">Algirdas Ambrakaitis, Jurbarko rajono savivaldybės administracijos Žemės ūkio skyriaus vedėjas, komisijos pirmininkas,</text:p>
      <text:p text:style-name="P24">Povilas Kazėnas, Jurbarko rajono savivaldybės administracijos Ūkio ir turto skyriaus vyriausiasis specialistas, komisijos pirmininko pavaduotojas,</text:p>
      <text:p text:style-name="P25">Janina Butkienė, Jurbarko rajono savivaldybės Centrinės administracijos buhalterijos vyriausiosios buhalterės pavaduotoja,</text:p>
      <text:p text:style-name="P26">Raimundas Jovarauskas, Jurbarko rajono ūkininkų sąjungos pirmininkas,</text:p>
      <text:p text:style-name="P27">Antanas Martinaitis, Jurbarko valstybinės maisto ir veterinarijos tarnybos vyriausiasis veterinarijos gydytojas – inspektorius,</text:p>
      <text:p text:style-name="P28">Danutė Naujokienė, Jurbarko rajono savivaldybės administracijos Žemės ūkio skyriaus vyriausioji specialistė, komisijos sekretorė,</text:p>
      <text:p text:style-name="P29">Jurbarko rajono savivaldybės administracijos seniūnijos, kurios teritorijoje patirti nuostoliai dėl užkrečiamųjų ligų židinių likvidavimo ir (arba) dėl šių ligų taikomų veterinarinės sanitarijos priemonių įgyvendinimo, seniūnas. <text:s/></text:p>
      <text:p text:style-name="P30">2. T v i r t i n u Nuostolių, kuriuos patyrė gyvūnų savininkai vykdydami gyvūnų užkrečiamųjų ligų židinių likvidavimo ir (arba) dėl šių ligų taikomas veterinarinės sanitarijos priemones, įvertinimo komisijos darbo reglamentą (pridedama).</text:p>
      <text:p text:style-name="P31">3. P r i p a ž į s t u netekusiu galios Jurbarko rajono savivaldybės administracijos direktoriaus 2013 m. gegužės 8 d. įsakymą Nr. O1-453 „Dėl Nuostolių, kuriuos patyrė gyvūnų savininkai vykdydami gyvūnų užkrečiamųjų ligų židinių likvidavimo ir šių ligų prevencijos priemones, įvertinimo komisijos sudarymo“.</text:p>
      <text:p text:style-name="P32">4. P a v e d u Dokumentų ir viešųjų ryšių skyriui paskelbti šį įsakymą savivaldybės interneto svetainėje www.jurbarkas.lt.</text:p>
      <text:p text:style-name="P33">Šis įsakymas gali būti skundžiamas Lietuvos Respublikos administracinių bylų teisenos įstatymo nustatyta tvarka.</text:p>
      <text:p text:style-name="P34"/>
      <text:p text:style-name="P35"/>
      <text:p text:style-name="P36"/>
      <text:p text:style-name="P37">Administracijos direktorė<text:tab/>Vida Rekešienė</text:p>
      <text:soft-page-break/>
      <text:p text:style-name="P38"><text:span text:style-name="T39">PATVIRTINTA</text:span></text:p>
      <text:p text:style-name="P40">Jurbarko rajono savivaldybės</text:p>
      <text:p text:style-name="P41">administracijos direktoriaus</text:p>
      <text:p text:style-name="P42">2015 m. birželio 25 d.<text:s/><text:span text:style-name="T43">įsakymu Nr.<text:s/></text:span>O1-562</text:p>
      <text:p text:style-name="P44"/>
      <text:p text:style-name="P45"><text:span text:style-name="T46">NUOSTOLIŲ, KURIUOS PATYRĖ GYVŪNŲ SAVININKAI VYKDYDAMI GYVŪNŲ UŽKREČIAMŲJŲ LIGŲ ŽIDINIŲ LIKVIDAVIMO IR (ARBA) DĖL ŠIŲ LIGŲ TAIKOMAS VETERINARINĖS SANITARIJOS PRIEMONES, ĮVERTINIMO KOMISIJOS DARBO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reglamentas nustato Nuostolių, kuriuos patyrė gyvūnų savininkai (laikytojai) vykdydami gyvūnų užkrečiamųjų ligų židinių likvidavimo ir (arba) dėl šių ligų taikomas veterinarinės sanitarijos priemones, įvertinimo komisijos (toliau – Komisija) darbo tvarką.</text:span></text:p>
      <text:p text:style-name="P56"><text:span text:style-name="T57">2</text:span><text:span text:style-name="T58">. Komisija savo darbe vadovaujasi Nuostolių, kuriuos patyrė gyvūnų savininkai vykdydami gyvūnų užkrečiamųjų ligų židinių likvidavimo ir dėl šių ligų taikomas veterinarinės sanitarijos priemones, kompensavimo tvarkos aprašu, patvirtintu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 ir žemės ūkio ministro 2008 m. gruodžio 2 d. įsakymo Nr. 3D-646 „Dėl nuostolių, kuriuos patyrė gyvūnų savininkai vykdydami gyvūnų užkrečiamųjų ligų židinių likvidavimo ir šių ligų prevencijos priemones, kompensavimo tvarkos aprašo patvirtinimo“ pripažinimo netekusiu galios“ (toliau – Aprašas) bei kitais dokumentais, reglamentuojančiais nuostolių, patirtų likviduojant gyvūnų užkrečiamųjų ligų protrūkius, įvertinimą ir atlyginimą.</text:span></text:p>
      <text:p text:style-name="P59"><text:span text:style-name="T60">3</text:span><text:span text:style-name="T61">. Šiame reglamente vartojamos sąvokos atitinka Apraše, Lietuvos Respublikos veterinarijos įstatyme ir kituose teisės aktuose pateiktas sąvokas.</text:span></text:p>
      <text:p text:style-name="P62"><text:span text:style-name="T63">4</text:span><text:span text:style-name="T64">. Komisijos veiklos principai yra konfidencialumas, nešališkumas ir skaidrumas.</text:span></text:p>
      <text:p text:style-name="P65"/>
      <text:p text:style-name="P66"><text:span text:style-name="T67">II</text:span><text:span text:style-name="T68">.<text:s/></text:span><text:span text:style-name="T69">KOMISIJOS FUNKCIJOS</text:span></text:p>
      <text:p text:style-name="P70"/>
      <text:p text:style-name="P71"><text:span text:style-name="T72">5</text:span><text:span text:style-name="T73">. Komisija:</text:span></text:p>
      <text:p text:style-name="P74"><text:span text:style-name="T75">5.1</text:span><text:span text:style-name="T76">. priima iš savininkų (laikytojų) Aprašo 14 punkte nurodytus dokumentus;</text:span></text:p>
      <text:p text:style-name="P77"><text:span text:style-name="T78">5.2</text:span><text:span text:style-name="T79">. svarsto savininkų (laikytojų) pateiktus pateisinančius dokumentus, jeigu paraiška pateikiama praleidus Aprašo 14 punkte nurodytą terminą, ir, pripažinusi vėlavimo priežastį pateisinama, priima sprendimą dėl pavėluotai pateiktos paraiškos priėmimo;</text:span></text:p>
      <text:p text:style-name="P80"><text:span text:style-name="T81">5.3</text:span><text:span text:style-name="T82">. atsižvelgusi į Valstybinės maisto ir veterinarijos tarnybos pateiktą informaciją, patikrina, ar savininko (laikytojo) paraiškoje atlyginti nuostolius pateikti duomenys yra teisingi, patikrina paraiškoje apskaičiuotą prašomą pagalbos sumą patikrina ar yra visi reikalingi pagal Aprašą pateikti dokumentai ir, jei reikia, prašo gyvūno savininko (laikytojo) pateikti papildomus dokumentus, reikalingus paraiškai tinkamai įvertinti;</text:span></text:p>
      <text:p text:style-name="P83"><text:span text:style-name="T84">5.4</text:span><text:span text:style-name="T85">.<text:s/></text:span><text:span text:style-name="T86">Aprašo<text:s/></text:span><text:span text:style-name="T87">17 punkte nurodytus veiksmus atlieka per 20 darbo dienų nuo savininko (laikytojo) prašymo pateikimo;</text:span></text:p>
      <text:p text:style-name="P88"><text:span text:style-name="T89">5.5</text:span><text:span text:style-name="T90">. Nacionalinei mokėjimo agentūrai (toliau – Agentūra) nustačius neatitikimų jai perduotuose duomenyse ir raštu ar elektroniniu paštu paprašius patikslinti Agentūrai pateiktus duomenis, ne vėliau kaip per 5 darbo dienas raštu ar elektroniniu paštu juos patikslina.</text:span></text:p>
      <text:p text:style-name="P91"/>
      <text:p text:style-name="P92"><text:span text:style-name="T93">III</text:span><text:span text:style-name="T94">.<text:s/></text:span><text:span text:style-name="T95">KOMISIJOS DARBO ORGANIZAVIMAS</text:span></text:p>
      <text:p text:style-name="P96"/>
      <text:p text:style-name="P97"><text:span text:style-name="T98">6</text:span><text:span text:style-name="T99">. Komisijos darbo forma – posėdžiai, kuriuos šaukia ir jiems pirmininkauja komisijos pirmininkas, o jo atostogų, ligos ar komandiruotės metu – komisijos pirmininko pavaduotojas, atlikdamas visas šiame reglamente nustatytas komisijos pirmininko pareigas. Vienas iš Komisijos narių skiriamas posėdžio sekretoriumi.</text:span></text:p>
      <text:p text:style-name="P100"><text:span text:style-name="T101">7</text:span><text:span text:style-name="T102">. Komisijos posėdžiai šaukiami esant reikalui.</text:span></text:p>
      <text:p text:style-name="P103"><text:span text:style-name="T104">8</text:span><text:span text:style-name="T105">. Komisijos pirmininkas:</text:span></text:p>
      <text:p text:style-name="P106"><text:span text:style-name="T107">8.1</text:span><text:span text:style-name="T108">. šaukia, organizuoja Komisijos posėdžius ir jiems pirmininkauja;</text:span></text:p>
      <text:p text:style-name="P109"><text:span text:style-name="T110">8.2</text:span><text:span text:style-name="T111">. Komisijai, atlikus Aprašo 17 punkte nurodytus veiksmus ir, jei duomenys teisingi, Komisijos pirmininkas tai pažymi rezoliucijoje ir užpildo Nuostolių, kuriuos patyrė gyvūnų savininkai vykdydami gyvūnų užkrečiamųjų ligų židinių likvidavimo ir dėl šių ligų taikomas veterinarinės sanitarijos priemones, kompensavimo duomenų suvestinę;</text:span></text:p>
      <text:p text:style-name="P112"><text:span text:style-name="T113">8.3</text:span><text:span text:style-name="T114">. suvestinės duomenis suveda į Agentūros informacinę sistemą (Komisijos pirmininko pavedimu duomenis informacinėje sistemoje gali suvesti ir kitas komisijos narys, turintis galimybę prisijungti prie šios informacinės sistemos), o užpildytą suvestinę ir patvirtintus gyvūnų savininkų (laikytojų) prašymų originalus pateikia Agentūrai paštu.</text:span></text:p>
      <text:p text:style-name="P115"><text:span text:style-name="T116">9</text:span><text:span text:style-name="T117">. Posėdis yra teisėtas, jeigu jame dalyvauja komisijos pirmininkas, o jo atostogų, ligos ar komandiruotės metu – komisijos pirmininko pavaduotojas, ir daugiau kaip pusė komisijos narių. Sprendimai priimami atviru Komisijos narių balsavimu. Balsams pasiskirsčius po lygiai, sprendimą lemia pirmininkaujančio asmens balsas.</text:span></text:p>
      <text:p text:style-name="P118"><text:span text:style-name="T119">10</text:span><text:span text:style-name="T120">. Posėdžio protokolą pasirašo Komisijos pirmininkas ir posėdžio sekretorius, protokolai registruojami.</text:span></text:p>
      <text:p text:style-name="P121"/>
      <text:p text:style-name="P122"><text:span text:style-name="T123">IV</text:span><text:span text:style-name="T124">.<text:s/></text:span><text:span text:style-name="T125">BAIGIAMOSIOS NUOSTATOS</text:span></text:p>
      <text:p text:style-name="P126"/>
      <text:p text:style-name="P127"><text:span text:style-name="T128">11</text:span><text:span text:style-name="T129">. Komisijos posėdžių protokolai ir kiti dokumentai saugomi vadovaujantis patvirtintu Jurbarko rajono savivaldybės administracijos dokumentacijos planu.</text:span></text:p>
      <text:p text:style-name="P130"><text:span text:style-name="T131">12</text:span><text:span text:style-name="T132">. Komisija atsako už savininkų (laikytojų) prašymų atlyginti nuostolius, likviduojant gyvūnų užkrečiamąsias ligas, patikrinimą.</text:span></text:p>
      <text:p text:style-name="P133"><text:span text:style-name="T1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6-25T06:57:00Z</meta:creation-date>
    <dc:date>2015-06-25T06:57:00Z</dc:date>
    <meta:print-date>2015-06-25T05:14:00Z</meta:print-date>
    <meta:template xlink:href="Normal" xlink:type="simple"/>
    <meta:editing-cycles>2</meta:editing-cycles>
    <meta:editing-duration>PT0S</meta:editing-duration>
    <meta:document-statistic meta:page-count="4" meta:paragraph-count="62" meta:word-count="1021" meta:character-count="8400" meta:row-count="256" meta:non-whitespace-character-count="7441"/>
  </office:meta>
</office:document-meta>
</file>