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23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23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margin-right="0.1972in"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text:s/></text:p>
      <text:p text:style-name="P13">DIREKTORIUS<text:s/></text:p>
      <text:p text:style-name="P14"/>
      <text:p text:style-name="P15">ĮSAKYMAS</text:p>
      <text:p text:style-name="P16"><text:span text:style-name="T17">DĖL VALSTYBINĖS MAISTO IR VETERINARIJOS TARNYBOS DIREKTORIAUS 2020 M. LIEPOS 17 D. ĮSAKYMO NR. B1-521 „</text:span><text:span text:style-name="T18">DĖL Į KANADĄ<text:s/></text:span><text:span text:style-name="T19">EKSPORTUOJAMŲ MĖSOS GAMINIŲ SAUGOS REIKALAVIMŲ“</text:span><text:span text:style-name="T20"><text:s/></text:span><text:span text:style-name="T21">PAKEITIMO</text:span></text:p>
      <text:p text:style-name="P22"/>
      <text:p text:style-name="P23"><text:span text:style-name="T24">2024 m. sausio 24 d. Nr.<text:s/></text:span><text:span text:style-name="T25">B1-126</text:span></text:p>
      <text:p text:style-name="P26">Vilnius</text:p>
      <text:p text:style-name="P27"/>
      <text:p text:style-name="P28"/>
      <text:p text:style-name="P29"><text:span text:style-name="T30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31"><text:span text:style-name="T32">1</text:span><text:span text:style-name="T33">.<text:s/></text:span><text:span text:style-name="T34">Pakeičiu</text:span><text:span text:style-name="T35"><text:s/>Valstybinės maisto ir veterinarijos tarnybos direktoriaus<text:s/></text:span><text:span text:style-name="T36">2020 m. liepos 17 d. įsakymą Nr. B1-521<text:s/></text:span><text:span text:style-name="T37">„Dėl į Kanadą eksportuojamų mėsos gaminių saugos reikalavimų“:</text:span></text:p>
      <text:p text:style-name="P38"><text:span text:style-name="T39">1.1</text:span><text:span text:style-name="T40">. pakeičiu 2 punktą ir jį išdėstau taip:</text:span></text:p>
      <text:p text:style-name="P41"><text:span text:style-name="T42">„</text:span><text:span text:style-name="T43">2</text:span><text:span text:style-name="T44">.<text:s/></text:span><text:span text:style-name="T45">Nurodau<text:s/></text:span>Valstybinės maisto ir veterinarijos tarnybos<text:span text:style-name="T46"><text:s/>Paslaugų departamento</text:span></text:p>
      <text:soft-page-break/>
      <text:p text:style-name="P47"><text:span text:style-name="T48">apygardų paslaugų skyrių vadovams<text:s/></text:span>užtikrinti, kad eksportuojamų į Kanadą mėsos gaminių veterinarijos sertifikatai būtų išduodami, tik įvertinus mėsos gaminių atitiktį maisto saugos reikalavimams, nustatytiems galiojančiuose Kanados teisės aktuose.“;</text:p>
      <text:p text:style-name="P49">1.2. pakeičiu 3 punktą ir jį išdėstau taip:</text:p>
      <text:p text:style-name="P50">„3.<text:s/><text:span text:style-name="T51">Pavedu</text:span><text:s/>įsakymo vykdymo kontrolę Valstybinės maisto ir veterinarijos tarnybos Paslaugų departamentui.“</text:p>
      <text:p text:style-name="P52"><text:span text:style-name="T53">2</text:span><text:span text:style-name="T54">.<text:s/></text:span><text:span text:style-name="T55">Nustatau</text:span><text:span text:style-name="T56">, kad šis įsakymas įsigalioja 2024 m. vasario 15 d.</text:span></text:p>
      <text:p text:style-name="P57"/>
      <text:p text:style-name="P58"/>
      <text:p text:style-name="P59"/>
      <text:p text:style-name="P60">Direktorė<text:tab/>Audronė Mikalauskienė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Ramunė Girdžienė</meta:initial-creator>
    <dc:creator>adlibuser</dc:creator>
    <meta:creation-date>2024-01-24T13:55:00Z</meta:creation-date>
    <dc:date>2024-01-24T13:55:00Z</dc:date>
    <meta:print-date>2020-07-17T10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6" meta:character-count="1401" meta:row-count="61" meta:non-whitespace-character-count="1233"/>
  </office:meta>
</office:document-meta>
</file>