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text-transform="uppercase" fo:font-size="14pt" style:font-size-asian="14pt"/>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tab-stops>
          <style:tab-stop style:type="left" style:position="0.25in"/>
          <style:tab-stop style:type="left" style:position="0.375in"/>
        </style:tab-stops>
      </style:paragraph-properties>
    </style:style>
    <style:style style:name="T13" style:parent-style-name="DefaultParagraphFont" style:family="text">
      <style:text-properties fo:text-transform="uppercase"/>
    </style:style>
    <style:style style:name="P14" style:parent-style-name="Normal" style:family="paragraph">
      <style:paragraph-properties fo:text-align="justify" fo:text-indent="0.5in">
        <style:tab-stops>
          <style:tab-stop style:type="left" style:position="0.25in"/>
          <style:tab-stop style:type="left" style:position="0.375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25in"/>
          <style:tab-stop style:type="left" style:position="0.375in"/>
        </style:tab-stops>
      </style:paragraph-properties>
      <style:text-properties style:font-size-complex="12pt"/>
    </style:style>
    <style:style style:name="P16" style:parent-style-name="Normal" style:family="paragraph">
      <style:paragraph-properties fo:text-align="justify" fo:text-indent="0.5083in">
        <style:tab-stops>
          <style:tab-stop style:type="left" style:position="0.25in"/>
          <style:tab-stop style:type="left" style:position="0.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083in">
        <style:tab-stops>
          <style:tab-stop style:type="left" style:position="0.25in"/>
          <style:tab-stop style:type="left" style:position="0.3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25in" fo:text-indent="0.2152in">
        <style:tab-stops>
          <style:tab-stop style:type="left" style:position="0.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style:font-size-complex="12pt"/>
    </style:style>
    <style:style style:name="P26" style:parent-style-name="Normal" style:family="paragraph">
      <style:paragraph-properties>
        <style:tab-stops>
          <style:tab-stop style:type="right" style:position="6.6937in"/>
        </style:tab-stops>
      </style:paragraph-properties>
      <style:text-properties style:font-size-complex="12pt"/>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tab-stops>
          <style:tab-stop style:type="right" style:position="6.6937in"/>
        </style:tab-stops>
      </style:paragraph-properties>
    </style:style>
    <style:style style:name="P31"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32"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33"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34" style:parent-style-name="Normal" style:family="paragraph">
      <style:paragraph-properties fo:text-align="center" fo:text-indent="2.9277in">
        <style:tab-stops>
          <style:tab-stop style:type="right" style:position="6.693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38"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3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fo:text-align="center">
        <style:tab-stops>
          <style:tab-stop style:type="right" style:position="6.693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48"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11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11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63" style:parent-style-name="Normal" style:family="paragraph">
      <style:paragraph-properties fo:text-align="justify" fo:text-indent="0.7875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18in">
        <style:tab-stops>
          <style:tab-stop style:type="right" style:position="6.6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18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82" style:parent-style-name="Normal" style:family="paragraph">
      <style:paragraph-properties fo:text-align="justify" fo:text-indent="0.818in">
        <style:tab-stops>
          <style:tab-stop style:type="right" style:position="6.6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93in">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18in">
        <style:tab-stops>
          <style:tab-stop style:type="right" style:position="6.6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18in">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11in">
        <style:tab-stops>
          <style:tab-stop style:type="righ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11in">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11in">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11in">
        <style:tab-stops>
          <style:tab-stop style:type="right" style:position="6.6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11in">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41in">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4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position="6.6937in"/>
        </style:tab-stops>
      </style:paragraph-properties>
    </style:style>
    <style:style style:name="P116" style:parent-style-name="Normal" style:family="paragraph">
      <style:paragraph-properties fo:text-align="center">
        <style:tab-stops>
          <style:tab-stop style:type="right" style:position="6.693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position="6.6937in"/>
        </style:tab-stops>
      </style:paragraph-properties>
    </style:style>
    <style:style style:name="P128" style:parent-style-name="Normal" style:family="paragraph">
      <style:paragraph-properties fo:text-align="center">
        <style:tab-stops>
          <style:tab-stop style:type="right" style:position="6.6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33" style:parent-style-name="Normal" style:family="paragraph">
      <style:paragraph-properties fo:text-align="justify" fo:text-indent="0.8611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11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11in">
        <style:tab-stops>
          <style:tab-stop style:type="righ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41in">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41in">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41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41in">
        <style:tab-stops>
          <style:tab-stop style:type="right" style:position="6.6937in"/>
        </style:tab-stops>
      </style:paragraph-properties>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41in">
        <style:tab-stops>
          <style:tab-stop style:type="right" style:position="6.6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41in">
        <style:tab-stops>
          <style:tab-stop style:type="right" style:position="6.6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472in">
        <style:tab-stops>
          <style:tab-stop style:type="right" style:position="6.6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472in">
        <style:tab-stops>
          <style:tab-stop style:type="right" style:position="6.6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472in">
        <style:tab-stops>
          <style:tab-stop style:type="right" style:position="6.6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right" style:position="6.6937in"/>
        </style:tab-stops>
      </style:paragraph-properties>
    </style:style>
    <style:style style:name="P171" style:parent-style-name="Normal" style:family="paragraph">
      <style:paragraph-properties fo:text-align="justify" fo:text-indent="0.818in">
        <style:tab-stops>
          <style:tab-stop style:type="right" style:position="6.6937in"/>
        </style:tab-stops>
      </style:paragraph-properties>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text-indent="0.818in">
        <style:tab-stops>
          <style:tab-stop style:type="right" style:position="6.6937in"/>
        </style:tab-stops>
      </style:paragraph-properties>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text-indent="0.818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style:tab-stops>
          <style:tab-stop style:type="right" style:position="6.6937in"/>
        </style:tab-stops>
      </style:paragraph-properties>
    </style:style>
    <style:style style:name="P181" style:parent-style-name="Normal" style:family="paragraph">
      <style:paragraph-properties fo:text-align="center">
        <style:tab-stops>
          <style:tab-stop style:type="right" style:position="6.6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86" style:parent-style-name="Normal" style:family="paragraph">
      <style:paragraph-properties fo:text-align="justify" fo:text-indent="0.875in">
        <style:tab-stops>
          <style:tab-stop style:type="right" style:position="6.6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right" style:position="6.6937in"/>
        </style:tab-stops>
      </style:paragraph-properties>
    </style:style>
    <style:style style:name="P190" style:parent-style-name="Normal" style:family="paragraph">
      <style:paragraph-properties fo:text-align="center">
        <style:tab-stops>
          <style:tab-stop style:type="right" style:position="6.6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95" style:parent-style-name="Normal" style:family="paragraph">
      <style:paragraph-properties fo:text-align="justify" fo:text-indent="0.9041in">
        <style:tab-stops>
          <style:tab-stop style:type="right" style:position="6.6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41in">
        <style:tab-stops>
          <style:tab-stop style:type="right" style:position="6.6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right" style:position="6.6937in"/>
        </style:tab-stops>
      </style:paragraph-properties>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4792in" svg:height="0.66944in" style:rel-width="scale" style:rel-height="scale"><draw:image xlink:href="media/image1.png" xlink:type="simple" xlink:show="embed" xlink:actuate="onLoad"/><svg:title/><svg:desc/></draw:frame></text:span></text:p>
      <text:p text:style-name="P4">KLAIPĖDOS RAJONO savivaldybės taryba</text:p>
      <text:p text:style-name="P5"/>
      <text:p text:style-name="P6">SPRENDIMAS<text:s/></text:p>
      <text:p text:style-name="P7">DĖL KLAIPĖDOS RAJONO SAVIVALDYBĖS TARYBOS 2011-02-24 SPRENDIMo NR. T11-143 „DĖL VIETINIŲ RINKLIAVŲ NUSTATYMO IR NUOSTATŲ PATVIRTINIMO“ PAKEITIMO</text:p>
      <text:p text:style-name="P8"/>
      <text:p text:style-name="P9"><text:span text:style-name="T10">2016<text:s/></text:span>m. rugpjūčio 25 d. Nr. T11-<text:span text:style-name="T11">274</text:span></text:p>
      <text:p text:style-name="P12"><text:span text:style-name="T13">G</text:span>argždai</text:p>
      <text:p text:style-name="P14"/>
      <text:p text:style-name="P15"/>
      <text:p text:style-name="P16"><text:span text:style-name="T17">Klaipėdos rajono savivaldybės taryba, vadovaudamasi Lietuvos Respublikos vietos savivaldos įstatymo 18 straipsnio 1 dalimi, n u s p r e n d ž i a:</text:span></text:p>
      <text:p text:style-name="P18"><text:span text:style-name="T19">1</text:span><text:span text:style-name="T20">. Pakeisti Vietinės rinkliavos už leidimą atlikti kasinėjimo darbus Savivaldybės viešojo naudojimo teritorijoje (gatvėse, vietinės reikšmės keliuose, aikštėse, žaliuosiuose plotuose), atitverti ją ar jos dalį arba apriboti eismą joje išdavimo nuostatus, patvirtintus Klaipėdos rajono savivaldybės tarybos 2011-02-24 sprendimo Nr. T11-143 „Dėl Vietinių rinkliavų nustatymo ir nuostatų patvirtinimo“ 2.1. punktu ir juos išdėstyti nauja redakcija (pridedama).</text:span></text:p>
      <text:p text:style-name="P21"><text:span text:style-name="T22">2</text:span><text:span text:style-name="T23">. Sprendimas gali būti skundžiamas Lietuvos Respublikos administracinių bylų teisenos įstatymo nustatyta tvarka. <text:s text:c="2"/></text:span></text:p>
      <text:p text:style-name="P24"/>
      <text:p text:style-name="P25"/>
      <text:p text:style-name="P26"/>
      <text:p text:style-name="P27"><text:span text:style-name="T28">Savivaldybės meras</text:span><text:span text:style-name="T29"><text:tab/><text:s/>Vaclovas Dačkauskas<text:s/></text:span></text:p>
      <text:p text:style-name="P30"/>
      <text:soft-page-break/>
      <text:p text:style-name="P31">PATVIRTINTA</text:p>
      <text:p text:style-name="P32">Klaipėdos rajono savivaldybės tarybos</text:p>
      <text:p text:style-name="P33">2011 m. vasario 24 d. sprendimu Nr. T11-143</text:p>
      <text:p text:style-name="P34"><text:span text:style-name="T35">(</text:span><text:span text:style-name="T36">Klaipėdos rajono savivaldybės tarybos</text:span></text:p>
      <text:p text:style-name="P37">2016 m. rugpjūčio 25 sprendimo Nr. T11-274</text:p>
      <text:p text:style-name="P38">redakcija)</text:p>
      <text:p text:style-name="P39"/>
      <text:p text:style-name="P40">VIETINĖS RINKLIAVOS UŽ LEIDIMO ATLIKTI KASINĖJIMO DARBUS SAVIVALDYBĖS VIEŠOJO NAUDOJIMO TERITORIJOJE (GATVĖSE, VIETINĖS REIKŠMĖS KELIUOSE, AIKŠTĖSE, ŽALIUOSIUOSE PLOTUOSE), ATITVERTI JĄ AR JOS DALĮ ARBA APRIBOTI EISMĄ JOJE IŠDAVIMĄ</text:p>
      <text:p text:style-name="P41">NUOSTATAI</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uostatai reglamentuoja vietinės rinkliavos už leidimo atlikti kasinėjimo darbus Klaipėdos rajono savivaldybės viešojo naudojimo teritorijoje (gatvėse, vietinės reikšmės keliuose, aikštėse, žaliuosiuose plotuose), atitverti ją ar jos dalį arba apriboti eismą joje išdavimą (toliau-Rinkliava) nustatymą bei rinkimo tvarką.</text:span></text:p>
      <text:p text:style-name="P51"><text:span text:style-name="T52">2</text:span><text:span text:style-name="T53">. Rinkliava nustatoma bei renkama vadovaujantis Lietuvos Respublikos rinkliavų įstatymu, Lietuvos Respublikos vietos savivaldos įstatymu, šiais nuostatais bei kitais teisės aktais.</text:span></text:p>
      <text:p text:style-name="P54"><text:span text:style-name="T55">3</text:span><text:span text:style-name="T56">. <text:s/>Rinkliavos dydis nustatomas eurais be centų, kai vietinės rinkliavos dydis yra lygus arba didesnis kaip 10 eurų, kai vietinės rinkliavos dydis yra ne didesnis kaip 10 e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57"/>
      <text:p text:style-name="P58"><text:span text:style-name="T59">II</text:span><text:span text:style-name="T60">.<text:s/></text:span><text:span text:style-name="T61">PAGRINDINĖS SĄVOKOS</text:span></text:p>
      <text:p text:style-name="P62"/>
      <text:p text:style-name="P63"><text:span text:style-name="T64">4</text:span><text:span text:style-name="T65">. Rinkliava – Klaipėdos rajono savivaldybės tarybos sprendimu nustatyta privaloma įmoka, galiojanti Klaipėdos rajono savivaldybės teritorijoje, kurią šiuose nuostatuose nustatyta tvarka sumoka kiekvienas fizinis ar juridinis asmuo, išskyrus Lietuvos banką, už leidimo atlikti kasinėjimo darbus Klaipėdos rajono savivaldybės viešojo naudojimo teritorijoje (gatvėse, vietinės reikšmės keliuose, aikštėse, žaliuosiuose plotuose), atitverti ją ar jos dalį arba apriboti eismą joje išdavimą.<text:s/></text:span></text:p>
      <text:p text:style-name="P66"><text:span text:style-name="T67"><text:tab/><text:s text:c="20"/></text:span><text:span text:style-name="T68">5</text:span><text:span text:style-name="T69">. Gatvė – kelias ar jo ruožas, esantis miesto ar kaimo gyvenamosios vietovės teritorijoje, paprastai turintis pavadinimą.</text:span></text:p>
      <text:p text:style-name="P70"><text:span text:style-name="T71">6</text:span><text:span text:style-name="T72">. Kelias – inžinerinis statinys, skirtas transporto priemonių ir pėsčiųjų eismui.</text:span></text:p>
      <text:p text:style-name="P73"><text:span text:style-name="T74">7</text:span><text:span text:style-name="T75">. Šiuose nuostatuose vartojamos ir kituose teisės aktuose numatytos sąvokos.</text:span></text:p>
      <text:p text:style-name="P76"/>
      <text:p text:style-name="P77"><text:span text:style-name="T78">III</text:span><text:span text:style-name="T79">.<text:s/></text:span><text:span text:style-name="T80">RINKLIAVOS DYDŽIAI</text:span></text:p>
      <text:p text:style-name="P81"/>
      <text:p text:style-name="P82"><text:span text:style-name="T83">8</text:span><text:span text:style-name="T84">. Nustatomi tokie Rinkliavų dydžiai eurais už dieną:</text:span></text:p>
      <text:p text:style-name="P85"><text:span text:style-name="T86">8.1</text:span><text:span text:style-name="T87">. pagrindinės gatvės važiuojamosios dalies kasinėjimo darbai Gargždų mieste (J.Basanavičiaus g., Vyturių g., Dariaus ir Girėno g., Klaipėdos g., Kvietinių g., J.Žemaitės g., Pušų g.) ir Priekulės mieste (Žalgirio g., Pamarių g., Klaipėdos g.) – 28 €;</text:span></text:p>
      <text:p text:style-name="P88"><text:span text:style-name="T89">8.2</text:span><text:span text:style-name="T90">. kitų Klaipėdos rajono miestų ir gyvenviečių gatvių ir vietinės reikšmės kelių važiuojamosios dalies kasinėjimo darbai – 14 €;</text:span></text:p>
      <text:p text:style-name="P91"><text:span text:style-name="T92">8.3</text:span><text:span text:style-name="T93">. gatvių ir vietinės reikšmės kelių, neturinčių kapitalinės dangos, važiuojamosios dalies kasinėjimo darbai – 2,9 €;</text:span></text:p>
      <text:p text:style-name="P94"><text:span text:style-name="T95">8.4</text:span><text:span text:style-name="T96">. šaligatvių kasinėjimo darbai – 5,8 €;</text:span></text:p>
      <text:p text:style-name="P97"><text:span text:style-name="T98">8.5</text:span><text:span text:style-name="T99">. aikščių, žaliųjų plotų kasinėjimo darbai – 2,9 €;</text:span></text:p>
      <text:p text:style-name="P100"><text:span text:style-name="T101">8.6</text:span><text:span text:style-name="T102">. pagrindinės gatvės važiuojamosios dalies Gargždų mieste (J.Basanavičiaus g., Vyturių g., Dariaus ir Girėno g., Klaipėdos g., Kvietinių g., J.Žemaitės g., Pušų g.) ir Priekulės mieste (Žalgirio g., Pamarių g., Klaipėdos g.) dalies atitvėrimas arba eismo apribojimas joje – 8,7 €;<text:s/></text:span></text:p>
      <text:p text:style-name="P103"><text:span text:style-name="T104">8.7</text:span><text:span text:style-name="T105">. kitų Klaipėdos rajono miestų ir gyvenviečių gatvių ir vietinės reikšmės kelių važiuojamosios dalies dalinis atitvėrimas arba eismo apribojimas joje – 5,8 €;</text:span></text:p>
      <text:p text:style-name="P106"><text:span text:style-name="T107">8.8</text:span><text:span text:style-name="T108">. gatvių ir vietinės reikšmės kelių, neturinčių kapitalinės dangos, važiuojamosios dalies dalinis atitvėrimas ar eismo apribojimas joje – 2,9 €;</text:span></text:p>
      <text:p text:style-name="P109"><text:span text:style-name="T110">8.9</text:span><text:span text:style-name="T111">. šaligatvių dalies atitvėrimas arba eismo ribojimas juose – 1,4 €;<text:s/></text:span></text:p>
      <text:p text:style-name="P112"><text:span text:style-name="T113">8.10</text:span><text:span text:style-name="T114">. už visišką gatvių ir vietinės reikšmės kelių važiuojamosios dalies, taip pat šaligatvių atitvėrimą ar eismo apribojimą juose sumokama du kartus didesnė Rinkliava nei už dalinį atitvėrimą ar eismo apribojimą. <text:s text:c="2"/></text:span></text:p>
      <text:p text:style-name="P115"/>
      <text:p text:style-name="P116"><text:span text:style-name="T117">IV</text:span><text:span text:style-name="T118">.<text:s/></text:span><text:span text:style-name="T119">RINKLIAVOS MOKĖJIMO TVARKA</text:span></text:p>
      <text:p text:style-name="P120"/>
      <text:p text:style-name="P121"><text:span text:style-name="T122">9</text:span><text:span text:style-name="T123">. Nustatyto dydžio Rinkliava sumokama į Klaipėdos rajono savivaldybės administracijos sąskaitą, įrašant įmokos kodą. Rinkliava įskaitoma į savivaldybės biudžetą.<text:s/></text:span></text:p>
      <text:p text:style-name="P124"><text:span text:style-name="T125">10</text:span><text:span text:style-name="T126">. Dokumentas, įrodantis, kad sumokėta Rinkliava už leidimo atlikti kasinėjimo darbus savivaldybės viešojo naudojimo teritorijoje (gatvėse, vietinės reikšmės keliuose, aikštėse, žaliuosiuose plotuose), atitverti ją ar jos dalį arba apriboti eismą joje išdavimą, pateikiamas viešojo administravimo subjektui išduodančiam leidimą kartu su prašymu išduoti leidimą.</text:span></text:p>
      <text:p text:style-name="P127"/>
      <text:p text:style-name="P128"><text:span text:style-name="T129">V</text:span><text:span text:style-name="T130">.<text:s/></text:span><text:span text:style-name="T131">RINKLIAVOS LENGVATOS IR GRĄŽINIMAS</text:span></text:p>
      <text:p text:style-name="P132"/>
      <text:p text:style-name="P133"><text:span text:style-name="T134">11</text:span><text:span text:style-name="T135">. Rinkliavos mokėtojams taikomos šios lengvatos:</text:span></text:p>
      <text:p text:style-name="P136"><text:span text:style-name="T137">11.1</text:span><text:span text:style-name="T138">. asmenims, kuriems nustatytas mažesnis nei 50 procentų darbingumo lygis, bei asmenims, sulaukusiems senatvės pensijos, Rinkliavos dydis sumažinamas 50 procentų;</text:span></text:p>
      <text:p text:style-name="P139"><text:span text:style-name="T140">11.2</text:span><text:span text:style-name="T141">. nuo Rinkliavos atleidžiami asmenys, kuriems nustatytas mažesnis nei 25 procentų darbingumo lygis, bei valstybės ir savivaldybių institucijos, įstaigos, įmonės, organizacijos, jeigu jos yra statytojos.</text:span></text:p>
      <text:p text:style-name="P142"><text:span text:style-name="T143">12</text:span><text:span text:style-name="T144">. Rinkliava grąžinama, kai:</text:span></text:p>
      <text:p text:style-name="P145"><text:span text:style-name="T146">12.1</text:span><text:span text:style-name="T147">. sumokėta daugiau negu Savivaldybės tarybos nustatytas vietinės rinkliavos dydis;</text:span></text:p>
      <text:p text:style-name="P148"><text:span text:style-name="T149">12.2</text:span><text:span text:style-name="T150">. paslaugos, už kurias nustatyta vietinė rinkliava, nesuteikiamos.</text:span></text:p>
      <text:p text:style-name="P151"><text:span text:style-name="T152">13</text:span><text:span text:style-name="T153">.<text:s/></text:span><text:span text:style-name="T154">Rinkliavos mokėtojai atleidžiami nuo Rinkliavos mokėjimo, kai:</text:span></text:p>
      <text:p text:style-name="P155"><text:span text:style-name="T156">13.1</text:span><text:span text:style-name="T157">. rekonstruojamos arba tiesiamos naujos gatvės ir kartu jose esantys inžineriniai tinklai;</text:span></text:p>
      <text:p text:style-name="P158"><text:span text:style-name="T159">13.2</text:span><text:span text:style-name="T160">. klojamos požeminės komunikacijos naujai užstatomose teritorijose, išskyrus atvejus, kai perkasamos mažiau nei prieš 5 metus įrengtos dangos;</text:span></text:p>
      <text:p text:style-name="P161"><text:span text:style-name="T162">13.3</text:span><text:span text:style-name="T163">. statytojas rekonstruodamas arba remontuodamas požemines komunikacijas gatvėse, kurių normatyvinis tarnavimo laikas yra pasibaigęs, sąmatoje kartu yra numatęs kapitališkai remontuoti ir visą gatvės dangą;</text:span></text:p>
      <text:p text:style-name="P164"><text:span text:style-name="T165">13.4</text:span><text:span text:style-name="T166">. statytojas inžinerinių tinklų rekonstravimo sąmatoje yra numatęs išilgai gatvės klojamos komunikacijos trasoje perasfaltuoti viso gatvės pločio dangą arba gatvėse, neturinčiose kapitalinės dangos, po tinklų klojimo numato įrengti viso gatvės pločio žvyro dangą;</text:span></text:p>
      <text:p text:style-name="P167"><text:span text:style-name="T168">13.5</text:span><text:span text:style-name="T169">. likviduojamos požeminių komunikacijų avarijos, jeigu avarijos likvidavimo ir dangų atkūrimo darbai trunka ne ilgiau kaip 5 dienas, skaičiuojant nuo pranešimo apie avariją Savivaldybės administracijos padaliniui, vykdančiam dangų priežiūrą, pateikimo dienos;</text:span></text:p>
      <text:p text:style-name="P170"/>
      <text:p text:style-name="P171"><text:span text:style-name="T172">13.6</text:span><text:span text:style-name="T173">. atliekami miesto infrastruktūros darbai pagal sudarytą sutartį su Klaipėdos rajono savivaldybe;</text:span></text:p>
      <text:p text:style-name="P174"><text:span text:style-name="T175">13.7</text:span><text:span text:style-name="T176">. atliekami inžinerinės infrastruktūros naujos statybos, rekonstrukcijos darbai, kurie yra finansuojami ES struktūrinių fondų lėšomis;</text:span></text:p>
      <text:p text:style-name="P177"><text:span text:style-name="T178">13.8</text:span><text:span text:style-name="T179">. vykdomi teritorijos atitvėrimo darbai, įgyvendinant gyvenamųjų namų atnaujinimo (modernizavimo) projektus.</text:span></text:p>
      <text:p text:style-name="P180"/>
      <text:p text:style-name="P181"><text:span text:style-name="T182">VI</text:span><text:span text:style-name="T183">.<text:s/></text:span><text:span text:style-name="T184">RINKLIAVOS RINKIMO KONTROLĖ</text:span></text:p>
      <text:p text:style-name="P185"/>
      <text:p text:style-name="P186"><text:span text:style-name="T187">14</text:span><text:span text:style-name="T188">. Rinkliavos rinkimą kontroliuoja Klaipėdos rajono savivaldybės Kontrolės ir audito tarnyba, Valstybės kontrolė ir vietos mokesčių administratorius.</text:span></text:p>
      <text:p text:style-name="P189"/>
      <text:p text:style-name="P190"><text:span text:style-name="T191">VII</text:span><text:span text:style-name="T192">.<text:s/></text:span><text:span text:style-name="T193">BAIGIAMOSIOS NUOSTATOS</text:span></text:p>
      <text:p text:style-name="P194"/>
      <text:p text:style-name="P195"><text:span text:style-name="T196">15</text:span><text:span text:style-name="T197">. Asmenys, pažeidę šiuos nuostatus, atsako Lietuvos Respublikos teisės aktų nustatyta tvarka.</text:span></text:p>
      <text:p text:style-name="P198"><text:span text:style-name="T199">16</text:span><text:span text:style-name="T200">. Šie nuostatai gali būti keičiami, papildomi ar panaikinami Klaipėdos rajono savivaldybės tarybos sprendimu.</text:span></text:p>
      <text:p text:style-name="P201"><text:span text:style-name="T20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CLUSadmin</dc:creator>
    <meta:creation-date>2016-09-05T13:54:00Z</meta:creation-date>
    <dc:date>2016-09-05T13:54:00Z</dc:date>
    <meta:print-date>2016-08-22T08:02:00Z</meta:print-date>
    <meta:template xlink:href="Normal.dotm" xlink:type="simple"/>
    <meta:editing-cycles>2</meta:editing-cycles>
    <meta:editing-duration>PT0S</meta:editing-duration>
    <meta:document-statistic meta:page-count="4" meta:paragraph-count="88" meta:word-count="1051" meta:character-count="7970" meta:row-count="291" meta:non-whitespace-character-count="7007"/>
  </office:meta>
</office:document-meta>
</file>