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6.1034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ableColumn50" style:family="table-column">
      <style:table-column-properties style:column-width="1.0541in" style:use-optimal-column-width="false"/>
    </style:style>
    <style:style style:name="TableColumn51" style:family="table-column">
      <style:table-column-properties style:column-width="1.013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451in" style:use-optimal-column-width="false"/>
    </style:style>
    <style:style style:name="Table49" style:family="table">
      <style:table-properties style:width="6.7562in" fo:margin-left="0in" table:align="center"/>
    </style:style>
    <style:style style:name="TableRow56" style:family="table-row">
      <style:table-row-properties style:min-row-height="0.1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6784in" style:use-optimal-row-height="false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0.0069in solid #000000" style:writing-mode="lr-tb" fo:padding-top="0in" fo:padding-left="0.0506in" fo:padding-bottom="0in" fo:padding-right="0.0506in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 style:min-row-height="0.2597in" style:use-optimal-row-height="false"/>
    </style:style>
    <style:style style:name="TableCell82" style:family="table-cell">
      <style:table-cell-properties fo:border="0.0069in solid #000000" style:writing-mode="lr-tb" fo:padding-top="0in" fo:padding-left="0.0506in" fo:padding-bottom="0in" fo:padding-right="0.050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506in" fo:padding-bottom="0in" fo:padding-right="0.050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506in" fo:padding-bottom="0in" fo:padding-right="0.0506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506in" fo:padding-bottom="0in" fo:padding-right="0.050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506in" fo:padding-bottom="0in" fo:padding-right="0.0506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506in" fo:padding-bottom="0in" fo:padding-right="0.0506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="0.0069in solid #000000" style:writing-mode="lr-tb" fo:padding-top="0in" fo:padding-left="0.0506in" fo:padding-bottom="0in" fo:padding-right="0.050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506in" fo:padding-bottom="0in" fo:padding-right="0.050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506in" fo:padding-bottom="0in" fo:padding-right="0.0506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506in" fo:padding-bottom="0in" fo:padding-right="0.0506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2951in" style:use-optimal-row-height="false"/>
    </style:style>
    <style:style style:name="TableCell112" style:family="table-cell">
      <style:table-cell-properties fo:border="0.0069in solid #000000" style:writing-mode="lr-tb" fo:padding-top="0in" fo:padding-left="0.0506in" fo:padding-bottom="0in" fo:padding-right="0.0506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506in" fo:padding-bottom="0in" fo:padding-right="0.050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506in" fo:padding-bottom="0in" fo:padding-right="0.0506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506in" fo:padding-bottom="0in" fo:padding-right="0.0506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 style:min-row-height="0.2951in" style:use-optimal-row-height="false"/>
    </style:style>
    <style:style style:name="TableCell125" style:family="table-cell">
      <style:table-cell-properties fo:border="0.0069in solid #000000" style:writing-mode="lr-tb" fo:padding-top="0in" fo:padding-left="0.0506in" fo:padding-bottom="0in" fo:padding-right="0.0506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506in" fo:padding-bottom="0in" fo:padding-right="0.0506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506in" fo:padding-bottom="0in" fo:padding-right="0.0506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506in" fo:padding-bottom="0in" fo:padding-right="0.0506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506in" fo:padding-bottom="0in" fo:padding-right="0.0506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506in" fo:padding-bottom="0in" fo:padding-right="0.0506in"/>
    </style:style>
    <style:style style:name="P13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2104in" style:use-optimal-row-height="false"/>
    </style:style>
    <style:style style:name="TableCell138" style:family="table-cell">
      <style:table-cell-properties fo:border="0.0069in solid #000000" style:writing-mode="lr-tb" fo:padding-top="0in" fo:padding-left="0.0506in" fo:padding-bottom="0in" fo:padding-right="0.0506in"/>
    </style:style>
    <style:style style:name="P13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687in" style:use-optimal-row-height="false"/>
    </style:style>
    <style:style style:name="TableCell141" style:family="table-cell">
      <style:table-cell-properties fo:border="0.0069in solid #000000" style:writing-mode="lr-tb" fo:padding-top="0in" fo:padding-left="0.0506in" fo:padding-bottom="0in" fo:padding-right="0.050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506in" fo:padding-bottom="0in" fo:padding-right="0.050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506in" fo:padding-bottom="0in" fo:padding-right="0.0506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506in" fo:padding-bottom="0in" fo:padding-right="0.050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506in" fo:padding-bottom="0in" fo:padding-right="0.0506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506in" fo:padding-bottom="0in" fo:padding-right="0.0506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min-row-height="0.2923in" style:use-optimal-row-height="false"/>
    </style:style>
    <style:style style:name="TableCell158" style:family="table-cell">
      <style:table-cell-properties fo:border="0.0069in solid #000000" style:writing-mode="lr-tb" fo:padding-top="0in" fo:padding-left="0.0506in" fo:padding-bottom="0in" fo:padding-right="0.050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506in" fo:padding-bottom="0in" fo:padding-right="0.0506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506in" fo:padding-bottom="0in" fo:padding-right="0.0506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506in" fo:padding-bottom="0in" fo:padding-right="0.0506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fo:padding-top="0in" fo:padding-left="0.0506in" fo:padding-bottom="0in" fo:padding-right="0.0506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506in" fo:padding-bottom="0in" fo:padding-right="0.0506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06in" fo:padding-bottom="0in" fo:padding-right="0.0506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506in" fo:padding-bottom="0in" fo:padding-right="0.0506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861in" style:use-optimal-row-height="false"/>
    </style:style>
    <style:style style:name="TableCell184" style:family="table-cell">
      <style:table-cell-properties fo:border="0.0069in solid #000000" style:writing-mode="lr-tb" fo:padding-top="0in" fo:padding-left="0.0506in" fo:padding-bottom="0in" fo:padding-right="0.0506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506in" fo:padding-bottom="0in" fo:padding-right="0.0506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506in" fo:padding-bottom="0in" fo:padding-right="0.0506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506in" fo:padding-bottom="0in" fo:padding-right="0.0506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506in" fo:padding-bottom="0in" fo:padding-right="0.0506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506in" fo:padding-bottom="0in" fo:padding-right="0.0506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1" style:parent-style-name="Normal" style:family="paragraph">
      <style:paragraph-properties fo:text-align="justify" fo:text-indent="6.1034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olumn205" style:family="table-column">
      <style:table-column-properties style:column-width="0.9812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9861in" style:use-optimal-column-width="false"/>
    </style:style>
    <style:style style:name="TableColumn208" style:family="table-column">
      <style:table-column-properties style:column-width="1.4763in" style:use-optimal-column-width="false"/>
    </style:style>
    <style:style style:name="TableColumn209" style:family="table-column">
      <style:table-column-properties style:column-width="1.0812in" style:use-optimal-column-width="false"/>
    </style:style>
    <style:style style:name="TableColumn210" style:family="table-column">
      <style:table-column-properties style:column-width="1.0868in" style:use-optimal-column-width="false"/>
    </style:style>
    <style:style style:name="Table204" style:family="table">
      <style:table-properties style:width="6.6944in" fo:margin-left="0in" table:align="center"/>
    </style:style>
    <style:style style:name="TableRow211" style:family="table-row">
      <style:table-row-properties style:min-row-height="0.104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6784in" style:use-optimal-row-height="false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231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0.0069in solid #000000" style:writing-mode="lr-tb" fo:padding-top="0in" fo:padding-left="0.0506in" fo:padding-bottom="0in" fo:padding-right="0.0506in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368in" style:use-optimal-row-height="false"/>
    </style:style>
    <style:style style:name="TableCell237" style:family="table-cell">
      <style:table-cell-properties fo:border="0.0069in solid #000000" style:writing-mode="lr-tb" fo:padding-top="0in" fo:padding-left="0.0506in" fo:padding-bottom="0in" fo:padding-right="0.0506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506in" fo:padding-bottom="0in" fo:padding-right="0.0506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506in" fo:padding-bottom="0in" fo:padding-right="0.0506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506in" fo:padding-bottom="0in" fo:padding-right="0.0506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506in" fo:padding-bottom="0in" fo:padding-right="0.0506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506in" fo:padding-bottom="0in" fo:padding-right="0.0506in"/>
    </style:style>
    <style:style style:name="P25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909in" style:use-optimal-row-height="false"/>
    </style:style>
    <style:style style:name="TableCell254" style:family="table-cell">
      <style:table-cell-properties fo:border="0.0069in solid #000000" style:writing-mode="lr-tb" fo:padding-top="0in" fo:padding-left="0.0506in" fo:padding-bottom="0in" fo:padding-right="0.0506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506in" fo:padding-bottom="0in" fo:padding-right="0.050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506in" fo:padding-bottom="0in" fo:padding-right="0.0506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506in" fo:padding-bottom="0in" fo:padding-right="0.0506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4277in" style:use-optimal-row-height="false"/>
    </style:style>
    <style:style style:name="TableCell268" style:family="table-cell">
      <style:table-cell-properties fo:border="0.0069in solid #000000" style:writing-mode="lr-tb" fo:padding-top="0in" fo:padding-left="0.0506in" fo:padding-bottom="0in" fo:padding-right="0.0506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506in" fo:padding-bottom="0in" fo:padding-right="0.0506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506in" fo:padding-bottom="0in" fo:padding-right="0.0506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506in" fo:padding-bottom="0in" fo:padding-right="0.0506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81" style:family="table-row">
      <style:table-row-properties style:min-row-height="0.4277in" style:use-optimal-row-height="false"/>
    </style:style>
    <style:style style:name="TableCell282" style:family="table-cell">
      <style:table-cell-properties fo:border="0.0069in solid #000000" style:writing-mode="lr-tb" fo:padding-top="0in" fo:padding-left="0.0506in" fo:padding-bottom="0in" fo:padding-right="0.0506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506in" fo:padding-bottom="0in" fo:padding-right="0.0506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506in" fo:padding-bottom="0in" fo:padding-right="0.0506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506in" fo:padding-bottom="0in" fo:padding-right="0.0506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2104in" style:use-optimal-row-height="false"/>
    </style:style>
    <style:style style:name="TableCell295" style:family="table-cell">
      <style:table-cell-properties fo:border="0.0069in solid #000000" style:writing-mode="lr-tb" fo:padding-top="0in" fo:padding-left="0.0506in" fo:padding-bottom="0in" fo:padding-right="0.0506in"/>
    </style:style>
    <style:style style:name="P29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611in" style:use-optimal-row-height="false"/>
    </style:style>
    <style:style style:name="TableCell298" style:family="table-cell">
      <style:table-cell-properties fo:border="0.0069in solid #000000" style:writing-mode="lr-tb" fo:padding-top="0in" fo:padding-left="0.0506in" fo:padding-bottom="0in" fo:padding-right="0.0506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506in" fo:padding-bottom="0in" fo:padding-right="0.0506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506in" fo:padding-bottom="0in" fo:padding-right="0.0506in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506in" fo:padding-bottom="0in" fo:padding-right="0.0506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506in" fo:padding-bottom="0in" fo:padding-right="0.0506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506in" fo:padding-bottom="0in" fo:padding-right="0.0506in"/>
    </style:style>
    <style:style style:name="P31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944in" style:use-optimal-row-height="false"/>
    </style:style>
    <style:style style:name="TableCell315" style:family="table-cell">
      <style:table-cell-properties fo:border="0.0069in solid #000000" style:writing-mode="lr-tb" fo:padding-top="0in" fo:padding-left="0.0506in" fo:padding-bottom="0in" fo:padding-right="0.0506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506in" fo:padding-bottom="0in" fo:padding-right="0.0506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506in" fo:padding-bottom="0in" fo:padding-right="0.0506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506in" fo:padding-bottom="0in" fo:padding-right="0.0506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328" style:family="table-row">
      <style:table-row-properties style:min-row-height="0.318in" style:use-optimal-row-height="false"/>
    </style:style>
    <style:style style:name="TableCell329" style:family="table-cell">
      <style:table-cell-properties fo:border="0.0069in solid #000000" style:writing-mode="lr-tb" fo:padding-top="0in" fo:padding-left="0.0506in" fo:padding-bottom="0in" fo:padding-right="0.050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506in" fo:padding-bottom="0in" fo:padding-right="0.0506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506in" fo:padding-bottom="0in" fo:padding-right="0.0506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506in" fo:padding-bottom="0in" fo:padding-right="0.0506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TableRow342" style:family="table-row">
      <style:table-row-properties style:min-row-height="0.318in" style:use-optimal-row-height="false"/>
    </style:style>
    <style:style style:name="TableCell343" style:family="table-cell">
      <style:table-cell-properties fo:border="0.0069in solid #000000" style:writing-mode="lr-tb" fo:padding-top="0in" fo:padding-left="0.0506in" fo:padding-bottom="0in" fo:padding-right="0.0506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506in" fo:padding-bottom="0in" fo:padding-right="0.0506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506in" fo:padding-bottom="0in" fo:padding-right="0.0506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506in" fo:padding-bottom="0in" fo:padding-right="0.0506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4923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4923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FF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4923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fo:letter-spacing="-0.0006in" style:font-size-complex="12pt"/>
    </style:style>
    <style:style style:name="P408" style:parent-style-name="Normal" style:family="paragraph">
      <style:paragraph-properties fo:text-align="justify" fo:margin-left="0.4923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4.2805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DĖL KLAIPĖDOS MIESTO SAVIVALDYBĖS TARYBOS 2020 M. LIEPOS 30 D. SPRENDIMO NR. T2-197 „DĖL IKIMOKYKLINIO IR PRIEŠMOKYKLINIO UGDYMO ORGANIZAVIMO MODELIŲ KLAIPĖDOS MIESTO SAVIVALDYBĖS ŠVIETIMO ĮSTAIGOSE APRAŠO PATVIRTINIMO“ PAKEITIMO</text:p>
      <text:p text:style-name="P15"/>
      <text:p text:style-name="P16">2022 m. liepos 21 d. Nr. T2-191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Ikimokyklinio ir priešmokyklinio ugdymo organizavimo modelių Klaipėdos miesto savivaldybės švietimo įstaigose aprašą, patvirtintą Klaipėdos miesto savivaldybės tarybos 2020 m. liepos 30 d. sprendimu Nr. T2-197 „Dėl Ikimokyklinio ir priešmokyklinio ugdymo organizavimo modelių Klaipėdos miesto savivaldybės švietimo įstaigose aprašo patvirtinimo“:</text:span></text:p>
      <text:p text:style-name="P27"><text:span text:style-name="T28">1.1</text:span><text:span text:style-name="T29">. pakeisti 11 punktą ir jį išdėstyti taip:</text:span></text:p>
      <text:p text:style-name="P30"><text:span text:style-name="T31">„</text:span><text:span text:style-name="T32">11</text:span><text:span text:style-name="T33">.<text:s/></text:span><text:span text:style-name="T34">Privalomas</text:span><text:span text:style-name="T35"><text:s/></text:span><text:span text:style-name="T36">priešmokyklinis ugdymas<text:s/></text:span><text:span text:style-name="T37">teikiamas vienus metus vaikui, kuriam yra 6 arba 5 metai pagal Švietimo įstatymo nuostatas. Švietimo, mokslo ir sporto ministro nustatytais atvejais ir tvarka, įvertinus vaiko ugdymo ir ugdymosi poreikius, pažangą, priešmokyklinis ugdymas gali trukti dvejus metus.“;</text:span></text:p>
      <text:p text:style-name="P38"><text:span text:style-name="T39">1.2</text:span><text:span text:style-name="T40">. pakeisti 15 punktą ir jį išdėstyti taip:</text:span></text:p>
      <text:p text:style-name="P41"><text:span text:style-name="T42">„</text:span><text:span text:style-name="T43">15</text:span><text:span text:style-name="T44">. Pagrindiniai Grupės veiklos Modeliai pagal</text:span><text:span text:style-name="T45"><text:s/>Grupės veiklos trukmę, Grupės ugdomosios veiklos trukmę, ugdomąją kalbą, darbuotojų etatų skaičių ir ugdymo vietą pateikti 3 ir 4 lentelėse:</text:span></text:p>
      <text:p text:style-name="P46"><text:span text:style-name="T47">3</text:span><text:span text:style-name="T48"><text:s/>lentelė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Grupės veiklos trukmė (val. per parą)</text:p>
          </table:table-cell>
          <table:table-cell table:style-name="TableCell59" table:number-rows-spanned="2">
            <text:p text:style-name="P60">Grupės ugdomosios veiklos trukmė (val. per parą)</text:p>
          </table:table-cell>
          <table:table-cell table:style-name="TableCell61" table:number-rows-spanned="2">
            <text:p text:style-name="P62">Ugdomoji kalba</text:p>
          </table:table-cell>
          <table:table-cell table:style-name="TableCell63" table:number-columns-spanned="2">
            <text:p text:style-name="P64"><text:span text:style-name="T65">Darbuotojų etatų skaičius</text:span><text:span text:style-name="T66">*</text:span></text:p>
          </table:table-cell>
          <table:covered-table-cell/>
          <table:table-cell table:style-name="TableCell67" table:number-rows-spanned="2">
            <text:p text:style-name="P68">Ugdymo vieta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ikimokyklinio, priešmokyklinio ugdymo mokytojas</text:p>
          </table:table-cell>
          <table:table-cell table:style-name="TableCell75">
            <text:p text:style-name="P76">auklėtojo padėjėjas / naktinė auklė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6">
            <text:p text:style-name="P80">Bendrosios ir specializuot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0,5</text:span></text:p>
          </table:table-cell>
          <table:table-cell table:style-name="TableCell85">
            <text:p text:style-name="P86"><text:span text:style-name="T87">9</text:span></text:p>
          </table:table-cell>
          <table:table-cell table:style-name="TableCell88" table:number-rows-spanned="3">
            <text:p text:style-name="P89">Švietimo įstaigos nuostatuose įteisinta ugdomoji kalba</text:p>
          </table:table-cell>
          <table:table-cell table:style-name="TableCell90">
            <text:p text:style-name="P91"><text:span text:style-name="T92">1,6</text:span></text:p>
          </table:table-cell>
          <table:table-cell table:style-name="TableCell93">
            <text:p text:style-name="P94"><text:span text:style-name="T95">1,13</text:span></text:p>
          </table:table-cell>
          <table:table-cell table:style-name="TableCell96" table:number-rows-spanned="3">
            <text:p text:style-name="P97">Švietimo įstaigos nuostatuose įteisinta ugdymo vieta</text:p>
          </table:table-cell>
        </table:table-row>
        <table:table-row table:style-name="TableRow98">
          <table:table-cell table:style-name="TableCell99">
            <text:p text:style-name="P100"><text:span text:style-name="T101">4,5</text:span></text:p>
          </table:table-cell>
          <table:table-cell table:style-name="TableCell102">
            <text:p text:style-name="P103"><text:span text:style-name="T104">4</text:span></text:p>
          </table:table-cell>
          <table:covered-table-cell>
            <text:p text:style-name="P105"/>
          </table:covered-table-cell>
          <table:table-cell table:style-name="TableCell106">
            <text:p text:style-name="P107">0,7</text:p>
          </table:table-cell>
          <table:table-cell table:style-name="TableCell108">
            <text:p text:style-name="P109">0,5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2</text:span></text:p>
          </table:table-cell>
          <table:table-cell table:style-name="TableCell115">
            <text:p text:style-name="P116"><text:span text:style-name="T117">9</text:span></text:p>
          </table:table-cell>
          <table:covered-table-cell>
            <text:p text:style-name="P118"/>
          </table:covered-table-cell>
          <table:table-cell table:style-name="TableCell119">
            <text:p text:style-name="P120">1,82</text:p>
          </table:table-cell>
          <table:table-cell table:style-name="TableCell121">
            <text:p text:style-name="P122">1,13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4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,82</text:p>
          </table:table-cell>
          <table:table-cell table:style-name="TableCell133">
            <text:p text:style-name="P134">1,5 / 1,3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Specialiosi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10,5</text:span></text:p>
          </table:table-cell>
          <table:table-cell table:style-name="TableCell144">
            <text:p text:style-name="P145"><text:span text:style-name="T146">9</text:span></text:p>
          </table:table-cell>
          <table:table-cell table:style-name="TableCell147" table:number-rows-spanned="3">
            <text:p text:style-name="P148">Švietimo įstaigos nuostatuose įteisinta ugdomoji kalba</text:p>
          </table:table-cell>
          <table:table-cell table:style-name="TableCell149">
            <text:p text:style-name="P150"><text:span text:style-name="T151">2,2</text:span></text:p>
          </table:table-cell>
          <table:table-cell table:style-name="TableCell152">
            <text:p text:style-name="P153">1,13</text:p>
          </table:table-cell>
          <table:table-cell table:style-name="TableCell154" table:number-rows-spanned="3">
            <text:p text:style-name="P155"><text:span text:style-name="T156">Švietimo įstaigos nuostatuose įteisinta ugdymo vieta</text:span></text:p>
          </table:table-cell>
        </table:table-row>
        <table:table-row table:style-name="TableRow157">
          <table:table-cell table:style-name="TableCell158">
            <text:p text:style-name="P159"><text:span text:style-name="T160">4,5</text:span></text:p>
          </table:table-cell>
          <table:table-cell table:style-name="TableCell161">
            <text:p text:style-name="P162"><text:span text:style-name="T163">4</text:span></text:p>
          </table:table-cell>
          <table:covered-table-cell>
            <text:p text:style-name="P164"/>
          </table:covered-table-cell>
          <table:table-cell table:style-name="TableCell165">
            <text:p text:style-name="P166">0,9</text:p>
          </table:table-cell>
          <table:table-cell table:style-name="TableCell167">
            <text:p text:style-name="P168">0,5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2</text:span></text:p>
          </table:table-cell>
          <table:table-cell table:style-name="TableCell174">
            <text:p text:style-name="P175"><text:span text:style-name="T176">9</text:span></text:p>
          </table:table-cell>
          <table:covered-table-cell>
            <text:p text:style-name="P177"/>
          </table:covered-table-cell>
          <table:table-cell table:style-name="TableCell178">
            <text:p text:style-name="P179">2,5</text:p>
          </table:table-cell>
          <table:table-cell table:style-name="TableCell180">
            <text:p text:style-name="P181">1,13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24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,5</text:p>
          </table:table-cell>
          <table:table-cell table:style-name="TableCell192">
            <text:p text:style-name="P193">1,5 / 1,3</text:p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*</text:span><text:span text:style-name="T198">Lentelėje nurodytas darbuotojų etatų skaičius galioja Švietimo įstaigoms, kuriose nėra padidintas ikimokyklinio, priešmokyklinio ugdymo mokytojų ir sumažintas<text:s/></text:span><text:span text:style-name="T199">auklėtojo padėjėjų etatų skaičius pagal Savivaldybės administracijos direktoriaus įsakymą.</text:span></text:p>
      <text:p text:style-name="P200"/>
      <text:p text:style-name="P201"><text:span text:style-name="T202">4</text:span><text:span text:style-name="T203"><text:s/>lentelė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Grupės veiklos trukmė (val. per parą)</text:p>
          </table:table-cell>
          <table:table-cell table:style-name="TableCell214" table:number-rows-spanned="2">
            <text:p text:style-name="P215">Grupės ugdomosios veiklos trukmė (val. per parą)</text:p>
          </table:table-cell>
          <table:table-cell table:style-name="TableCell216" table:number-rows-spanned="2">
            <text:p text:style-name="P217">Ugdomoji kalba</text:p>
          </table:table-cell>
          <table:table-cell table:style-name="TableCell218" table:number-columns-spanned="2">
            <text:p text:style-name="P219"><text:span text:style-name="T220">Darbuotojų etatų skaičius</text:span><text:span text:style-name="T221">*</text:span></text:p>
          </table:table-cell>
          <table:covered-table-cell/>
          <table:table-cell table:style-name="TableCell222" table:number-rows-spanned="2">
            <text:p text:style-name="P223">Ugdymo vieta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kimokyklinio, priešmokyklinio ugdymo mokytojas</text:p>
          </table:table-cell>
          <table:table-cell table:style-name="TableCell230">
            <text:p text:style-name="P231">auklėtojo padėjėjas / naktinė auklė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6">
            <text:p text:style-name="P235">Bendrosios ir specializuot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10,5</text:span></text:p>
          </table:table-cell>
          <table:table-cell table:style-name="TableCell240">
            <text:p text:style-name="P241"><text:span text:style-name="T242">9</text:span></text:p>
          </table:table-cell>
          <table:table-cell table:style-name="TableCell243" table:number-rows-spanned="4">
            <text:p text:style-name="P244">Švietimo įstaigos nuostatuose įteisinta ugdomoji kalba</text:p>
          </table:table-cell>
          <table:table-cell table:style-name="TableCell245">
            <text:p text:style-name="P246"><text:span text:style-name="T247">2,00</text:span></text:p>
          </table:table-cell>
          <table:table-cell table:style-name="TableCell248">
            <text:p text:style-name="P249"><text:span text:style-name="T250">1,00</text:span></text:p>
          </table:table-cell>
          <table:table-cell table:style-name="TableCell251" table:number-rows-spanned="4">
            <text:p text:style-name="P252">Švietimo įstaigos nuostatuose įteisinta ugdymo vieta</text:p>
          </table:table-cell>
        </table:table-row>
        <table:table-row table:style-name="TableRow253">
          <table:table-cell table:style-name="TableCell254">
            <text:p text:style-name="P255"><text:span text:style-name="T256">4,5</text:span></text:p>
          </table:table-cell>
          <table:table-cell table:style-name="TableCell257">
            <text:p text:style-name="P258"><text:span text:style-name="T259">4</text:span>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0,8</text:span></text:p>
          </table:table-cell>
          <table:table-cell table:style-name="TableCell264">
            <text:p text:style-name="P265">0,5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2</text:span></text:p>
          </table:table-cell>
          <table:table-cell table:style-name="TableCell271">
            <text:p text:style-name="P272"><text:span text:style-name="T273">9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2,2</text:span></text:p>
          </table:table-cell>
          <table:table-cell table:style-name="TableCell278">
            <text:p text:style-name="P279">1,00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24</text:span></text:p>
          </table:table-cell>
          <table:table-cell table:style-name="TableCell285">
            <text:p text:style-name="P286"><text:span text:style-name="T287">9</text:span></text:p>
          </table:table-cell>
          <table:covered-table-cell>
            <text:p text:style-name="P288"/>
          </table:covered-table-cell>
          <table:table-cell table:style-name="TableCell289">
            <text:p text:style-name="P290">2,2</text:p>
          </table:table-cell>
          <table:table-cell table:style-name="TableCell291">
            <text:p text:style-name="P292">1,5 / 1,3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6">
            <text:p text:style-name="P296">Specialiosios paskirties Grup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10,5</text:span></text:p>
          </table:table-cell>
          <table:table-cell table:style-name="TableCell301">
            <text:p text:style-name="P302"><text:span text:style-name="T303">9</text:span></text:p>
          </table:table-cell>
          <table:table-cell table:style-name="TableCell304" table:number-rows-spanned="4">
            <text:p text:style-name="P305">Švietimo įstaigos nuostatuose įteisinta ugdomoji kalba</text:p>
          </table:table-cell>
          <table:table-cell table:style-name="TableCell306">
            <text:p text:style-name="P307"><text:span text:style-name="T308">2,5</text:span></text:p>
          </table:table-cell>
          <table:table-cell table:style-name="TableCell309">
            <text:p text:style-name="P310">1,00</text:p>
          </table:table-cell>
          <table:table-cell table:style-name="TableCell311" table:number-rows-spanned="4">
            <text:p text:style-name="P312"><text:span text:style-name="T313">Švietimo įstaigos nuostatuose įteisinta ugdymo vieta</text:span></text:p>
          </table:table-cell>
        </table:table-row>
        <table:table-row table:style-name="TableRow314">
          <table:table-cell table:style-name="TableCell315">
            <text:p text:style-name="P316"><text:span text:style-name="T317">4,5</text:span></text:p>
          </table:table-cell>
          <table:table-cell table:style-name="TableCell318">
            <text:p text:style-name="P319"><text:span text:style-name="T320">4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1,0</text:span></text:p>
          </table:table-cell>
          <table:table-cell table:style-name="TableCell325">
            <text:p text:style-name="P326">0,5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12</text:span></text:p>
          </table:table-cell>
          <table:table-cell table:style-name="TableCell332">
            <text:p text:style-name="P333"><text:span text:style-name="T334">9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2,85</text:span></text:p>
          </table:table-cell>
          <table:table-cell table:style-name="TableCell339">
            <text:p text:style-name="P340">1,00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><text:span text:style-name="T348">9</text:span></text:p>
          </table:table-cell>
          <table:covered-table-cell>
            <text:p text:style-name="P349"/>
          </table:covered-table-cell>
          <table:table-cell table:style-name="TableCell350">
            <text:p text:style-name="P351">2,85</text:p>
          </table:table-cell>
          <table:table-cell table:style-name="TableCell352">
            <text:p text:style-name="P353">1,5 / 1,3</text:p>
          </table:table-cell>
          <table:covered-table-cell>
            <text:p text:style-name="P354"/>
          </table:covered-table-cell>
        </table:table-row>
      </table:table>
      <text:p text:style-name="Normal"/>
      <text:p text:style-name="P355"><text:span text:style-name="T356">*</text:span><text:span text:style-name="T357">Lentelėje nurodytas darbuotojų etatų skaičius galioja Švietimo įstaigoms, kuriose padidintas ikimokyklinio, priešmokyklinio ugdymo mokytojų ir sumažintas<text:s/></text:span><text:span text:style-name="T358">auklėtojo padėjėjų etatų skaičius pagal Savivaldybės administracijos direktoriaus įsakymą.</text:span></text:p>
      <text:p text:style-name="P359"><text:span text:style-name="T360">Pasikeitus teisės aktams dėl<text:s/></text:span><text:span text:style-name="T361">ikimokyklinio, priešmokyklinio ugdymo mokytojų darbo krūvio sandaros (kontaktinių ir nekontaktinių valandų skaičiaus), konkretus ikimokyklinio, priešmokyklinio ugdymo<text:s/></text:span><text:soft-page-break/><text:span text:style-name="T362">mokytojų etatų skaičius pagal Grupės veiklos trukmę nustatomas Savivaldybės administracijos direktoriaus įsakymu.</text:span><text:span text:style-name="T363">“;</text:span></text:p>
      <text:p text:style-name="P364"><text:span text:style-name="T365">1.3</text:span><text:span text:style-name="T366">. papildyti 19.3 papunkčiu ir jį išdėstyti taip:</text:span></text:p>
      <text:p text:style-name="P367"><text:span text:style-name="T368">„</text:span><text:span text:style-name="T369">19.3</text:span><text:span text:style-name="T370">. tėvams pasirinkus skirtingą vaikų priežiūros laiką, Grupės sudaromos pagal pasirinkto laiko trukmę (1,5 val., 1 val., 0,5 val.). Grupėje negali būti mažiau kaip 12 vaikų.“;</text:span></text:p>
      <text:p text:style-name="P371"><text:span text:style-name="T372">1.4</text:span><text:span text:style-name="T373">. pakeisti 24 punktą ir jį išdėstyti taip:</text:span></text:p>
      <text:p text:style-name="P374"><text:span text:style-name="T375">„</text:span><text:span text:style-name="T376">24</text:span><text:span text:style-name="T377">.</text:span><text:span text:style-name="T378"><text:s/>Siekiant gerinti vaikų sveikatą, tenkinti individualius jų saviraiškos poreikius bei</text:span><text:span text:style-name="T379"><text:s/>užtikrinti Švietimo įstaigos veiklos savitumą, į Ikimokyklinio ugdymo programą ir Priešmokyklinio ugdymo bendrąją programą<text:s/></text:span><text:span text:style-name="T380">integruojamos neformaliojo vaikų švietimo (toliau – NVŠ) programos, vykdomos ugdymo proceso metu. Rekomenduojama, kad viena iš NVŠ programų būtų skirta vaikų sveikatos saugojimo ir judėjimo kompetencijai ugdyti, kitos – meninei (muzikos, vaidybos, dailės, šokio) ir kitoms kompetencijoms (komunikavimo, socialinės, pažinimo) ugdyti. NVŠ programos rengiamos pagal NVŠ programos formą, patvirtintą Švietimo skyriaus vedėjo, tvirtinamos ir derinamos vadovaujantis 10 punkto nuostatomis.“;</text:span></text:p>
      <text:p text:style-name="P381"><text:span text:style-name="T382">1.5</text:span><text:span text:style-name="T383">. pakeisti 27 punktą ir jį išdėstyti taip:</text:span></text:p>
      <text:p text:style-name="P384"><text:span text:style-name="T385">„</text:span><text:span text:style-name="T386">27</text:span><text:span text:style-name="T387">.</text:span><text:span text:style-name="T388"><text:s/></text:span><text:span text:style-name="T389">Atsižvelgus į sukomplektuotos Grupės vaikų gimtąją kalbą, nustatoma Grupės ugdomoji kalba:</text:span></text:p>
      <text:p text:style-name="P390"><text:span text:style-name="T391">27.1</text:span><text:span text:style-name="T392">. i</text:span><text:span text:style-name="T393">kimokyklinio ir priešmokyklinio amžiaus vaikams, ugdomiems lietuvių ar kita kalba, taikomi tie patys<text:s/></text:span><text:span text:style-name="T394">Grupės veiklos principai;</text:span></text:p>
      <text:p text:style-name="P395"><text:span text:style-name="T396">27.2</text:span><text:span text:style-name="T397">. Grupėje, kurioje ugdymo procesas vykdomas ne lietuvių kalba, ne mažiau kaip 5 valandos per savaitę skiriamos ugdymui lietuvių kalba pagal Lietuvių kalbos ugdymo(si) organizavimo modelius tautinių mažumų mokyklose, vykdančiose ikimokyklinio ir priešmokyklinio ugdymo programas, metodines rekomendacijas, patvirtintas švietimo, mokslo ir sporto ministro.“;</text:span></text:p>
      <text:p text:style-name="P398"><text:span text:style-name="T399">1.6</text:span><text:span text:style-name="T400">. pakeisti 31.3 papunktį ir jį išdėstyti taip:</text:span></text:p>
      <text:p text:style-name="P401"><text:span text:style-name="T402">„</text:span><text:span text:style-name="T403">31.3</text:span><text:span text:style-name="T404">. vaikams, turintiems vidutinių, didelių ir labai didelių specialiųjų ugdymosi poreikių,<text:s/></text:span><text:span text:style-name="T405">gali būti<text:s/></text:span><text:span text:style-name="T406">skiriama<text:s/></text:span><text:span text:style-name="T407">mokytojo padėjėjo pagalba Savivaldybės administracijos komisijos teikimu;“;</text:span></text:p>
      <text:p text:style-name="P408"><text:span text:style-name="T409">1.7</text:span><text:span text:style-name="T410">. pakeisti 34 punktą ir jį išdėstyti taip:</text:span></text:p>
      <text:p text:style-name="P411"><text:span text:style-name="T412">„</text:span><text:span text:style-name="T413">34</text:span><text:span text:style-name="T414">. Grupių veiklos Modelių įgyvendinimas finansuojamas iš valstybės tikslinės dotacijos (mokymo lėšos), Savivaldybės biudžeto, tėvų, rėmėjų ir kitomis lėšomis.“</text:span></text:p>
      <text:p text:style-name="P415"><text:span text:style-name="T416">2</text:span><text:span text:style-name="T417">. Skelbti šį sprendimą Teisės aktų registre ir Klaipėdos miesto savivaldybės interneto svetainėje.</text:span></text:p>
      <text:p text:style-name="P418"/>
      <text:p text:style-name="P419"/>
      <text:p text:style-name="P420"/>
      <text:p text:style-name="P421">Savivaldybės meras<text:tab/>Vytautas Grubliauskas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2-07-25T16:15:00Z</meta:creation-date>
    <dc:date>2022-07-25T16:15:00Z</dc:date>
    <meta:template xlink:href="Normal.dotm" xlink:type="simple"/>
    <meta:editing-cycles>2</meta:editing-cycles>
    <meta:editing-duration>PT60S</meta:editing-duration>
    <meta:document-statistic meta:page-count="5" meta:paragraph-count="140" meta:word-count="760" meta:character-count="5773" meta:row-count="343" meta:non-whitespace-character-count="5153"/>
  </office:meta>
</office:document-meta>
</file>