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8pt" style:language-asian="lt" style:country-asian="LT"/>
    </style:style>
    <style:style style:name="T32" style:parent-style-name="DefaultParagraphFont" style:family="text">
      <style:text-properties style:font-name-complex="Arial" fo:color="#000000" style:font-size-complex="8pt" fo:background-color="#FFFFFF" style:language-asian="lt" style:country-asian="LT"/>
    </style:style>
    <style:style style:name="T33" style:parent-style-name="DefaultParagraphFont" style:family="text">
      <style:text-properties style:font-name-complex="Arial" style:font-size-complex="8pt" style:language-asian="lt" style:country-asian="LT"/>
    </style:style>
    <style:style style:name="T34" style:parent-style-name="DefaultParagraphFont" style:family="text">
      <style:text-properties style:font-name-complex="Arial" fo:color="#000000" style:font-size-complex="8pt" fo:background-color="#FFFFFF" style:language-asian="lt" style:country-asian="LT"/>
    </style:style>
    <style:style style:name="T35" style:parent-style-name="DefaultParagraphFont" style:family="text">
      <style:text-properties style:font-name-complex="Arial" style:font-size-complex="8pt" style:language-asian="lt" style:country-asian="L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P50" style:parent-style-name="Normal" style:family="paragraph">
      <style:paragraph-properties fo:text-indent="0.4923in"/>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indent="3.4256in" style:page-number="1"/>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4256in"/>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3.4256in"/>
      <style:text-properties fo:color="#000000" style:font-size-complex="12pt" style:language-asian="lt" style:country-asian="LT"/>
    </style:style>
    <style:style style:name="P79" style:parent-style-name="Normal" style:family="paragraph">
      <style:paragraph-properties fo:widows="0" fo:orphans="0" fo:text-indent="3.4256in"/>
      <style:text-properties style:font-size-complex="12pt" style:language-asian="lt" style:country-asian="LT"/>
    </style:style>
    <style:style style:name="P80" style:parent-style-name="Normal" style:family="paragraph">
      <style:paragraph-properties fo:widows="0" fo:orphans="0" fo:text-indent="3.425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3.4256in"/>
      <style:text-properties fo:color="#000000" style:font-size-complex="12pt" style:language-asian="lt" style:country-asian="LT"/>
    </style:style>
    <style:style style:name="P85" style:parent-style-name="Normal" style:family="paragraph">
      <style:paragraph-properties fo:text-align="center"/>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color="#000000" style:font-size-complex="12pt"/>
    </style:style>
    <style:style style:name="P9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complex="Arial" fo:color="#000000" style:font-size-complex="8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complex="Arial" fo:color="#000000" style:font-size-complex="8pt" style:language-asian="lt" style:country-asian="LT"/>
    </style:style>
    <style:style style:name="P107" style:parent-style-name="Normal" style:family="paragraph">
      <style:paragraph-properties fo:text-align="justify">
        <style:tab-stops>
          <style:tab-stop style:type="left" style:position="0.5909in"/>
          <style:tab-stop style:type="left" style:position="0.7875in"/>
        </style:tab-stops>
      </style:paragraph-properties>
    </style:style>
    <style:style style:name="P108" style:parent-style-name="Normal" style:family="paragraph">
      <style:paragraph-properties fo:text-align="center">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center">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114" style:parent-style-name="Normal" style:family="paragraph">
      <style:paragraph-properties fo:text-align="center">
        <style:tab-stops>
          <style:tab-stop style:type="left" style:position="0.5909in"/>
          <style:tab-stop style:type="left" style:position="0.7875in"/>
        </style:tab-stops>
      </style:paragraph-properties>
    </style:style>
    <style:style style:name="T115" style:parent-style-name="DefaultParagraphFont" style:family="text">
      <style:text-properties style:font-name-complex="Arial" fo:font-weight="bold" style:font-weight-asian="bold" style:font-size-complex="12pt" style:language-asian="lt" style:country-asian="LT"/>
    </style:style>
    <style:style style:name="T116" style:parent-style-name="DefaultParagraphFont" style:family="text">
      <style:text-properties style:font-name-complex="Arial"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complex="Arial" style:font-size-complex="8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 style:parent-style-name="DefaultParagraphFont" style:family="text">
      <style:text-properties style:font-name-complex="Arial" style:font-size-complex="8pt" style:language-asian="lt" style:country-asian="LT"/>
    </style:style>
    <style:style style:name="T127" style:parent-style-name="DefaultParagraphFont" style:family="text">
      <style:text-properties style:font-name-complex="Arial" style:font-size-complex="8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complex="Arial" style:font-size-complex="8pt" style:language-asian="lt" style:country-asian="L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complex="Arial" fo:color="#000000" style:font-size-complex="8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style:font-name-complex="Arial" fo:color="#000000" style:font-size-complex="8pt" style:language-asian="lt" style:country-asian="LT"/>
    </style:style>
    <style:style style:name="T149" style:parent-style-name="DefaultParagraphFont" style:family="text">
      <style:text-properties style:font-name-complex="Arial" fo:color="#000000" style:font-size-complex="8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complex="Arial" fo:font-weight="bold" style:font-weight-asian="bold"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5909in"/>
          <style:tab-stop style:type="left" style:position="0.7875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complex="Arial" style:font-size-complex="8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omplex="Arial" style:font-size-complex="8pt" style:language-asian="lt" style:country-asian="L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style:font-name-complex="Arial" fo:font-weight="bold" style:font-weight-asian="bold" style:font-size-complex="12pt" style:language-asian="lt" style:country-asian="LT"/>
    </style:style>
    <style:style style:name="T204" style:parent-style-name="DefaultParagraphFont" style:family="text">
      <style:text-properties style:font-name-complex="Arial"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complex="Arial" style:font-size-complex="8pt" style:language-asian="lt" style:country-asian="LT"/>
    </style:style>
    <style:style style:name="P212"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13" style:parent-style-name="Normal" style:family="paragraph">
      <style:paragraph-properties fo:text-align="center">
        <style:tab-stops>
          <style:tab-stop style:type="left" style:position="0.5909in"/>
          <style:tab-stop style:type="left" style:position="0.7875in"/>
        </style:tab-stops>
      </style:paragraph-properties>
    </style:style>
    <style:style style:name="T214" style:parent-style-name="DefaultParagraphFont" style:family="text">
      <style:text-properties style:font-name-complex="Arial" fo:font-weight="bold" style:font-weight-asian="bold" style:font-size-complex="12pt" style:language-asian="lt" style:country-asian="LT"/>
    </style:style>
    <style:style style:name="T215" style:parent-style-name="DefaultParagraphFont" style:family="text">
      <style:text-properties style:font-name-complex="Arial"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5909in"/>
          <style:tab-stop style:type="left" style:position="0.7875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ext-properties style:font-name-asian="Calibri" fo:color="#000000" style:font-size-complex="12pt"/>
    </style:style>
    <style:style style:name="P246" style:parent-style-name="Normal" style:family="paragraph">
      <style:paragraph-properties fo:text-align="justify" fo:text-indent="0.4923in"/>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8" style:parent-style-name="Normal" style:family="paragraph">
      <style:paragraph-properties fo:text-align="center">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center">
        <style:tab-stops>
          <style:tab-stop style:type="left" style:position="0.5909in"/>
          <style:tab-stop style:type="left" style:position="0.7875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name-complex="Arial" fo:color="#000000" style:font-size-complex="8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complex="Arial" style:font-size-complex="8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FF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43"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name-asian="Calibri" fo:font-weight="bold" style:font-weight-asian="bold" fo:color="#000000" style:font-size-complex="12pt" style:language-asian="lt" style:country-asian="LT"/>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P34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asian="Calibri" fo:font-weight="bold" style:font-weight-asian="bold" fo:color="#000000" style:font-size-complex="12pt" style:language-asian="lt" style:country-asian="LT"/>
    </style:style>
    <style:style style:name="P348"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center" fo:text-indent="0.4923in"/>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fo:text-indent="0.4923in"/>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P371" style:parent-style-name="Normal" style:family="paragraph">
      <style:paragraph-properties fo:text-align="justify" fo:text-indent="1in"/>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master-page-name="MPF2" style:family="paragraph">
      <style:paragraph-properties fo:keep-with-next="always" fo:keep-together="always" fo:break-before="page" fo:text-indent="3.15in" style:page-number="1">
        <style:tab-stops>
          <style:tab-stop style:type="right" style:position="6.299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indent="3.15in"/>
    </style:style>
    <style:style style:name="T382" style:parent-style-name="DefaultParagraphFont" style:family="text">
      <style:text-properties fo:text-transform="uppercase"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3.15in"/>
      <style:text-properties fo:color="#000000" style:font-size-complex="12pt" style:language-asian="lt" style:country-asian="LT"/>
    </style:style>
    <style:style style:name="P385" style:parent-style-name="Normal" style:family="paragraph">
      <style:paragraph-properties fo:widows="0" fo:orphans="0" fo:text-indent="3.15in"/>
      <style:text-properties style:font-size-complex="12pt"/>
    </style:style>
    <style:style style:name="P386" style:parent-style-name="Normal" style:family="paragraph">
      <style:paragraph-properties fo:widows="0" fo:orphans="0" fo:text-indent="3.15in"/>
      <style:text-properties style:font-size-complex="12pt"/>
    </style:style>
    <style:style style:name="P387" style:parent-style-name="Normal" style:family="paragraph">
      <style:paragraph-properties fo:line-height="110%" fo:text-indent="3.15in"/>
      <style:text-properties style:font-size-complex="12pt" style:language-asian="lt" style:country-asian="LT"/>
    </style:style>
    <style:style style:name="P388"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89" style:parent-style-name="Normal" style:family="paragraph">
      <style:paragraph-properties fo:text-align="center" fo:line-height="11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3" style:parent-style-name="DefaultParagraphFont" style:family="text">
      <style:text-properties fo:font-weight="bold" style:font-weight-asian="bold" style:font-weight-complex="bold" style:letter-kerning="true" style:font-size-complex="12pt" style:language-asian="lt" style:country-asian="LT"/>
    </style:style>
    <style:style style:name="T394" style:parent-style-name="DefaultParagraphFont" style:family="text">
      <style:text-properties fo:font-weight="bold" style:font-weight-asian="bold" style:font-weight-complex="bold" style:letter-kerning="true" style:font-size-complex="12pt" style:language-asian="lt" style:country-asian="LT"/>
    </style:style>
    <style:style style:name="P39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6" style:parent-style-name="DefaultParagraphFont" style:family="text">
      <style:text-properties fo:font-weight="bold" style:font-weight-asian="bold" style:font-weight-complex="bold" style:letter-kerning="true" style:font-size-complex="12pt" style:language-asian="lt" style:country-asian="LT"/>
    </style:style>
    <style:style style:name="P397" style:parent-style-name="Normal" style:family="paragraph">
      <style:paragraph-properties fo:text-align="center" fo:text-indent="0.5in"/>
      <style:text-properties style:font-name-complex="Arial" style:font-size-complex="8pt" style:language-asian="lt" style:country-asian="LT"/>
    </style:style>
    <style:style style:name="P398" style:parent-style-name="Normal" style:family="paragraph">
      <style:paragraph-properties fo:widows="0" fo:orphans="0" fo:text-align="justify" fo:text-indent="0.4923in" fo:background-color="#FFFFFF">
        <style:tab-stops>
          <style:tab-stop style:type="left" style:position="0in"/>
          <style:tab-stop style:type="left" style:position="0.7875in"/>
        </style:tab-stops>
      </style:paragraph-properties>
    </style:style>
    <style:style style:name="T399" style:parent-style-name="DefaultParagraphFont" style:family="text">
      <style:text-properties style:font-name-complex="Arial" style:font-size-complex="8pt" style:language-asian="lt" style:country-asian="LT"/>
    </style:style>
    <style:style style:name="T400" style:parent-style-name="DefaultParagraphFont" style:family="text">
      <style:text-properties style:font-name-complex="Arial" style:font-size-complex="8pt" style:language-asian="lt" style:country-asian="LT"/>
    </style:style>
    <style:style style:name="T401" style:parent-style-name="DefaultParagraphFont" style:family="text">
      <style:text-properties style:font-name-complex="Arial" style:font-size-complex="8pt" style:language-asian="lt" style:country-asian="LT"/>
    </style:style>
    <style:style style:name="P402" style:parent-style-name="Normal" style:family="paragraph">
      <style:paragraph-properties fo:widows="0" fo:orphans="0" fo:text-align="justify" fo:text-indent="0.4923in" fo:background-color="#FFFFFF">
        <style:tab-stops>
          <style:tab-stop style:type="left" style:position="0in"/>
          <style:tab-stop style:type="left" style:position="0.7875in"/>
        </style:tab-stops>
      </style:paragraph-properties>
    </style:style>
    <style:style style:name="T403" style:parent-style-name="DefaultParagraphFont" style:family="text">
      <style:text-properties style:font-name-complex="Arial" style:font-size-complex="8pt" style:language-asian="lt" style:country-asian="LT"/>
    </style:style>
    <style:style style:name="T404" style:parent-style-name="DefaultParagraphFont" style:family="text">
      <style:text-properties style:font-name-complex="Arial" style:font-size-complex="8pt" style:language-asian="lt" style:country-asian="LT"/>
    </style:style>
    <style:style style:name="T405" style:parent-style-name="DefaultParagraphFont" style:family="text">
      <style:text-properties style:font-name-complex="Arial" style:font-size-complex="8pt" style:language-asian="lt" style:country-asian="LT"/>
    </style:style>
    <style:style style:name="P406"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07" style:parent-style-name="DefaultParagraphFont" style:family="text">
      <style:text-properties style:font-name-complex="Arial" style:font-size-complex="8pt" style:language-asian="lt" style:country-asian="LT"/>
    </style:style>
    <style:style style:name="T408" style:parent-style-name="DefaultParagraphFont" style:family="text">
      <style:text-properties style:font-name-complex="Arial" style:font-size-complex="8pt" style:language-asian="lt" style:country-asian="LT"/>
    </style:style>
    <style:style style:name="T409" style:parent-style-name="DefaultParagraphFont" style:family="text">
      <style:text-properties style:font-name-complex="Arial" style:font-size-complex="8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size-complex="8pt" style:language-asian="lt" style:country-asian="LT"/>
    </style:style>
    <style:style style:name="P412"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13" style:parent-style-name="DefaultParagraphFont" style:family="text">
      <style:text-properties style:font-name-complex="Arial" style:font-size-complex="8pt" style:language-asian="lt" style:country-asian="LT"/>
    </style:style>
    <style:style style:name="T414" style:parent-style-name="DefaultParagraphFont" style:family="text">
      <style:text-properties style:font-name-complex="Arial" style:font-size-complex="8pt" style:language-asian="lt" style:country-asian="LT"/>
    </style:style>
    <style:style style:name="T415" style:parent-style-name="DefaultParagraphFont" style:family="text">
      <style:text-properties style:font-name-complex="Arial" style:font-size-complex="8pt" style:language-asian="lt" style:country-asian="LT"/>
    </style:style>
    <style:style style:name="P416"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17" style:parent-style-name="DefaultParagraphFont" style:family="text">
      <style:text-properties style:font-name-complex="Arial" style:font-size-complex="8pt" style:language-asian="lt" style:country-asian="LT"/>
    </style:style>
    <style:style style:name="T418" style:parent-style-name="DefaultParagraphFont" style:family="text">
      <style:text-properties style:font-name-complex="Arial" style:font-size-complex="8pt" style:language-asian="lt" style:country-asian="LT"/>
    </style:style>
    <style:style style:name="T419" style:parent-style-name="DefaultParagraphFont" style:family="text">
      <style:text-properties style:font-name-complex="Arial" style:font-size-complex="8pt" style:language-asian="lt" style:country-asian="LT"/>
    </style:style>
    <style:style style:name="P420" style:parent-style-name="Normal" style:family="paragraph">
      <style:paragraph-properties fo:widows="0" fo:orphans="0" fo:text-align="justify" fo:text-indent="0.4923in" fo:background-color="#FFFFFF">
        <style:tab-stops>
          <style:tab-stop style:type="left" style:position="0.25in"/>
          <style:tab-stop style:type="left" style:position="0.7875in"/>
        </style:tab-stops>
      </style:paragraph-properties>
    </style:style>
    <style:style style:name="P42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22" style:parent-style-name="DefaultParagraphFont" style:family="text">
      <style:text-properties fo:font-weight="bold" style:font-weight-asian="bold" style:font-weight-complex="bold" style:letter-kerning="true" style:font-size-complex="12pt" style:language-asian="lt" style:country-asian="LT"/>
    </style:style>
    <style:style style:name="T423" style:parent-style-name="DefaultParagraphFont" style:family="text">
      <style:text-properties fo:font-weight="bold" style:font-weight-asian="bold" style:font-weight-complex="bold" style:letter-kerning="true" style:font-size-complex="12pt" style:language-asian="lt" style:country-asian="LT"/>
    </style:style>
    <style:style style:name="P42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25" style:parent-style-name="DefaultParagraphFont" style:family="text">
      <style:text-properties fo:font-weight="bold" style:font-weight-asian="bold" style:font-weight-complex="bold" style:letter-kerning="true" style:font-size-complex="12pt" style:language-asian="lt" style:country-asian="LT"/>
    </style:style>
    <style:style style:name="P426" style:parent-style-name="Normal" style:family="paragraph">
      <style:paragraph-properties fo:text-indent="0.4923in"/>
      <style:text-properties style:font-name-complex="Arial" style:font-size-complex="8pt" style:language-asian="lt" style:country-asian="LT"/>
    </style:style>
    <style:style style:name="P427" style:parent-style-name="Normal" style:family="paragraph">
      <style:paragraph-properties fo:text-align="justify" fo:text-indent="0.4923in">
        <style:tab-stops>
          <style:tab-stop style:type="left" style:position="0.25in"/>
        </style:tab-stops>
      </style:paragraph-properties>
    </style:style>
    <style:style style:name="T428" style:parent-style-name="DefaultParagraphFont" style:family="text">
      <style:text-properties style:font-name-complex="Arial" style:font-size-complex="8pt" style:language-asian="lt" style:country-asian="LT"/>
    </style:style>
    <style:style style:name="T429" style:parent-style-name="DefaultParagraphFont" style:family="text">
      <style:text-properties style:font-name-complex="Arial" style:font-size-complex="8pt" style:language-asian="lt" style:country-asian="LT"/>
    </style:style>
    <style:style style:name="T430" style:parent-style-name="DefaultParagraphFont" style:family="text">
      <style:text-properties style:font-name-complex="Arial" style:font-size-complex="8pt" style:language-asian="lt" style:country-asian="LT"/>
    </style:style>
    <style:style style:name="P431"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32" style:parent-style-name="DefaultParagraphFont" style:family="text">
      <style:text-properties style:font-name-complex="Arial" style:font-size-complex="8pt" style:language-asian="lt" style:country-asian="LT"/>
    </style:style>
    <style:style style:name="T433" style:parent-style-name="DefaultParagraphFont" style:family="text">
      <style:text-properties style:font-name-complex="Arial" style:font-size-complex="8pt" style:language-asian="lt" style:country-asian="LT"/>
    </style:style>
    <style:style style:name="T434" style:parent-style-name="DefaultParagraphFont" style:family="text">
      <style:text-properties style:font-name-complex="Arial" style:font-size-complex="8pt" style:language-asian="lt" style:country-asian="LT"/>
    </style:style>
    <style:style style:name="P435"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36" style:parent-style-name="DefaultParagraphFont" style:family="text">
      <style:text-properties style:font-name-complex="Arial" style:font-size-complex="8pt" style:language-asian="lt" style:country-asian="LT"/>
    </style:style>
    <style:style style:name="T437" style:parent-style-name="DefaultParagraphFont" style:family="text">
      <style:text-properties style:font-name-complex="Arial" style:font-size-complex="8pt" style:language-asian="lt" style:country-asian="LT"/>
    </style:style>
    <style:style style:name="T438" style:parent-style-name="DefaultParagraphFont" style:family="text">
      <style:text-properties style:font-name-complex="Arial" style:font-size-complex="8pt" style:language-asian="lt" style:country-asian="LT"/>
    </style:style>
    <style:style style:name="P439"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40" style:parent-style-name="DefaultParagraphFont" style:family="text">
      <style:text-properties style:font-name-complex="Arial" style:font-size-complex="8pt" style:language-asian="lt" style:country-asian="LT"/>
    </style:style>
    <style:style style:name="T441" style:parent-style-name="DefaultParagraphFont" style:family="text">
      <style:text-properties style:font-name-complex="Arial" style:font-size-complex="8pt" style:language-asian="lt" style:country-asian="LT"/>
    </style:style>
    <style:style style:name="T442" style:parent-style-name="DefaultParagraphFont" style:family="text">
      <style:text-properties style:font-name-complex="Arial" style:font-size-complex="8pt" style:language-asian="lt" style:country-asian="LT"/>
    </style:style>
    <style:style style:name="P443" style:parent-style-name="Normal" style:family="paragraph">
      <style:paragraph-properties fo:widows="0" fo:orphans="0" fo:text-align="justify" fo:text-indent="0.4923in" fo:background-color="#FFFFFF">
        <style:tab-stops>
          <style:tab-stop style:type="left" style:position="0.9895in"/>
          <style:tab-stop style:type="left" style:position="1.0833in"/>
        </style:tab-stops>
      </style:paragraph-properties>
    </style:style>
    <style:style style:name="T444" style:parent-style-name="DefaultParagraphFont" style:family="text">
      <style:text-properties style:font-name-complex="Arial" style:font-size-complex="8pt" style:language-asian="lt" style:country-asian="LT"/>
    </style:style>
    <style:style style:name="T445" style:parent-style-name="DefaultParagraphFont" style:family="text">
      <style:text-properties style:font-name-complex="Arial" style:font-size-complex="8pt" style:language-asian="lt" style:country-asian="LT"/>
    </style:style>
    <style:style style:name="T446" style:parent-style-name="DefaultParagraphFont" style:family="text">
      <style:text-properties style:font-name-complex="Arial" style:font-size-complex="8pt" style:language-asian="lt" style:country-asian="LT"/>
    </style:style>
    <style:style style:name="P447" style:parent-style-name="Normal" style:family="paragraph">
      <style:paragraph-properties fo:widows="0" fo:orphans="0" fo:text-align="justify" fo:text-indent="0.4923in" fo:background-color="#FFFFFF">
        <style:tab-stops>
          <style:tab-stop style:type="left" style:position="0.9895in"/>
          <style:tab-stop style:type="left" style:position="1.0833in"/>
        </style:tab-stops>
      </style:paragraph-properties>
    </style:style>
    <style:style style:name="T448" style:parent-style-name="DefaultParagraphFont" style:family="text">
      <style:text-properties style:font-name-complex="Arial" style:font-size-complex="8pt" style:language-asian="lt" style:country-asian="LT"/>
    </style:style>
    <style:style style:name="T449" style:parent-style-name="DefaultParagraphFont" style:family="text">
      <style:text-properties style:font-name-complex="Arial" style:font-size-complex="8pt" style:language-asian="lt" style:country-asian="LT"/>
    </style:style>
    <style:style style:name="T450" style:parent-style-name="DefaultParagraphFont" style:family="text">
      <style:text-properties style:font-name-complex="Arial" style:font-size-complex="8pt" style:language-asian="lt" style:country-asian="LT"/>
    </style:style>
    <style:style style:name="P451" style:parent-style-name="Normal" style:family="paragraph">
      <style:paragraph-properties fo:widows="0" fo:orphans="0" fo:text-align="justify" fo:text-indent="0.4923in" fo:background-color="#FFFFFF">
        <style:tab-stops>
          <style:tab-stop style:type="left" style:position="0.9895in"/>
          <style:tab-stop style:type="left" style:position="1.0833in"/>
        </style:tab-stops>
      </style:paragraph-properties>
    </style:style>
    <style:style style:name="T452" style:parent-style-name="DefaultParagraphFont" style:family="text">
      <style:text-properties style:font-name-complex="Arial" style:font-size-complex="8pt" style:language-asian="lt" style:country-asian="LT"/>
    </style:style>
    <style:style style:name="T453" style:parent-style-name="DefaultParagraphFont" style:family="text">
      <style:text-properties style:font-name-complex="Arial" style:font-size-complex="8pt" style:language-asian="lt" style:country-asian="LT"/>
    </style:style>
    <style:style style:name="T454" style:parent-style-name="DefaultParagraphFont" style:family="text">
      <style:text-properties style:font-name-complex="Arial" style:font-size-complex="8pt" style:language-asian="lt" style:country-asian="LT"/>
    </style:style>
    <style:style style:name="P455"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T456" style:parent-style-name="DefaultParagraphFont" style:family="text">
      <style:text-properties style:font-name-complex="Arial" style:font-size-complex="8pt" style:language-asian="lt" style:country-asian="LT"/>
    </style:style>
    <style:style style:name="T457" style:parent-style-name="DefaultParagraphFont" style:family="text">
      <style:text-properties style:font-name-complex="Arial" style:font-size-complex="8pt" style:language-asian="lt" style:country-asian="L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font-name-complex="Arial" style:font-size-complex="8pt" style:language-asian="lt" style:country-asian="LT"/>
    </style:style>
    <style:style style:name="T460" style:parent-style-name="DefaultParagraphFont" style:family="text">
      <style:text-properties style:font-name-complex="Arial" style:font-size-complex="8pt" style:language-asian="lt" style:country-asian="L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name-complex="Arial" style:font-size-complex="8pt" style:language-asian="lt" style:country-asian="LT"/>
    </style:style>
    <style:style style:name="T463" style:parent-style-name="DefaultParagraphFont" style:family="text">
      <style:text-properties style:font-name-complex="Arial" style:font-size-complex="8pt" style:language-asian="lt" style:country-asian="L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name-complex="Arial" style:font-size-complex="8pt" style:language-asian="lt" style:country-asian="LT"/>
    </style:style>
    <style:style style:name="T466" style:parent-style-name="DefaultParagraphFont" style:family="text">
      <style:text-properties style:font-name-complex="Arial" style:font-size-complex="8pt" style:language-asian="lt" style:country-asian="LT"/>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font-name-complex="Arial" style:font-size-complex="8pt" style:language-asian="lt" style:country-asian="LT"/>
    </style:style>
    <style:style style:name="T469" style:parent-style-name="DefaultParagraphFont" style:family="text">
      <style:text-properties style:font-name-complex="Arial" style:font-size-complex="8pt" style:language-asian="lt" style:country-asian="L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name-complex="Arial" style:font-size-complex="8pt" style:language-asian="lt" style:country-asian="LT"/>
    </style:style>
    <style:style style:name="T472" style:parent-style-name="DefaultParagraphFont" style:family="text">
      <style:text-properties style:font-name-complex="Arial" style:font-size-complex="8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8pt" style:language-asian="lt" style:country-asian="L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name-complex="Arial" style:font-size-complex="8pt" style:language-asian="lt" style:country-asian="LT"/>
    </style:style>
    <style:style style:name="T477" style:parent-style-name="DefaultParagraphFont" style:family="text">
      <style:text-properties style:font-name-complex="Arial" style:font-size-complex="8pt" style:language-asian="lt" style:country-asian="L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name-complex="Arial" style:font-size-complex="8pt" style:language-asian="lt" style:country-asian="LT"/>
    </style:style>
    <style:style style:name="T480" style:parent-style-name="DefaultParagraphFont" style:family="text">
      <style:text-properties style:font-name-complex="Arial" style:font-size-complex="8pt" style:language-asian="lt" style:country-asian="LT"/>
    </style:style>
    <style:style style:name="P481" style:parent-style-name="Normal" style:family="paragraph">
      <style:paragraph-properties fo:widows="0" fo:orphans="0" fo:text-align="justify" fo:margin-left="0.4923in" fo:background-color="#FFFFFF">
        <style:tab-stops/>
      </style:paragraph-properties>
    </style:style>
    <style:style style:name="T482" style:parent-style-name="DefaultParagraphFont" style:family="text">
      <style:text-properties style:font-name-complex="Arial" style:font-size-complex="8pt" style:language-asian="lt" style:country-asian="LT"/>
    </style:style>
    <style:style style:name="T483" style:parent-style-name="DefaultParagraphFont" style:family="text">
      <style:text-properties style:font-name-complex="Arial" style:font-size-complex="8pt" style:language-asian="lt" style:country-asian="L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name-complex="Arial" style:font-size-complex="8pt" style:language-asian="lt" style:country-asian="LT"/>
    </style:style>
    <style:style style:name="T486" style:parent-style-name="DefaultParagraphFont" style:family="text">
      <style:text-properties style:font-name-complex="Arial" style:font-size-complex="8pt" style:language-asian="lt" style:country-asian="LT"/>
    </style:style>
    <style:style style:name="P487" style:parent-style-name="Normal" style:family="paragraph">
      <style:paragraph-properties fo:widows="0" fo:orphans="0" fo:text-align="justify" fo:margin-left="0.4923in" fo:background-color="#FFFFFF">
        <style:tab-stops/>
      </style:paragraph-properties>
    </style:style>
    <style:style style:name="T488" style:parent-style-name="DefaultParagraphFont" style:family="text">
      <style:text-properties style:font-name-complex="Arial" style:font-size-complex="8pt" style:language-asian="lt" style:country-asian="LT"/>
    </style:style>
    <style:style style:name="T489" style:parent-style-name="DefaultParagraphFont" style:family="text">
      <style:text-properties style:font-name-complex="Arial" style:font-size-complex="8pt" style:language-asian="lt" style:country-asian="L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name-complex="Arial" style:font-size-complex="8pt" style:language-asian="lt" style:country-asian="LT"/>
    </style:style>
    <style:style style:name="T492" style:parent-style-name="DefaultParagraphFont" style:family="text">
      <style:text-properties style:font-name-complex="Arial" style:font-size-complex="8pt" style:language-asian="lt" style:country-asian="LT"/>
    </style:style>
    <style:style style:name="P493"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P49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95" style:parent-style-name="DefaultParagraphFont" style:family="text">
      <style:text-properties fo:font-weight="bold" style:font-weight-asian="bold" style:font-weight-complex="bold" style:letter-kerning="true" style:font-size-complex="12pt" style:language-asian="lt" style:country-asian="LT"/>
    </style:style>
    <style:style style:name="T496" style:parent-style-name="DefaultParagraphFont" style:family="text">
      <style:text-properties fo:font-weight="bold" style:font-weight-asian="bold" style:font-weight-complex="bold" style:letter-kerning="true" style:font-size-complex="12pt" style:language-asian="lt" style:country-asian="LT"/>
    </style:style>
    <style:style style:name="P49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P499"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500" style:parent-style-name="Normal" style:family="paragraph">
      <style:paragraph-properties fo:widows="0" fo:orphans="0" fo:text-align="justify" fo:margin-left="0.4923in" fo:background-color="#FFFFFF">
        <style:tab-stops>
          <style:tab-stop style:type="left" style:position="0.2951in"/>
          <style:tab-stop style:type="left" style:position="0.3937in"/>
        </style:tab-stops>
      </style:paragraph-properties>
    </style:style>
    <style:style style:name="T501" style:parent-style-name="DefaultParagraphFont" style:family="text">
      <style:text-properties style:font-name-complex="Arial" fo:color="#000000" style:font-size-complex="8pt" style:language-asian="lt" style:country-asian="LT"/>
    </style:style>
    <style:style style:name="T502" style:parent-style-name="DefaultParagraphFont" style:family="text">
      <style:text-properties style:font-name-complex="Arial" fo:color="#000000" style:font-size-complex="8pt" style:language-asian="lt" style:country-asian="LT"/>
    </style:style>
    <style:style style:name="T503" style:parent-style-name="DefaultParagraphFont" style:family="text">
      <style:text-properties style:font-name-complex="Arial" style:font-size-complex="8pt" style:language-asian="lt" style:country-asian="LT"/>
    </style:style>
    <style:style style:name="P504"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05" style:parent-style-name="DefaultParagraphFont" style:family="text">
      <style:text-properties style:font-name-complex="Arial" style:font-size-complex="8pt" style:language-asian="lt" style:country-asian="LT"/>
    </style:style>
    <style:style style:name="T506" style:parent-style-name="DefaultParagraphFont" style:family="text">
      <style:text-properties style:font-name-complex="Arial" style:font-size-complex="8pt" style:language-asian="lt" style:country-asian="LT"/>
    </style:style>
    <style:style style:name="P507"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08" style:parent-style-name="DefaultParagraphFont" style:family="text">
      <style:text-properties style:font-name-complex="Arial" style:font-size-complex="8pt" style:language-asian="lt" style:country-asian="LT"/>
    </style:style>
    <style:style style:name="T509" style:parent-style-name="DefaultParagraphFont" style:family="text">
      <style:text-properties style:font-name-complex="Arial" style:font-size-complex="8pt" style:language-asian="lt" style:country-asian="LT"/>
    </style:style>
    <style:style style:name="P510"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11" style:parent-style-name="DefaultParagraphFont" style:family="text">
      <style:text-properties style:font-name-complex="Arial" style:font-size-complex="8pt" style:language-asian="lt" style:country-asian="LT"/>
    </style:style>
    <style:style style:name="T512" style:parent-style-name="DefaultParagraphFont" style:family="text">
      <style:text-properties style:font-name-complex="Arial" style:font-size-complex="8pt" style:language-asian="lt" style:country-asian="LT"/>
    </style:style>
    <style:style style:name="P513"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14" style:parent-style-name="DefaultParagraphFont" style:family="text">
      <style:text-properties style:font-name-complex="Arial" style:font-size-complex="8pt" style:language-asian="lt" style:country-asian="LT"/>
    </style:style>
    <style:style style:name="T515" style:parent-style-name="DefaultParagraphFont" style:family="text">
      <style:text-properties style:font-name-complex="Arial" style:font-size-complex="8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complex="Arial" style:font-size-complex="8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complex="Arial" style:font-size-complex="8pt" style:language-asian="lt" style:country-asian="LT"/>
    </style:style>
    <style:style style:name="T520" style:parent-style-name="DefaultParagraphFont" style:family="text">
      <style:text-properties style:font-name-complex="Arial" style:font-size-complex="8pt" style:language-asian="lt" style:country-asian="LT"/>
    </style:style>
    <style:style style:name="P521"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22" style:parent-style-name="DefaultParagraphFont" style:family="text">
      <style:text-properties style:font-name-complex="Arial" style:font-size-complex="8pt" style:language-asian="lt" style:country-asian="LT"/>
    </style:style>
    <style:style style:name="T523" style:parent-style-name="DefaultParagraphFont" style:family="text">
      <style:text-properties style:font-name-complex="Arial" style:font-size-complex="8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complex="Arial" style:font-size-complex="8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complex="Arial" style:font-size-complex="8pt" style:language-asian="lt" style:country-asian="LT"/>
    </style:style>
    <style:style style:name="P529"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30" style:parent-style-name="DefaultParagraphFont" style:family="text">
      <style:text-properties style:font-name-complex="Arial" style:font-size-complex="8pt" style:language-asian="lt" style:country-asian="LT"/>
    </style:style>
    <style:style style:name="T531" style:parent-style-name="DefaultParagraphFont" style:family="text">
      <style:text-properties style:font-name-complex="Arial" style:font-size-complex="8pt" style:language-asian="lt" style:country-asian="LT"/>
    </style:style>
    <style:style style:name="P532"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33" style:parent-style-name="DefaultParagraphFont" style:family="text">
      <style:text-properties style:font-name-complex="Arial" style:font-size-complex="8pt" style:language-asian="lt" style:country-asian="LT"/>
    </style:style>
    <style:style style:name="T534" style:parent-style-name="DefaultParagraphFont" style:family="text">
      <style:text-properties style:font-name-complex="Arial" style:font-size-complex="8pt" style:language-asian="lt" style:country-asian="LT"/>
    </style:style>
    <style:style style:name="P5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6" style:parent-style-name="DefaultParagraphFont" style:family="text">
      <style:text-properties style:font-name-complex="Arial" style:font-size-complex="8pt" style:language-asian="lt" style:country-asian="LT"/>
    </style:style>
    <style:style style:name="T537" style:parent-style-name="DefaultParagraphFont" style:family="text">
      <style:text-properties style:font-name-complex="Arial" style:font-size-complex="8pt" style:language-asian="lt" style:country-asian="LT"/>
    </style:style>
    <style:style style:name="P5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9" style:parent-style-name="DefaultParagraphFont" style:family="text">
      <style:text-properties style:font-name-complex="Arial" style:font-size-complex="8pt" style:language-asian="lt" style:country-asian="LT"/>
    </style:style>
    <style:style style:name="T540" style:parent-style-name="DefaultParagraphFont" style:family="text">
      <style:text-properties style:font-name-complex="Arial" style:font-size-complex="8pt" style:language-asian="lt" style:country-asian="LT"/>
    </style:style>
    <style:style style:name="P54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2" style:parent-style-name="DefaultParagraphFont" style:family="text">
      <style:text-properties style:font-name-complex="Arial" style:font-size-complex="8pt" style:language-asian="lt" style:country-asian="LT"/>
    </style:style>
    <style:style style:name="T543" style:parent-style-name="DefaultParagraphFont" style:family="text">
      <style:text-properties style:font-name-complex="Arial" style:font-size-complex="8pt" style:language-asian="lt" style:country-asian="LT"/>
    </style:style>
    <style:style style:name="P54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5" style:parent-style-name="DefaultParagraphFont" style:family="text">
      <style:text-properties style:font-name-complex="Arial" style:font-size-complex="8pt" style:language-asian="lt" style:country-asian="LT"/>
    </style:style>
    <style:style style:name="T546" style:parent-style-name="DefaultParagraphFont" style:family="text">
      <style:text-properties style:font-name-complex="Arial" style:font-size-complex="8pt" style:language-asian="lt" style:country-asian="LT"/>
    </style:style>
    <style:style style:name="P547"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T548" style:parent-style-name="DefaultParagraphFont" style:family="text">
      <style:text-properties style:font-name-complex="Arial" style:font-size-complex="8pt" style:language-asian="lt" style:country-asian="LT"/>
    </style:style>
    <style:style style:name="T549" style:parent-style-name="DefaultParagraphFont" style:family="text">
      <style:text-properties style:font-name-complex="Arial" style:font-size-complex="8pt" style:language-asian="lt" style:country-asian="LT"/>
    </style:style>
    <style:style style:name="P5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1" style:parent-style-name="DefaultParagraphFont" style:family="text">
      <style:text-properties style:font-name-complex="Arial" style:font-size-complex="8pt" style:language-asian="lt" style:country-asian="LT"/>
    </style:style>
    <style:style style:name="T552" style:parent-style-name="DefaultParagraphFont" style:family="text">
      <style:text-properties style:font-name-complex="Arial" style:font-size-complex="8pt" style:language-asian="lt" style:country-asian="LT"/>
    </style:style>
    <style:style style:name="P5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4" style:parent-style-name="DefaultParagraphFont" style:family="text">
      <style:text-properties style:font-name-complex="Arial" style:font-size-complex="8pt" style:language-asian="lt" style:country-asian="LT"/>
    </style:style>
    <style:style style:name="T555" style:parent-style-name="DefaultParagraphFont" style:family="text">
      <style:text-properties style:font-name-complex="Arial" style:font-size-complex="8pt" style:language-asian="lt" style:country-asian="LT"/>
    </style:style>
    <style:style style:name="P5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7" style:parent-style-name="DefaultParagraphFont" style:family="text">
      <style:text-properties style:font-name-complex="Arial" style:font-size-complex="8pt" style:language-asian="lt" style:country-asian="LT"/>
    </style:style>
    <style:style style:name="T558" style:parent-style-name="DefaultParagraphFont" style:family="text">
      <style:text-properties style:font-name-complex="Arial" style:font-size-complex="8pt" style:language-asian="lt" style:country-asian="LT"/>
    </style:style>
    <style:style style:name="P559" style:parent-style-name="Normal" style:family="paragraph">
      <style:paragraph-properties fo:widows="0" fo:orphans="0" fo:text-align="justify" fo:text-indent="0.4923in" fo:background-color="#FFFFFF">
        <style:tab-stops>
          <style:tab-stop style:type="left" style:position="0.8861in"/>
          <style:tab-stop style:type="left" style:position="1.1812in"/>
        </style:tab-stops>
      </style:paragraph-properties>
    </style:style>
    <style:style style:name="T560" style:parent-style-name="DefaultParagraphFont" style:family="text">
      <style:text-properties style:font-name-complex="Arial" style:font-size-complex="8pt" style:language-asian="lt" style:country-asian="LT"/>
    </style:style>
    <style:style style:name="T561" style:parent-style-name="DefaultParagraphFont" style:family="text">
      <style:text-properties style:font-name-complex="Arial" style:font-size-complex="8pt" style:language-asian="lt" style:country-asian="LT"/>
    </style:style>
    <style:style style:name="P56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63" style:parent-style-name="DefaultParagraphFont" style:family="text">
      <style:text-properties style:font-name-complex="Arial" style:font-size-complex="8pt" style:language-asian="lt" style:country-asian="LT"/>
    </style:style>
    <style:style style:name="T564" style:parent-style-name="DefaultParagraphFont" style:family="text">
      <style:text-properties style:font-name-complex="Arial" style:font-size-complex="8pt" style:language-asian="lt" style:country-asian="LT"/>
    </style:style>
    <style:style style:name="P56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66" style:parent-style-name="DefaultParagraphFont" style:family="text">
      <style:text-properties style:font-name-complex="Arial" style:font-size-complex="8pt" style:language-asian="lt" style:country-asian="LT"/>
    </style:style>
    <style:style style:name="T567" style:parent-style-name="DefaultParagraphFont" style:family="text">
      <style:text-properties style:font-name-complex="Arial" style:font-size-complex="8pt" style:language-asian="lt" style:country-asian="LT"/>
    </style:style>
    <style:style style:name="P568" style:parent-style-name="Normal" style:family="paragraph">
      <style:paragraph-properties fo:widows="0" fo:orphans="0" fo:text-align="justify" fo:margin-left="0.4923in" fo:background-color="#FFFFFF">
        <style:tab-stops>
          <style:tab-stop style:type="left" style:position="0.3937in"/>
          <style:tab-stop style:type="left" style:position="0.5909in"/>
        </style:tab-stops>
      </style:paragraph-properties>
    </style:style>
    <style:style style:name="T569" style:parent-style-name="DefaultParagraphFont" style:family="text">
      <style:text-properties style:font-name-complex="Arial" style:font-size-complex="8pt" style:language-asian="lt" style:country-asian="LT"/>
    </style:style>
    <style:style style:name="T570" style:parent-style-name="DefaultParagraphFont" style:family="text">
      <style:text-properties style:font-name-complex="Arial" style:font-size-complex="8pt" style:language-asian="lt" style:country-asian="LT"/>
    </style:style>
    <style:style style:name="P57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2" style:parent-style-name="DefaultParagraphFont" style:family="text">
      <style:text-properties style:font-name-complex="Arial" style:font-size-complex="8pt" style:language-asian="lt" style:country-asian="LT"/>
    </style:style>
    <style:style style:name="T573" style:parent-style-name="DefaultParagraphFont" style:family="text">
      <style:text-properties style:font-name-complex="Arial" style:font-size-complex="8pt" style:language-asian="lt" style:country-asian="LT"/>
    </style:style>
    <style:style style:name="P574"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5" style:parent-style-name="DefaultParagraphFont" style:family="text">
      <style:text-properties style:font-name-complex="Arial" style:font-size-complex="8pt" style:language-asian="lt" style:country-asian="LT"/>
    </style:style>
    <style:style style:name="T576" style:parent-style-name="DefaultParagraphFont" style:family="text">
      <style:text-properties style:font-name-complex="Arial" style:font-size-complex="8pt" style:language-asian="lt" style:country-asian="LT"/>
    </style:style>
    <style:style style:name="P577"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8" style:parent-style-name="DefaultParagraphFont" style:family="text">
      <style:text-properties style:font-name-complex="Arial" style:font-size-complex="8pt" style:language-asian="lt" style:country-asian="LT"/>
    </style:style>
    <style:style style:name="T579" style:parent-style-name="DefaultParagraphFont" style:family="text">
      <style:text-properties style:font-name-complex="Arial" style:font-size-complex="8pt"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name-complex="Arial" style:font-size-complex="8pt" style:language-asian="lt" style:country-asian="LT"/>
    </style:style>
    <style:style style:name="T582" style:parent-style-name="DefaultParagraphFont" style:family="text">
      <style:text-properties style:font-name-complex="Arial" style:font-size-complex="8pt" style:language-asian="lt" style:country-asian="LT"/>
    </style:style>
    <style:style style:name="P583"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84" style:parent-style-name="DefaultParagraphFont" style:family="text">
      <style:text-properties style:font-name-complex="Arial" style:font-size-complex="8pt" style:language-asian="lt" style:country-asian="LT"/>
    </style:style>
    <style:style style:name="T585" style:parent-style-name="DefaultParagraphFont" style:family="text">
      <style:text-properties style:font-name-complex="Arial" style:font-size-complex="8pt" style:language-asian="lt" style:country-asian="LT"/>
    </style:style>
    <style:style style:name="P58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87" style:parent-style-name="DefaultParagraphFont" style:family="text">
      <style:text-properties style:font-name-complex="Arial" style:font-size-complex="8pt" style:language-asian="lt" style:country-asian="LT"/>
    </style:style>
    <style:style style:name="T588" style:parent-style-name="DefaultParagraphFont" style:family="text">
      <style:text-properties style:font-name-complex="Arial" style:font-size-complex="8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complex="Arial" style:font-size-complex="8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complex="Arial" style:font-size-complex="8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6" style:parent-style-name="DefaultParagraphFont" style:family="text">
      <style:text-properties style:font-name-complex="Arial" style:font-size-complex="8pt" style:language-asian="lt" style:country-asian="LT"/>
    </style:style>
    <style:style style:name="T597" style:parent-style-name="DefaultParagraphFont" style:family="text">
      <style:text-properties style:font-name-complex="Arial" style:font-size-complex="8pt" style:language-asian="lt" style:country-asian="LT"/>
    </style:style>
    <style:style style:name="P5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9" style:parent-style-name="DefaultParagraphFont" style:family="text">
      <style:text-properties style:font-name-complex="Arial" style:font-size-complex="8pt" style:language-asian="lt" style:country-asian="LT"/>
    </style:style>
    <style:style style:name="T600" style:parent-style-name="DefaultParagraphFont" style:family="text">
      <style:text-properties style:font-name-complex="Arial" style:font-size-complex="8pt" style:language-asian="lt" style:country-asian="LT"/>
    </style:style>
    <style:style style:name="P60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02" style:parent-style-name="DefaultParagraphFont" style:family="text">
      <style:text-properties style:font-name-complex="Arial" style:font-size-complex="8pt" style:language-asian="lt" style:country-asian="LT"/>
    </style:style>
    <style:style style:name="T603" style:parent-style-name="DefaultParagraphFont" style:family="text">
      <style:text-properties style:font-name-complex="Arial" style:font-size-complex="8pt" style:language-asian="lt" style:country-asian="LT"/>
    </style:style>
    <style:style style:name="P604" style:parent-style-name="Normal" style:family="paragraph">
      <style:paragraph-properties fo:widows="0" fo:orphans="0" fo:text-align="justify" fo:text-indent="0.4923in" fo:background-color="#FFFFFF">
        <style:tab-stops>
          <style:tab-stop style:type="left" style:position="0.25in"/>
          <style:tab-stop style:type="left" style:position="0.9847in"/>
        </style:tab-stops>
      </style:paragraph-properties>
    </style:style>
    <style:style style:name="P60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P60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P610" style:parent-style-name="Normal" style:family="paragraph">
      <style:paragraph-properties fo:text-align="center" fo:text-indent="0.4923in"/>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2" style:parent-style-name="DefaultParagraphFont" style:family="text">
      <style:text-properties style:font-name-complex="Arial" style:font-size-complex="8pt" style:language-asian="lt" style:country-asian="LT"/>
    </style:style>
    <style:style style:name="T613" style:parent-style-name="DefaultParagraphFont" style:family="text">
      <style:text-properties style:font-name-complex="Arial" style:font-size-complex="8pt" style:language-asian="lt" style:country-asian="LT"/>
    </style:style>
    <style:style style:name="P6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5" style:parent-style-name="DefaultParagraphFont" style:family="text">
      <style:text-properties style:font-name-complex="Arial" style:font-size-complex="8pt" style:language-asian="lt" style:country-asian="LT"/>
    </style:style>
    <style:style style:name="T616" style:parent-style-name="DefaultParagraphFont" style:family="text">
      <style:text-properties style:font-name-complex="Arial" style:font-size-complex="8pt" style:language-asian="lt" style:country-asian="LT"/>
    </style:style>
    <style:style style:name="P617" style:parent-style-name="Normal" style:family="paragraph">
      <style:paragraph-properties fo:widows="0" fo:orphans="0" fo:text-align="justify" fo:text-indent="0.4923in" fo:background-color="#FFFFFF">
        <style:tab-stops>
          <style:tab-stop style:type="left" style:position="0in"/>
          <style:tab-stop style:type="left" style:position="0.2958in"/>
          <style:tab-stop style:type="left" style:position="0.8861in"/>
        </style:tab-stops>
      </style:paragraph-properties>
    </style:style>
    <style:style style:name="T618" style:parent-style-name="DefaultParagraphFont" style:family="text">
      <style:text-properties style:font-name-complex="Arial" style:font-size-complex="8pt" style:language-asian="lt" style:country-asian="LT"/>
    </style:style>
    <style:style style:name="T619" style:parent-style-name="DefaultParagraphFont" style:family="text">
      <style:text-properties style:font-name-complex="Arial" style:font-size-complex="8pt" style:language-asian="lt" style:country-asian="LT"/>
    </style:style>
    <style:style style:name="P620" style:parent-style-name="Normal" style:family="paragraph">
      <style:paragraph-properties fo:widows="0" fo:orphans="0" fo:text-align="justify" fo:text-indent="0.4923in" fo:background-color="#FFFFFF">
        <style:tab-stops>
          <style:tab-stop style:type="left" style:position="0in"/>
          <style:tab-stop style:type="left" style:position="0.2958in"/>
          <style:tab-stop style:type="left" style:position="0.8861in"/>
        </style:tab-stops>
      </style:paragraph-properties>
    </style:style>
    <style:style style:name="T621" style:parent-style-name="DefaultParagraphFont" style:family="text">
      <style:text-properties style:font-name-complex="Arial" style:font-size-complex="8pt" style:language-asian="lt" style:country-asian="LT"/>
    </style:style>
    <style:style style:name="T622" style:parent-style-name="DefaultParagraphFont" style:family="text">
      <style:text-properties style:font-name-complex="Arial" style:font-size-complex="8pt" style:language-asian="lt" style:country-asian="LT"/>
    </style:style>
    <style:style style:name="P623" style:parent-style-name="Normal" style:family="paragraph">
      <style:paragraph-properties fo:widows="0" fo:orphans="0" fo:text-align="justify" fo:text-indent="0.4923in" fo:background-color="#FFFFFF">
        <style:tab-stops>
          <style:tab-stop style:type="left" style:position="0in"/>
          <style:tab-stop style:type="left" style:position="0.2958in"/>
          <style:tab-stop style:type="left" style:position="0.8861in"/>
        </style:tab-stops>
      </style:paragraph-properties>
    </style:style>
    <style:style style:name="P62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25" style:parent-style-name="DefaultParagraphFont" style:family="text">
      <style:text-properties fo:font-weight="bold" style:font-weight-asian="bold" style:font-weight-complex="bold" style:letter-kerning="true" style:font-size-complex="12pt" style:language-asian="lt" style:country-asian="LT"/>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P62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28" style:parent-style-name="DefaultParagraphFont" style:family="text">
      <style:text-properties fo:font-weight="bold" style:font-weight-asian="bold" style:font-weight-complex="bold" style:letter-kerning="true" style:font-size-complex="12pt" style:language-asian="lt" style:country-asian="LT"/>
    </style:style>
    <style:style style:name="P629" style:parent-style-name="Normal" style:family="paragraph">
      <style:paragraph-properties fo:text-indent="0.4923in"/>
      <style:text-properties style:font-name-complex="Arial" style:font-size-complex="8pt" style:language-asian="lt" style:country-asian="L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name-complex="Arial" style:font-size-complex="8pt" style:language-asian="lt" style:country-asian="LT"/>
    </style:style>
    <style:style style:name="T632" style:parent-style-name="DefaultParagraphFont" style:family="text">
      <style:text-properties style:font-name-complex="Arial" style:font-size-complex="8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complex="Arial" style:font-size-complex="8pt" style:language-asian="lt" style:country-asian="LT"/>
    </style:style>
    <style:style style:name="T635" style:parent-style-name="DefaultParagraphFont" style:family="text">
      <style:text-properties style:font-name-complex="Arial" style:font-size-complex="8pt" style:language-asian="lt" style:country-asian="LT"/>
    </style:style>
    <style:style style:name="T636" style:parent-style-name="DefaultParagraphFont" style:family="text">
      <style:text-properties style:font-name-complex="Arial" fo:font-style="italic" style:font-style-asian="italic" style:font-size-complex="8pt" style:language-asian="lt" style:country-asian="LT"/>
    </style:style>
    <style:style style:name="T637" style:parent-style-name="DefaultParagraphFont" style:family="text">
      <style:text-properties style:font-name-complex="Arial" style:font-size-complex="8pt" style:language-asian="lt" style:country-asian="LT"/>
    </style:style>
    <style:style style:name="T638" style:parent-style-name="DefaultParagraphFont" style:family="text">
      <style:text-properties style:font-name-complex="Arial" fo:font-style="italic" style:font-style-asian="italic" style:font-size-complex="8pt" style:language-asian="lt" style:country-asian="LT"/>
    </style:style>
    <style:style style:name="T639" style:parent-style-name="DefaultParagraphFont" style:family="text">
      <style:text-properties style:font-name-complex="Arial" style:font-size-complex="8pt" style:language-asian="lt" style:country-asian="L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style:font-name-complex="Arial" style:font-size-complex="8pt" style:language-asian="lt" style:country-asian="LT"/>
    </style:style>
    <style:style style:name="T642" style:parent-style-name="DefaultParagraphFont" style:family="text">
      <style:text-properties style:font-name-complex="Arial" style:font-size-complex="8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complex="Arial" style:font-size-complex="8pt" style:language-asian="lt" style:country-asian="LT"/>
    </style:style>
    <style:style style:name="T645" style:parent-style-name="DefaultParagraphFont" style:family="text">
      <style:text-properties style:font-name-complex="Arial" style:font-size-complex="8pt"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complex="Arial" style:font-size-complex="8pt" style:language-asian="lt" style:country-asian="LT"/>
    </style:style>
    <style:style style:name="T649" style:parent-style-name="DefaultParagraphFont" style:family="text">
      <style:text-properties style:font-name-complex="Arial" style:font-size-complex="8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complex="Arial" style:font-size-complex="8pt" style:language-asian="lt" style:country-asian="LT"/>
    </style:style>
    <style:style style:name="T652" style:parent-style-name="DefaultParagraphFont" style:family="text">
      <style:text-properties style:font-name-complex="Arial" style:font-size-complex="8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complex="Arial" style:font-size-complex="8pt" style:language-asian="lt" style:country-asian="LT"/>
    </style:style>
    <style:style style:name="T655" style:parent-style-name="DefaultParagraphFont" style:family="text">
      <style:text-properties style:font-name-complex="Arial" style:font-size-complex="8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complex="Arial" style:font-size-complex="8pt" style:language-asian="lt" style:country-asian="LT"/>
    </style:style>
    <style:style style:name="T658" style:parent-style-name="DefaultParagraphFont" style:family="text">
      <style:text-properties style:font-name-complex="Arial" style:font-size-complex="8pt" style:language-asian="lt" style:country-asian="LT"/>
    </style:style>
    <style:style style:name="P6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60" style:parent-style-name="DefaultParagraphFont" style:family="text">
      <style:text-properties style:font-name-complex="Arial" style:font-size-complex="8pt" style:language-asian="lt" style:country-asian="LT"/>
    </style:style>
    <style:style style:name="T661" style:parent-style-name="DefaultParagraphFont" style:family="text">
      <style:text-properties style:font-name-complex="Arial" style:font-size-complex="8pt" style:language-asian="lt" style:country-asian="LT"/>
    </style:style>
    <style:style style:name="P66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63" style:parent-style-name="DefaultParagraphFont" style:family="text">
      <style:text-properties style:font-name-complex="Arial" style:font-size-complex="8pt" style:language-asian="lt" style:country-asian="LT"/>
    </style:style>
    <style:style style:name="T664" style:parent-style-name="DefaultParagraphFont" style:family="text">
      <style:text-properties style:font-name-complex="Arial" style:font-size-complex="8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66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67" style:parent-style-name="DefaultParagraphFont" style:family="text">
      <style:text-properties fo:font-weight="bold" style:font-weight-asian="bold"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P66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70" style:parent-style-name="DefaultParagraphFont" style:family="text">
      <style:text-properties fo:font-weight="bold" style:font-weight-asian="bold" style:font-weight-complex="bold" style:letter-kerning="true" style:font-size-complex="12pt" style:language-asian="lt" style:country-asian="LT"/>
    </style:style>
    <style:style style:name="P671"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font-name-complex="Arial" style:font-size-complex="8pt" style:language-asian="lt" style:country-asian="LT"/>
    </style:style>
    <style:style style:name="T674" style:parent-style-name="DefaultParagraphFont" style:family="text">
      <style:text-properties style:font-name-complex="Arial" style:font-size-complex="8pt" style:language-asian="lt" style:country-asian="L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name-complex="Arial" style:font-size-complex="8pt" style:language-asian="lt" style:country-asian="LT"/>
    </style:style>
    <style:style style:name="T677" style:parent-style-name="DefaultParagraphFont" style:family="text">
      <style:text-properties style:font-name-complex="Arial" style:font-size-complex="8pt" style:language-asian="lt" style:country-asian="L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name-complex="Arial" style:font-size-complex="8pt" style:language-asian="lt" style:country-asian="LT"/>
    </style:style>
    <style:style style:name="T680" style:parent-style-name="DefaultParagraphFont" style:family="text">
      <style:text-properties style:font-name-complex="Arial" style:font-size-complex="8pt" style:language-asian="lt" style:country-asian="L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name-complex="Arial" style:font-size-complex="8pt" style:language-asian="lt" style:country-asian="LT"/>
    </style:style>
    <style:style style:name="T683" style:parent-style-name="DefaultParagraphFont" style:family="text">
      <style:text-properties style:font-name-complex="Arial" style:font-size-complex="8pt" style:language-asian="lt" style:country-asian="L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name-complex="Arial" style:font-size-complex="8pt" style:language-asian="lt" style:country-asian="LT"/>
    </style:style>
    <style:style style:name="T686" style:parent-style-name="DefaultParagraphFont" style:family="text">
      <style:text-properties style:font-name-complex="Arial" style:font-size-complex="8pt" style:language-asian="lt" style:country-asian="LT"/>
    </style:style>
    <style:style style:name="P68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688" style:parent-style-name="DefaultParagraphFont" style:family="text">
      <style:text-properties style:font-name-complex="Arial" style:font-size-complex="8pt" style:language-asian="lt" style:country-asian="LT"/>
    </style:style>
    <style:style style:name="T689" style:parent-style-name="DefaultParagraphFont" style:family="text">
      <style:text-properties style:font-name-complex="Arial" style:font-size-complex="8pt" style:language-asian="lt" style:country-asian="LT"/>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style:font-name-complex="Arial" style:font-size-complex="8pt" style:language-asian="lt" style:country-asian="LT"/>
    </style:style>
    <style:style style:name="T692" style:parent-style-name="DefaultParagraphFont" style:family="text">
      <style:text-properties style:font-name-complex="Arial" style:font-size-complex="8pt" style:language-asian="lt" style:country-asian="LT"/>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style:font-name-complex="Arial" style:font-size-complex="8pt" style:language-asian="lt" style:country-asian="LT"/>
    </style:style>
    <style:style style:name="T695" style:parent-style-name="DefaultParagraphFont" style:family="text">
      <style:text-properties style:font-name-complex="Arial" style:font-size-complex="8pt" style:language-asian="lt" style:country-asian="LT"/>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font-name-complex="Arial" style:font-size-complex="8pt" style:language-asian="lt" style:country-asian="LT"/>
    </style:style>
    <style:style style:name="T698" style:parent-style-name="DefaultParagraphFont" style:family="text">
      <style:text-properties style:font-name-complex="Arial" style:font-size-complex="8pt" style:language-asian="lt" style:country-asian="LT"/>
    </style:style>
    <style:style style:name="P699"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00" style:parent-style-name="DefaultParagraphFont" style:family="text">
      <style:text-properties style:font-name-complex="Arial" style:font-size-complex="8pt" style:language-asian="lt" style:country-asian="LT"/>
    </style:style>
    <style:style style:name="T701" style:parent-style-name="DefaultParagraphFont" style:family="text">
      <style:text-properties style:font-name-complex="Arial" style:font-size-complex="8pt" style:language-asian="lt" style:country-asian="LT"/>
    </style:style>
    <style:style style:name="P70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03" style:parent-style-name="DefaultParagraphFont" style:family="text">
      <style:text-properties style:font-name-complex="Arial" style:font-size-complex="8pt" style:language-asian="lt" style:country-asian="LT"/>
    </style:style>
    <style:style style:name="T704" style:parent-style-name="DefaultParagraphFont" style:family="text">
      <style:text-properties style:font-name-complex="Arial" style:font-size-complex="8pt" style:language-asian="lt" style:country-asian="L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complex="Arial" style:font-size-complex="8pt" style:language-asian="lt" style:country-asian="LT"/>
    </style:style>
    <style:style style:name="P70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08" style:parent-style-name="DefaultParagraphFont" style:family="text">
      <style:text-properties style:font-name-complex="Arial" style:font-size-complex="8pt" style:language-asian="lt" style:country-asian="LT"/>
    </style:style>
    <style:style style:name="T709" style:parent-style-name="DefaultParagraphFont" style:family="text">
      <style:text-properties style:font-name-complex="Arial" style:font-size-complex="8pt" style:language-asian="lt" style:country-asian="LT"/>
    </style:style>
    <style:style style:name="P710"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11" style:parent-style-name="DefaultParagraphFont" style:family="text">
      <style:text-properties style:font-name-complex="Arial" style:font-size-complex="8pt" style:language-asian="lt" style:country-asian="LT"/>
    </style:style>
    <style:style style:name="T712" style:parent-style-name="DefaultParagraphFont" style:family="text">
      <style:text-properties style:font-name-complex="Arial" style:font-size-complex="8pt" style:language-asian="lt" style:country-asian="LT"/>
    </style:style>
    <style:style style:name="P7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14" style:parent-style-name="DefaultParagraphFont" style:family="text">
      <style:text-properties style:font-name-complex="Arial" style:font-size-complex="8pt" style:language-asian="lt" style:country-asian="LT"/>
    </style:style>
    <style:style style:name="T715" style:parent-style-name="DefaultParagraphFont" style:family="text">
      <style:text-properties style:font-name-complex="Arial" style:font-size-complex="8pt" style:language-asian="lt" style:country-asian="LT"/>
    </style:style>
    <style:style style:name="P7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17" style:parent-style-name="DefaultParagraphFont" style:family="text">
      <style:text-properties style:font-name-complex="Arial" style:font-size-complex="8pt" style:language-asian="lt" style:country-asian="LT"/>
    </style:style>
    <style:style style:name="T718" style:parent-style-name="DefaultParagraphFont" style:family="text">
      <style:text-properties style:font-name-complex="Arial" style:font-size-complex="8pt" style:language-asian="lt" style:country-asian="LT"/>
    </style:style>
    <style:style style:name="P7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20" style:parent-style-name="DefaultParagraphFont" style:family="text">
      <style:text-properties style:font-name-complex="Arial" style:font-size-complex="8pt" style:language-asian="lt" style:country-asian="LT"/>
    </style:style>
    <style:style style:name="T721" style:parent-style-name="DefaultParagraphFont" style:family="text">
      <style:text-properties style:font-name-complex="Arial" style:font-size-complex="8pt" style:language-asian="lt" style:country-asian="LT"/>
    </style:style>
    <style:style style:name="P722"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72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24" style:parent-style-name="DefaultParagraphFont" style:family="text">
      <style:text-properties style:font-name-complex="Arial" fo:font-weight="bold" style:font-weight-asian="bold" style:font-size-complex="8pt" style:language-asian="lt" style:country-asian="LT"/>
    </style:style>
    <style:style style:name="T725" style:parent-style-name="DefaultParagraphFont" style:family="text">
      <style:text-properties style:font-name-complex="Arial" fo:font-weight="bold" style:font-weight-asian="bold" style:font-size-complex="8pt" style:language-asian="lt" style:country-asian="LT"/>
    </style:style>
    <style:style style:name="P72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27" style:parent-style-name="DefaultParagraphFont" style:family="text">
      <style:text-properties fo:font-weight="bold" style:font-weight-asian="bold" style:font-weight-complex="bold" style:letter-kerning="true" style:font-size-complex="12pt" style:language-asian="lt" style:country-asian="LT"/>
    </style:style>
    <style:style style:name="P72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7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0" style:parent-style-name="DefaultParagraphFont" style:family="text">
      <style:text-properties style:font-name-complex="Arial" style:font-size-complex="8pt" style:language-asian="lt" style:country-asian="LT"/>
    </style:style>
    <style:style style:name="T731" style:parent-style-name="DefaultParagraphFont" style:family="text">
      <style:text-properties style:font-name-complex="Arial" style:font-size-complex="8pt" style:language-asian="lt" style:country-asian="LT"/>
    </style:style>
    <style:style style:name="P7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3" style:parent-style-name="DefaultParagraphFont" style:family="text">
      <style:text-properties style:font-name-complex="Arial" style:font-size-complex="8pt" style:language-asian="lt" style:country-asian="LT"/>
    </style:style>
    <style:style style:name="T734" style:parent-style-name="DefaultParagraphFont" style:family="text">
      <style:text-properties style:font-name-complex="Arial" style:font-size-complex="8pt" style:language-asian="lt" style:country-asian="LT"/>
    </style:style>
    <style:style style:name="P7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6" style:parent-style-name="DefaultParagraphFont" style:family="text">
      <style:text-properties style:font-name-complex="Arial" style:font-size-complex="8pt" style:language-asian="lt" style:country-asian="LT"/>
    </style:style>
    <style:style style:name="T737" style:parent-style-name="DefaultParagraphFont" style:family="text">
      <style:text-properties style:font-name-complex="Arial" style:font-size-complex="8pt" style:language-asian="lt" style:country-asian="LT"/>
    </style:style>
    <style:style style:name="P7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9" style:parent-style-name="DefaultParagraphFont" style:family="text">
      <style:text-properties style:font-name-complex="Arial" style:font-size-complex="8pt" style:language-asian="lt" style:country-asian="LT"/>
    </style:style>
    <style:style style:name="T740" style:parent-style-name="DefaultParagraphFont" style:family="text">
      <style:text-properties style:font-name-complex="Arial" style:font-size-complex="8pt" style:language-asian="lt" style:country-asian="LT"/>
    </style:style>
    <style:style style:name="P74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42" style:parent-style-name="DefaultParagraphFont" style:family="text">
      <style:text-properties style:font-name-complex="Arial" style:font-size-complex="8pt" style:language-asian="lt" style:country-asian="LT"/>
    </style:style>
    <style:style style:name="T743" style:parent-style-name="DefaultParagraphFont" style:family="text">
      <style:text-properties style:font-name-complex="Arial" style:font-size-complex="8pt" style:language-asian="lt" style:country-asian="LT"/>
    </style:style>
    <style:style style:name="P74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P745"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46" style:parent-style-name="DefaultParagraphFont" style:family="text">
      <style:text-properties fo:font-weight="bold" style:font-weight-asian="bold" style:font-weight-complex="bold" style:letter-kerning="true" style:font-size-complex="12pt" style:language-asian="lt" style:country-asian="LT"/>
    </style:style>
    <style:style style:name="T747" style:parent-style-name="DefaultParagraphFont" style:family="text">
      <style:text-properties fo:font-weight="bold" style:font-weight-asian="bold" style:font-weight-complex="bold" style:letter-kerning="true" style:font-size-complex="12pt" style:language-asian="lt" style:country-asian="LT"/>
    </style:style>
    <style:style style:name="P748"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49" style:parent-style-name="DefaultParagraphFont" style:family="text">
      <style:text-properties fo:font-weight="bold" style:font-weight-asian="bold" style:font-weight-complex="bold" style:letter-kerning="true" style:font-size-complex="12pt" style:language-asian="lt" style:country-asian="LT"/>
    </style:style>
    <style:style style:name="P750"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75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52" style:parent-style-name="DefaultParagraphFont" style:family="text">
      <style:text-properties style:font-name-complex="Arial" style:font-size-complex="8pt" style:language-asian="lt" style:country-asian="LT"/>
    </style:style>
    <style:style style:name="T753" style:parent-style-name="DefaultParagraphFont" style:family="text">
      <style:text-properties style:font-name-complex="Arial" style:font-size-complex="8pt" style:language-asian="lt" style:country-asian="LT"/>
    </style:style>
    <style:style style:name="P7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55" style:parent-style-name="DefaultParagraphFont" style:family="text">
      <style:text-properties style:font-name-complex="Arial" style:font-size-complex="8pt" style:language-asian="lt" style:country-asian="LT"/>
    </style:style>
    <style:style style:name="T756" style:parent-style-name="DefaultParagraphFont" style:family="text">
      <style:text-properties style:font-name-complex="Arial" style:font-size-complex="8pt" style:language-asian="lt" style:country-asian="LT"/>
    </style:style>
    <style:style style:name="P757" style:parent-style-name="Normal" style:family="paragraph">
      <style:paragraph-properties fo:text-align="justify" fo:text-indent="0.4923in">
        <style:tab-stops>
          <style:tab-stop style:type="left" style:position="1.0833in"/>
        </style:tab-stops>
      </style:paragraph-properties>
    </style:style>
    <style:style style:name="P758" style:parent-style-name="Normal" style:family="paragraph">
      <style:paragraph-properties fo:text-align="center">
        <style:tab-stops>
          <style:tab-stop style:type="left" style:position="1.0833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ab-stops>
          <style:tab-stop style:type="left" style:position="1.0833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4923in"/>
      <style:text-properties style:font-name-asian="Calibri"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P773" style:parent-style-name="Normal" style:family="paragraph">
      <style:paragraph-properties fo:text-align="center">
        <style:tab-stops>
          <style:tab-stop style:type="left" style:position="1.0833in"/>
        </style:tab-stops>
      </style:paragraph-properties>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master-page-name="MPF3" style:family="paragraph">
      <style:paragraph-properties fo:widows="0" fo:orphans="0" fo:break-before="page" fo:text-indent="3.3076in" style:page-number="24">
        <style:tab-stops>
          <style:tab-stop style:type="right" style:position="6.2993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indent="3.3076in"/>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indent="3.3076in"/>
      <style:text-properties fo:color="#000000" style:font-size-complex="12pt" style:language-asian="lt" style:country-asian="LT"/>
    </style:style>
    <style:style style:name="P787" style:parent-style-name="Normal" style:family="paragraph">
      <style:paragraph-properties fo:widows="0" fo:orphans="0" fo:text-indent="3.3076in"/>
      <style:text-properties style:font-size-complex="12pt"/>
    </style:style>
    <style:style style:name="P788" style:parent-style-name="Normal" style:family="paragraph">
      <style:paragraph-properties fo:widows="0" fo:orphans="0" fo:text-indent="3.3076in"/>
      <style:text-properties style:font-size-complex="12pt"/>
    </style:style>
    <style:style style:name="P789" style:parent-style-name="Normal" style:family="paragraph">
      <style:paragraph-properties fo:widows="0" fo:orphans="0" fo:text-indent="3.3076in"/>
      <style:text-properties style:font-size-complex="12pt"/>
    </style:style>
    <style:style style:name="P790"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P793"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7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name-complex="Arial" fo:color="#000000" style:font-size-complex="8pt" fo:background-color="#FFFFFF"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923in">
        <style:tab-stops>
          <style:tab-stop style:type="left" style:position="0.5909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4923in">
        <style:tab-stops>
          <style:tab-stop style:type="left" style:position="0.5909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complex="Arial" style:font-size-complex="8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4923in">
        <style:tab-stops>
          <style:tab-stop style:type="left" style:position="0.5909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923in">
        <style:tab-stops>
          <style:tab-stop style:type="left" style:position="0.5909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4923in">
        <style:tab-stops>
          <style:tab-stop style:type="left" style:position="0.5909in"/>
        </style:tab-stops>
      </style:paragraph-properties>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weight-complex="bold" style:font-size-complex="12pt" style:language-asian="en" style:country-asian="GB"/>
    </style:style>
    <style:style style:name="P834" style:parent-style-name="Normal" style:family="paragraph">
      <style:paragraph-properties fo:text-align="justify" fo:text-indent="0.4923in">
        <style:tab-stops>
          <style:tab-stop style:type="left" style:position="0.5909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4923in">
        <style:tab-stops>
          <style:tab-stop style:type="left" style:position="0.5909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name-complex="Arial" style:font-size-complex="8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tab-stops>
          <style:tab-stop style:type="left" style:position="0.5909in"/>
        </style:tab-stops>
      </style:paragraph-properties>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complex="Arial" style:font-size-complex="8pt" style:language-asian="lt" style:country-asian="L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complex="Arial" style:font-size-complex="8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8pt" style:language-asian="lt" style:country-asian="LT"/>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center" fo:margin-left="0.25in">
        <style:tab-stops/>
      </style:paragraph-properties>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master-page-name="MPF4" style:family="paragraph">
      <style:paragraph-properties fo:break-before="page" fo:text-indent="6.1819in"/>
      <style:text-properties style:font-size-complex="12pt" style:language-asian="en" style:country-asian="GB"/>
    </style:style>
    <style:style style:name="P972" style:parent-style-name="Normal" style:family="paragraph">
      <style:paragraph-properties fo:text-indent="6.1819in"/>
      <style:text-properties style:font-size-complex="12pt" style:language-asian="en" style:country-asian="GB"/>
    </style:style>
    <style:style style:name="P973" style:parent-style-name="Normal" style:family="paragraph">
      <style:paragraph-properties fo:text-indent="6.1819in"/>
      <style:text-properties style:font-name-complex="Arial" style:font-size-complex="8pt" style:language-asian="lt" style:country-asian="LT"/>
    </style:style>
    <style:style style:name="P974"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complex="Arial" fo:font-weight="bold" style:font-weight-asian="bold" style:font-size-complex="8pt" style:language-asian="lt" style:country-asian="LT"/>
    </style:style>
    <style:style style:name="P977" style:parent-style-name="Normal" style:family="paragraph">
      <style:paragraph-properties fo:text-align="justify"/>
      <style:text-properties style:font-name-complex="Arial" fo:text-transform="uppercase" style:font-size-complex="8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982" style:parent-style-name="Normal" style:family="paragraph">
      <style:paragraph-properties fo:text-align="justify"/>
      <style:text-properties style:font-name-complex="Arial" style:font-size-complex="12pt" style:language-asian="lt" style:country-asian="LT"/>
    </style:style>
    <style:style style:name="TableColumn984" style:family="table-column">
      <style:table-column-properties style:column-width="0.3708in"/>
    </style:style>
    <style:style style:name="TableColumn985" style:family="table-column">
      <style:table-column-properties style:column-width="0.3937in"/>
    </style:style>
    <style:style style:name="TableColumn986" style:family="table-column">
      <style:table-column-properties style:column-width="0.5152in"/>
    </style:style>
    <style:style style:name="TableColumn987" style:family="table-column">
      <style:table-column-properties style:column-width="0.3701in"/>
    </style:style>
    <style:style style:name="TableColumn988" style:family="table-column">
      <style:table-column-properties style:column-width="0.3937in"/>
    </style:style>
    <style:style style:name="TableColumn989" style:family="table-column">
      <style:table-column-properties style:column-width="0.3937in"/>
    </style:style>
    <style:style style:name="TableColumn990" style:family="table-column">
      <style:table-column-properties style:column-width="0.3937in"/>
    </style:style>
    <style:style style:name="TableColumn991" style:family="table-column">
      <style:table-column-properties style:column-width="0.3937in"/>
    </style:style>
    <style:style style:name="TableColumn992" style:family="table-column">
      <style:table-column-properties style:column-width="0.393in"/>
    </style:style>
    <style:style style:name="TableColumn993" style:family="table-column">
      <style:table-column-properties style:column-width="0.6895in"/>
    </style:style>
    <style:style style:name="TableColumn994" style:family="table-column">
      <style:table-column-properties style:column-width="0.3937in"/>
    </style:style>
    <style:style style:name="TableColumn995" style:family="table-column">
      <style:table-column-properties style:column-width="0.3937in"/>
    </style:style>
    <style:style style:name="TableColumn996" style:family="table-column">
      <style:table-column-properties style:column-width="0.5909in"/>
    </style:style>
    <style:style style:name="TableColumn997" style:family="table-column">
      <style:table-column-properties style:column-width="0.3937in"/>
    </style:style>
    <style:style style:name="TableColumn998" style:family="table-column">
      <style:table-column-properties style:column-width="0.4923in"/>
    </style:style>
    <style:style style:name="TableColumn999" style:family="table-column">
      <style:table-column-properties style:column-width="0.3937in"/>
    </style:style>
    <style:style style:name="TableColumn1000" style:family="table-column">
      <style:table-column-properties style:column-width="0.4923in"/>
    </style:style>
    <style:style style:name="TableColumn1001" style:family="table-column">
      <style:table-column-properties style:column-width="0.4923in"/>
    </style:style>
    <style:style style:name="TableColumn1002" style:family="table-column">
      <style:table-column-properties style:column-width="0.3937in"/>
    </style:style>
    <style:style style:name="TableColumn1003" style:family="table-column">
      <style:table-column-properties style:column-width="0.4923in"/>
    </style:style>
    <style:style style:name="TableColumn1004" style:family="table-column">
      <style:table-column-properties style:column-width="0.4923in"/>
    </style:style>
    <style:style style:name="TableColumn1005" style:family="table-column">
      <style:table-column-properties style:column-width="0.4923in"/>
    </style:style>
    <style:style style:name="Table983" style:family="table">
      <style:table-properties style:width="9.8215in" fo:margin-left="0in" table:align="left"/>
    </style:style>
    <style:style style:name="TableRow1006" style:family="table-row">
      <style:table-row-properties style:min-row-height="1.3375in" fo:keep-together="always"/>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101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6" style:family="table-cell">
      <style:table-cell-properties fo:border="0.0069in solid #000000" style:glyph-orientation-vertical="0" fo:padding-top="0in" fo:padding-left="0.075in" fo:padding-bottom="0in" fo:padding-right="0.075in"/>
    </style:style>
    <style:style style:name="P101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0" style:family="table-cell">
      <style:table-cell-properties fo:border="0.0069in solid #000000" style:glyph-orientation-vertical="0" fo:padding-top="0in" fo:padding-left="0.075in" fo:padding-bottom="0in" fo:padding-right="0.075in"/>
    </style:style>
    <style:style style:name="P102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4" style:family="table-cell">
      <style:table-cell-properties fo:border="0.0069in solid #000000" style:glyph-orientation-vertical="0" fo:padding-top="0in" fo:padding-left="0.075in" fo:padding-bottom="0in" fo:padding-right="0.075in"/>
    </style:style>
    <style:style style:name="P102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6" style:family="table-cell">
      <style:table-cell-properties fo:border="0.0069in solid #000000" style:glyph-orientation-vertical="0" fo:padding-top="0in" fo:padding-left="0.075in" fo:padding-bottom="0in" fo:padding-right="0.075in"/>
    </style:style>
    <style:style style:name="P10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complex="Arial" style:font-size-complex="8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complex="Arial" style:font-size-complex="8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master-page-name="MPF5" style:family="paragraph">
      <style:paragraph-properties fo:keep-with-next="always" fo:keep-together="always" fo:break-before="page" fo:text-indent="3.5437in" style:page-number="1">
        <style:tab-stops>
          <style:tab-stop style:type="left" style:position="3.5437in"/>
          <style:tab-stop style:type="right" style:position="6.2993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indent="3.5437in"/>
    </style:style>
    <style:style style:name="T1169" style:parent-style-name="DefaultParagraphFont" style:family="text">
      <style:text-properties fo:text-transform="uppercase"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indent="3.5437in"/>
      <style:text-properties fo:color="#000000" style:font-size-complex="12pt" style:language-asian="lt" style:country-asian="LT"/>
    </style:style>
    <style:style style:name="P1172" style:parent-style-name="Normal" style:family="paragraph">
      <style:paragraph-properties fo:widows="0" fo:orphans="0" fo:text-indent="3.5437in"/>
      <style:text-properties style:font-size-complex="12pt"/>
    </style:style>
    <style:style style:name="P1173" style:parent-style-name="Normal" style:family="paragraph">
      <style:paragraph-properties fo:widows="0" fo:orphans="0" fo:text-indent="3.5437in"/>
      <style:text-properties style:font-size-complex="12pt"/>
    </style:style>
    <style:style style:name="P1174" style:parent-style-name="Normal" style:family="paragraph">
      <style:paragraph-properties fo:widows="0" fo:orphans="0" fo:text-indent="3.5437in"/>
      <style:text-properties style:font-size-complex="12pt"/>
    </style:style>
    <style:style style:name="P1175" style:parent-style-name="Normal" style:family="paragraph">
      <style:paragraph-properties fo:widows="0" fo:orphans="0"/>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keep-with-next="always" fo:text-align="center"/>
      <style:text-properties fo:font-weight="bold" style:font-weight-asian="bold" style:font-weight-complex="bold"/>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118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name-complex="Arial" fo:color="#000000" style:font-size-complex="8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complex="Arial" fo:color="#000000" style:font-size-complex="8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name-complex="Arial" style:font-size-complex="8pt"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keep-with-next="always" fo:keep-together="always" fo:text-align="center" fo:text-indent="0.4923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keep-with-next="always" fo:keep-together="always" fo:text-align="center" fo:text-indent="0.4923in"/>
    </style:style>
    <style:style style:name="T1242" style:parent-style-name="DefaultParagraphFont" style:family="text">
      <style:text-properties fo:font-weight="bold" style:font-weight-asian="bold" style:font-weight-complex="bold" style:letter-kerning="true"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124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name-complex="Arial" style:font-size-complex="8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complex="Arial" style:font-size-complex="8pt" style:language-asian="lt" style:country-asian="LT"/>
    </style:style>
    <style:style style:name="P128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style:font-name-complex="Arial" style:font-size-complex="8pt" style:language-asian="lt" style:country-asian="LT"/>
    </style:style>
    <style:style style:name="T1291" style:parent-style-name="DefaultParagraphFont" style:family="text">
      <style:text-properties style:font-name-complex="Arial" style:font-size-complex="8pt" style:language-asian="lt" style:country-asian="LT"/>
    </style:style>
    <style:style style:name="P129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3" style:parent-style-name="DefaultParagraphFont" style:family="text">
      <style:text-properties style:font-name-complex="Arial" style:font-size-complex="8pt" style:language-asian="lt" style:country-asian="LT"/>
    </style:style>
    <style:style style:name="T1294" style:parent-style-name="DefaultParagraphFont" style:family="text">
      <style:text-properties style:font-name-complex="Arial" style:font-size-complex="8pt" style:language-asian="lt" style:country-asian="LT"/>
    </style:style>
    <style:style style:name="P129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complex="Arial" style:font-size-complex="8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1324" style:parent-style-name="Normal" style:family="paragraph">
      <style:paragraph-properties fo:keep-with-next="always" fo:keep-together="always" fo:text-align="center" fo:text-indent="0.4923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fo:text-indent="0.4923in"/>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1330"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keep-with-next="always" fo:keep-together="always" fo:text-align="center" fo:text-indent="0.4923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1336"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name-complex="Arial" style:font-size-complex="8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complex="Arial" style:font-size-complex="8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name-complex="Arial" style:font-size-complex="8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complex="Arial" style:font-size-complex="8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keep-with-next="always" fo:keep-together="always" fo:text-align="center" fo:text-indent="0.4923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137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1408" style:parent-style-name="Normal" style:family="paragraph">
      <style:paragraph-properties fo:keep-with-next="always" fo:keep-together="always" fo:text-align="center" fo:text-indent="0.4923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141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P141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P142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P1437" style:parent-style-name="Normal" style:family="paragraph">
      <style:paragraph-properties fo:text-align="center">
        <style:tab-stops>
          <style:tab-stop style:type="left" style:position="0.1972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23 M. GEGUŽĖS 8 D. ĮSAKYMO NR. 1K-180 „DĖL<text:s/></text:span><text:span text:style-name="T15">LIETUVOS RESPUBLIKOS VALSTYBĖS IŽDO ĮSTATYMO ĮGYVENDINIMO“ PAKEITIMO</text:span></text:p>
      <text:p text:style-name="P16"/>
      <text:p text:style-name="P17"><text:span text:style-name="T18">2024 m. kovo<text:s/></text:span><text:span text:style-name="T19">26</text:span><text:span text:style-name="T20"><text:s/>d. Nr. 1K-118</text:span></text:p>
      <text:p text:style-name="P21">Vilnius</text:p>
      <text:p text:style-name="P22"/>
      <text:p text:style-name="P23"><text:span text:style-name="T24">P a k e i č i u Lietuvos Respublikos finansų ministro 2023 m. gegužės 8 d. įsakymą Nr. 1K-180 „Dėl Lietuvos Respublikos valstybės iždo įstatymo įgyvendinimo“:</text:span></text:p>
      <text:p text:style-name="P25"><text:span text:style-name="T26">1</text:span><text:span text:style-name="T27">. Pakeičiu preambulę ir ją išdėstau taip:</text:span></text:p>
      <text:p text:style-name="P28"><text:span text:style-name="T29">„</text:span><text:span text:style-name="T30">Vadovaudamasi Lietuvos Respublikos valstybės iždo įstatymo</text:span><text:span text:style-name="T31"><text:s/>3 straipsnio 2 ir 4 dalimis,<text:s/></text:span><text:span text:style-name="T32">4 straipsnio 1 dalimi,<text:s/></text:span><text:span text:style-name="T33">7 straipsnio 8 punktu, 8 straipsnio 2 ir 3 dalimis, Lietuvos Respublikos tarptautinių sankcijų įstatymo 4 straipsniu ir Tarptautinių sankcijų įgyvendinimo tvarkos aprašo, patvirtinto<text:s/></text:span><text:span text:style-name="T34">Lietuvos Respublikos Vyriausybės</text:span><text:span text:style-name="T35"><text:s/>2022 m. gegužės 25 d. nutarimu Nr. 535 „Dėl Lietuvos Respublikos tarptautinių sankcijų įstatymo įgyvendinimo“, 4 punktu:“.</text:span></text:p>
      <text:p text:style-name="P36"><text:span text:style-name="T37">2</text:span><text:span text:style-name="T38">. Papildau 4–7 punktais:</text:span></text:p>
      <text:p text:style-name="P39"><text:span text:style-name="T40">„</text:span><text:span text:style-name="T41">4</text:span><text:span text:style-name="T42">.<text:s/></text:span><text:span text:style-name="T43">Valstybės iždo rizikos valdymo aprašą;<text:s/></text:span></text:p>
      <text:p text:style-name="P44"><text:span text:style-name="T45">5</text:span><text:span text:style-name="T46">. Valstybės iždo operacinės rizikos valdymo aprašą;<text:s/></text:span></text:p>
      <text:p text:style-name="P47"><text:span text:style-name="T48">6</text:span><text:span text:style-name="T49">. Tarptautinių finansinių sankcijų įgyvendinimo vykdant valstybės iždo mokėjimo operacijas tvarkos aprašą;</text:span></text:p>
      <text:p text:style-name="P50"><text:span text:style-name="T51">7</text:span><text:span text:style-name="T52">.<text:s/></text:span><text:span text:style-name="T53">Valstybės ižde laikomų lėšų<text:s/></text:span><text:span text:style-name="T54">likvidumo valdymo aprašą.</text:span><text:span text:style-name="T55">“</text:span></text:p>
      <text:p text:style-name="Normal"/>
      <text:p text:style-name="Normal"/>
      <text:p text:style-name="Normal"/>
      <text:p text:style-name="Normal"><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Gintarė Skaistė</text:span></text:p>
      <text:p text:style-name="P67"/>
      <text:soft-page-break/>
      <text:p text:style-name="P68"><text:span text:style-name="T74">PATVIRTINTA</text:span></text:p>
      <text:p text:style-name="P75"><text:span text:style-name="T76">L</text:span><text:span text:style-name="T77">ietuvos Respublikos finansų ministro</text:span></text:p>
      <text:p text:style-name="P78">2023 m. gegužės 8 d. įsakymu Nr. 1K-180</text:p>
      <text:p text:style-name="P79">(Lietuvos Respublikos finansų ministro</text:p>
      <text:p text:style-name="P80"><text:span text:style-name="T81">2024 m. kovo<text:s/></text:span><text:span text:style-name="T82">26</text:span><text:span text:style-name="T83"><text:s/>d. įsakymo Nr. 1K-118</text:span></text:p>
      <text:p text:style-name="P84">redakcija)</text:p>
      <text:p text:style-name="P85"/>
      <text:p text:style-name="P86"><text:span text:style-name="T87">VALSTYBĖS IŽDO RIZIKOS VALD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ės iždo rizikos valdymo apraše (toliau – Aprašas) nustatoma Lietuvos Respublikos finansų ministerijos (toliau – FM) Valstybės iždo departamento (toliau – VID) rizikos vertinimo ir valdymo sistema.</text:span></text:p>
      <text:p text:style-name="P98"><text:span text:style-name="T99">2</text:span><text:span text:style-name="T100">. VID rizikos vertinimo ir valdymo sistema yra sudėtinė ir neatskiriama FM vidaus kontrolės sistemos dalis, kuriama ir palaikoma atsižvelgiant į VID veiklos pobūdį ir ypatumus, VID veiklos riziką, organizacinę struktūrą, žmogiškuosius išteklius.</text:span></text:p>
      <text:p text:style-name="P101"><text:span text:style-name="T102">3</text:span><text:span text:style-name="T103">. Apraše vartojamos sąvokos suprantamos taip, kaip jos apibrėžtos ir<text:s/></text:span><text:span text:style-name="T104">vartojamos<text:s/></text:span><text:span text:style-name="T105">Lietuvos Respublikos valstybės iždo įstatyme ir Lietuvos Respublikos valstybės skolos įstatyme</text:span><text:span text:style-name="T106">.</text:span></text:p>
      <text:p text:style-name="P107"/>
      <text:p text:style-name="P108"><text:span text:style-name="T109">II</text:span><text:span text:style-name="T110"><text:s/>SKYRIUS</text:span></text:p>
      <text:p text:style-name="P111"><text:span text:style-name="T112">VID RIZIKOS VERTINIMO IR VALDYMO SISTEMA</text:span></text:p>
      <text:p text:style-name="P113"/>
      <text:p text:style-name="P114"><text:span text:style-name="T115">PIRMASIS</text:span><text:span text:style-name="T116"><text:s/>SKIRSNIS</text:span></text:p>
      <text:p text:style-name="P117"><text:span text:style-name="T118">VID RIZIKOS VERTINIMO IR VALDYMO SISTEMOS TIKSLAS<text:s/></text:span></text:p>
      <text:p text:style-name="P119"/>
      <text:p text:style-name="P120"><text:span text:style-name="T121">4</text:span><text:span text:style-name="T122">. VID rizikos vertinimo ir valdymo sistemos tikslas yra užtikrinti,</text:span><text:span text:style-name="T123"><text:s/></text:span><text:span text:style-name="T124">kad rizikos vertinimas ir valdymas būtų tinkamai organizuotas, veiksmingas ir užtikrintų saugią ir stabilią VID veiklą.</text:span></text:p>
      <text:p text:style-name="P125"><text:span text:style-name="T126">5</text:span><text:span text:style-name="T127">. VID<text:s/></text:span><text:span text:style-name="T128">rizikos vertinimo ir valdymo sistema apima VID rizikų nustatymo, analizės, valdymo, VID veiklos sąlygų</text:span><text:span text:style-name="T129"><text:s/></text:span><text:span text:style-name="T130">užtikrinimą.<text:s/></text:span></text:p>
      <text:p text:style-name="P131"><text:span text:style-name="T132">6</text:span><text:span text:style-name="T133">. VID rizikos vertinimo ir valdymo sistemos veiksmingumą užtikrina:</text:span></text:p>
      <text:p text:style-name="P134"><text:span text:style-name="T135">6.1</text:span><text:span text:style-name="T136">. atitiktis gerajai rizikų valdymo patirčiai;</text:span></text:p>
      <text:p text:style-name="P137"><text:span text:style-name="T138">6.2</text:span><text:span text:style-name="T139">. rizikų valdymo principų laikymasis;</text:span></text:p>
      <text:p text:style-name="P140"><text:span text:style-name="T141">6.3</text:span><text:span text:style-name="T142">. priimtinos rizikos masto nustatymas;</text:span></text:p>
      <text:p text:style-name="P143"><text:span text:style-name="T144">6.4</text:span><text:span text:style-name="T145">. tinkamas funkcijų atskyrimas ir<text:s/></text:span><text:span text:style-name="T146">atsakomybių bei pareigų kiekvienu valdymo lygiu nustatymas;</text:span></text:p>
      <text:p text:style-name="P147"><text:span text:style-name="T148">6.5</text:span><text:span text:style-name="T149">. patikimų informacinių technologijų sistemų, kurios apima visas reikšmingas VID veiklos sritis, veikimas;</text:span></text:p>
      <text:p text:style-name="P150"><text:span text:style-name="T151">6.6</text:span><text:span text:style-name="T152">. periodinė rizikų valdymo politikos, procedūrų, rizikos limitų ir kontrolės įgyvendinimo priežiūra;</text:span></text:p>
      <text:p text:style-name="P153"><text:span text:style-name="T154">6.7</text:span><text:span text:style-name="T155">. VID rizikos vertinimo ir valdymo sistemos suderinimas su FM vidaus kontrolės sistema.</text:span></text:p>
      <text:p text:style-name="P156"/>
      <text:p text:style-name="P157"><text:span text:style-name="T158">ANTRASIS</text:span><text:span text:style-name="T159"><text:s/>SKIRSNIS</text:span></text:p>
      <text:p text:style-name="P160"><text:span text:style-name="T161">VID RIZIKOS VERTINIMO IR VALDYMO SISTEMOS PRINCIPAI</text:span></text:p>
      <text:p text:style-name="P162"/>
      <text:p text:style-name="P163"><text:span text:style-name="T164">7</text:span><text:span text:style-name="T165">. VID,</text:span><text:span text:style-name="T166"><text:s/></text:span><text:span text:style-name="T167">atlikdamas rizikos vertinimą ir valdymą, turi vadovautis šiais rizikos vertinimo ir valdymo sistemos principais:</text:span></text:p>
      <text:p text:style-name="P168"><text:span text:style-name="T169">7.1</text:span><text:span text:style-name="T170">. vientisumo – rizikos valdymas yra kasdienės veiklos valdymo, kontrolės, planavimo ir pokyčių valdymo dalis;</text:span></text:p>
      <text:p text:style-name="P171"><text:span text:style-name="T172">7.2</text:span><text:span text:style-name="T173">. tinkamumo – rizikos valdymas atitinka VID pavestų funkcijų turinį ir nustatytas procedūras,</text:span><text:span text:style-name="T174"><text:s/></text:span><text:span text:style-name="T175">taikomomis rizikos valdymo priemonėmis pirmiausia turi būti siekiama suvaldyti didžiausio reikšmingumo riziką;</text:span></text:p>
      <text:p text:style-name="P176"><text:span text:style-name="T177">7.3</text:span><text:span text:style-name="T178">. veiklos tęstinumo – VID rizikos valdymas paremtas patikimais istoriniais duomenimis, stebėjimu, patirtimi ir ekspertiniu vertinimu;</text:span></text:p>
      <text:p text:style-name="P179"><text:span text:style-name="T180">7.4</text:span><text:span text:style-name="T181">. atskaitomybės – VID laiku rengia ataskaitas pagal atliekamas funkcijas;</text:span></text:p>
      <text:p text:style-name="P182"><text:span text:style-name="T183">7.5</text:span><text:span text:style-name="T184">. skaidrumo – VID vadovaujasi skaidrumo, atvirumo kriterijais ir VID veiklą koordinuojančiam finansų viceministrui (toliau – viceministras) teikia informaciją apie rizikas;</text:span></text:p>
      <text:p text:style-name="P185"><text:span text:style-name="T186">7.6</text:span><text:span text:style-name="T187">. savalaikiškumo – FM valstybės tarnautojai ir pagal darbo sutartis dirbantys darbuotojai (toliau kartu – darbuotojai) pagal savo kompetenciją turi laiku gauti patikimą ir reikalingą informaciją, kad</text:span><text:span text:style-name="T188"><text:s/></text:span><text:span text:style-name="T189">įsitrauktų į rizikos valdymo procesą;</text:span></text:p>
      <text:p text:style-name="P190"><text:span text:style-name="T191">7.7</text:span><text:span text:style-name="T192">. savarankiškumo – VID</text:span><text:span text:style-name="T193"><text:s/></text:span><text:span text:style-name="T194">veikia pagal savo kompetenciją, prisiimdamas atsakomybę už jo kompetencijai priskirtų sprendimų priėmimą, rizikos vertinimą ir jos valdymą;</text:span></text:p>
      <text:p text:style-name="P195"><text:span text:style-name="T196">7.8</text:span><text:span text:style-name="T197">. preventyvumo – VID pirmiausia siekia taikyti rizikos valdymo priemones, sudarančias sąlygas išvengti galimų rizikų ar minimizuoti jų poveikį ir (ar) tikimybę;</text:span></text:p>
      <text:p text:style-name="P198"><text:span text:style-name="T199">7.9</text:span><text:span text:style-name="T200">. optimalumo – rizikos valdymo priemonės turi būti proporcingos rizikai ir neperteklinės.</text:span></text:p>
      <text:p text:style-name="P201"/>
      <text:p text:style-name="P202"><text:span text:style-name="T203">TREČIASIS</text:span><text:span text:style-name="T204"><text:s/>SKIRSNIS</text:span></text:p>
      <text:p text:style-name="P205"><text:span text:style-name="T206">VID RIZIKOS VERTINIMO IR VALDYMO SISTEMOS DALYVIAI</text:span></text:p>
      <text:p text:style-name="P207"/>
      <text:p text:style-name="P208"><text:span text:style-name="T209">8</text:span><text:span text:style-name="T210">. VID rizikos vertinimo ir valdymo sistemos dalyviai yra VID direktorius, VID skyriai ir kiti FM administracijos padaliniai, kurių funkcijų atlikimas susijęs su valstybės iždo funkcijomis, (toliau – kiti MAP), jų darbas FM organizuojamas pagal finansų ministro tvirtinamą FM darbo reglamentą, jiems priskirtos funkcijos ir pavaldumas nustatomi finansų ministro tvirtinamuose VID, kitų MAP, VID skyrių, kitų MAP skyrių nuostatuose, taip pat VID ir kitų MAP darbuotojų pareigybių aprašymuose</text:span><text:span text:style-name="T211">.</text:span></text:p>
      <text:p text:style-name="P212"/>
      <text:p text:style-name="P213"><text:span text:style-name="T214">KETVIRTASIS</text:span><text:span text:style-name="T215"><text:s/>SKIRSNIS</text:span></text:p>
      <text:p text:style-name="P216"><text:span text:style-name="T217">VID RIZIKOS VERTINIMO IR VALDYMO SISTEMOS VIDAUS KONTROLĖS ELEMENTAI</text:span></text:p>
      <text:p text:style-name="P218"/>
      <text:p text:style-name="P219"><text:span text:style-name="T220">9</text:span><text:span text:style-name="T221">. VID rizikos vertinimo ir valdymo sistemai taikomi šie vidaus kontrolės elementai:</text:span></text:p>
      <text:p text:style-name="P222"><text:span text:style-name="T223">9.1</text:span><text:span text:style-name="T224">. informavimo ir komunikacijos – VID skyrių ir kitų MAP nuolatiniai ir pasikartojantys tarpusavio veiksmai siekiant gauti ir teikti informaciją. VID, atsižvelgdamas į informacijos turinį, gali gerąja vidaus kontrolės praktika keistis su kitų įstaigų struktūriniais padaliniais;</text:span></text:p>
      <text:p text:style-name="P225"><text:span text:style-name="T226">9.2</text:span><text:span text:style-name="T227">. rizikos vertinimo – neigiamos įtakos VID veiklai galinčių turėti veiksnių (vidinių ir išorinių), rizikų nustatymas ir analizė, rizikų į(si)vertinimas, jų prevencija ir sumažinimas;</text:span></text:p>
      <text:p text:style-name="P228"><text:span text:style-name="T229">9.3</text:span><text:span text:style-name="T230">. stebėsenos – nuolatinė ir (arba) periodinė prisiimtų rizikų ir jų lygių priežiūra siekiant nustatyti nuokrypį nuo laukiamo rezultato, kitų MAP ir VID skyrių nuolatinis keitimasis su rizikomis susijusia informacija, rizikos valdymo priemonių įgyvendinimo ataskaitų teikimas VID direktoriui ir viceministrui;</text:span></text:p>
      <text:p text:style-name="P231"><text:span text:style-name="T232">9.4</text:span><text:span text:style-name="T233">. kontrolės aplinkos – kitų MAP,<text:s/></text:span><text:span text:style-name="T234">dirbančių su Valstybės biudžeto, apskaitos ir mokėjimų sistema (toliau – VBAMS) ar atsakingų už jos fizinį, techninį ir operacinį saugumą bei tinkamą veikimą</text:span><text:span text:style-name="T235">, ir<text:s/></text:span><text:span text:style-name="T236">valstybės iždo</text:span><text:span text:style-name="T237"><text:s/>kontrolės aplinka kuriama atsižvelgiant į VID rizikos vertinimo rezultatus ir laikantis Aprašo 7 punkte nustatytų principų;</text:span></text:p>
      <text:p text:style-name="P238"><text:span text:style-name="T239">9.5</text:span><text:span text:style-name="T240">. kontrolės veiklos – kitų MAP,<text:s/></text:span><text:span text:style-name="T241">dirbančių su VBAMS ar atsakingų už jos fizinį, techninį ir operacinį saugumą bei tinkamą veikimą</text:span><text:span text:style-name="T242">, ir VID skyrių kontrolės veikla bei konkrečios reagavimo į<text:s/></text:span><text:span text:style-name="T243">valstybės iždo</text:span><text:span text:style-name="T244"><text:s/>riziką priemonės nustatomos atsižvelgiant į rizikos vertinimo rezultatus ir laikantis Aprašo 7 punkte nustatytų principų.</text:span></text:p>
      <text:p text:style-name="P245"/>
      <text:p text:style-name="P246"/>
      <text:p text:style-name="P247"/>
      <text:p text:style-name="P248"><text:span text:style-name="T249">PENKTASIS</text:span><text:span text:style-name="T250"><text:s/>SKIRSNIS</text:span></text:p>
      <text:p text:style-name="P251"><text:span text:style-name="T252">VID RIZIKOS VERTINIMAS</text:span></text:p>
      <text:p text:style-name="P253"/>
      <text:p text:style-name="P254"/>
      <text:p text:style-name="P255"><text:span text:style-name="T256">10</text:span><text:span text:style-name="T257">. VID rizikos vertinimo ir valdymo sistemos dalyviai</text:span><text:span text:style-name="T258"><text:s/>vertina veiksnius, kurie gali būti VID rizikos, galimos patirti<text:s/></text:span><text:span text:style-name="T259">dirbant su VBAMS Valstybės iždo konsoliduoto sąskaitų valdymo posistemiu (toliau – VIKSVA), įgyvendinant Valstybės iždo įstatymą, ir kurie</text:span><text:span text:style-name="T260">:</text:span></text:p>
      <text:p text:style-name="P261"><text:span text:style-name="T262">10.1</text:span><text:span text:style-name="T263">.<text:s/></text:span><text:span text:style-name="T264">susiję su valstybės iždo pagrindinėje sąskaitoje ir įstaigų tvarkomose sąskaitose laikomų lėšų valdymu, skolinimusi ir investavimu ir kurie gali būti priežastis:</text:span></text:p>
      <text:p text:style-name="P265"><text:span text:style-name="T266">10.1.1</text:span><text:span text:style-name="T267">. finansinės rizikos:</text:span></text:p>
      <text:p text:style-name="P268"><text:span text:style-name="T269">10.1.1.1</text:span><text:span text:style-name="T270">. kredito rizika – sandorio šalies negebėjimas laiku ir visa apimtimi įvykdyti savo finansinių įsipareigojimų. Kredito rizikos valdymo sistema pagrįsta reitingų agentūrų nustatytais kredito reitingais ir kitais finansinį patikimumą rodančiais rodikliais, kredito rizikos limitų nustatymu;<text:s/></text:span></text:p>
      <text:p text:style-name="P271"><text:span text:style-name="T272">10.1.1.2</text:span><text:span text:style-name="T273">. rinkos rizika – galimas palūkanų normų, valiutos kursų ir kitų rinkos veiksnių pokyčių sukeltas neigiamas poveikis investicijų vertei. Rinkos rizikos valdymo sistema pagrįsta investicijų vertės pokyčio rizikos ir skolos vertybinių popierių kainos jautrumo palūkanų normų pokyčiams rodikliais;</text:span></text:p>
      <text:p text:style-name="P274"><text:span text:style-name="T275">10.1.1.3</text:span><text:span text:style-name="T276">. valstybės iždo likvidumo rizika –<text:s/></text:span><text:span text:style-name="T277">rizika, kad nebus efektyviai patenkinti tiek tikėti, tiek netikėti dabartiniai ir būsimi valstybės iždo pinigų srautų poreikiai, dėl to sutriks valstybės iždo veikla ir teks patirti papildomų sąnaudų</text:span><text:span text:style-name="T278">;</text:span></text:p>
      <text:p text:style-name="P279"><text:span text:style-name="T280">10.1.2</text:span><text:span text:style-name="T281">. nefinansinės rizikos:</text:span></text:p>
      <text:p text:style-name="P282"><text:span text:style-name="T283">10.1.2.1</text:span><text:span text:style-name="T284">. operacinė ir atitikties rizikos – tikimybė patirti tiesioginių ar netiesioginių nuostolių dėl vidinių ir išorinių veiksnių, kaip nustatyta finansų ministro tvirtinamose Valstybės iždo operacinės rizikos valdymo taisyklėse. VID priemonės operacinei ir atitikties rizikoms valdyti – incidentų stebėsena, pranešimų sudarymas, informavimas, darbo vadovų ir darbo procesų aprašų rengimo organizavimas, teisinės bazės stebėsena – padeda užtikrinti VID priimtiną (toleruojamą) operacinės ir atitikties rizikų lygį;</text:span></text:p>
      <text:p text:style-name="P285"><text:span text:style-name="T286">10.1.2.2</text:span><text:span text:style-name="T287">. tarptautinių finansinių sankcijų įgyvendinimo vykdant valstybės iždo mokėjimo operacijas</text:span><text:span text:style-name="T288"><text:s/></text:span><text:span text:style-name="T289">rizika – tikimybė patirti riziką, susidarančią vykdant VIKSVA valstybės iždo mokėjimo operacijas ir susijusią su tarptautinių finansinių sankcijų įgyvendinimo pažeidimais, kaip nustatyta finansų ministro tvirtinamame Tarptautinių finansinių sankcijų įgyvendinimo vykdant valstybės iždo mokėjimo operacijas tvarkos apraše. Tarptautinių finansinių sankcijų pažeidimo rizikos valdymo sistema pagrįsta rizikos nustatymu, rizikos lygio stebėsena ir proporcingų priemonių patiriamai rizikai valdyti taikymu;</text:span></text:p>
      <text:p text:style-name="P290"><text:span text:style-name="T291">10.2</text:span><text:span text:style-name="T292">. susiję su VID vidaus kontrolės funkcijų atlikimu, kaip nustatyta Apraše ir finansų ministro tvirtinamose Valstybės iždo operacinės rizikos valdymo taisyklėse, ir kurie gali būti priežastis:</text:span></text:p>
      <text:p text:style-name="P293"><text:span text:style-name="T294">10.2.1</text:span><text:span text:style-name="T295">. išorės rizikos – išoriniai veiksniai, turintys įtakos VID galimybėms vykdyti veiklą ar pasiekti finansų ministro valdymo sričių strateginiame veiklos plane (toliau – SVP) nustatytus tikslus. Išoriniai veiksniai – paslaugų teikimas, sandorių sudarymas, politinė situacija – gali būti sunkiai pašalinami, tačiau VID, įgyvendindamas tinkamas kontrolės ir valdymo priemones, gali laiku nustatyti išorinių veiksnių riziką ir sumažinti jos neigiamas pasekmes;</text:span></text:p>
      <text:p text:style-name="P296"><text:span text:style-name="T297">10.2.2</text:span><text:span text:style-name="T298">. proceso rizikos – VID veiklos procesai nepakankamai detaliai apibrėžti, netinkamai suderinti tarp VID skyrių, yra neveiksmingi ar ne visai atitinka VIKSVA dalyvių poreikius bei kelia nepriimtiną riziką finansiniam, fiziniam, intelektiniam ar informaciniam turtui. VID veiklos procesai apima VIKSVA dalyvių lūkesčių patenkinimą ir kokybę, paslaugų kūrimo kokybės lygį, tinkamą projektų įgyvendinimą, dokumentavimą, veiklos planavimą ir tikslų pasiekimą, incidentų valdymą ir skundų nagrinėjimą, kompetencijų pasidalijimą, komunikaciją ir ryšius tarp VID skyrių. VID proceso riziką valdo veiklos procesus nuosekliai aprašydamas darbo vadovuose ir proceso aprašuose;</text:span></text:p>
      <text:p text:style-name="P299"><text:span text:style-name="T300">10.2.3</text:span><text:span text:style-name="T301">. personalo rizikos – VID veikloje neigiami veiksniai gali būti darbuotojų motyvacijos trūkumas, netinkamas kompetencijų ir funkcijų paskirstymas, netinkamas kompetencijų pasidalijimas, veiklos rezultatų ir atlygio sistemos valdymo klaidos, žmogiškųjų išteklių trūkumas, netinkamos darbo aplinkos sąlygos. VID kartu su FM Personalo valdymo skyriumi personalo riziką valdo nuolat tobulindamas VID organizacinę kultūrą ir veiksmingą vidinę komunikaciją;</text:span></text:p>
      <text:p text:style-name="P302"><text:span text:style-name="T303">10.2.4</text:span><text:span text:style-name="T304">. informacinių sistemų rizikos – VID naudojamos informacinės sistemos ir informacinės technologijos gali kelti pavojų duomenų (įskaitant asmens duomenis) ir informacijos<text:s/></text:span><text:span text:style-name="T305">vientisumui, prieinamumui ar</text:span><text:span text:style-name="T306"><text:s/>konfidencialumui. VID veikloje neigiami veiksniai gali būti informacinių technologijų trūkumai, konfidencialumo, vientisumo ir prieinamumo neužtikrinimas, generuojamos informacijos patikimumo stoka, prieigos prie informacijos, duomenų ar informacinių sistemų kontrolės neužtikrinimas. VID informacinių sistemų riziką valdo kartu su FM Informacinių technologijų departamentu (toliau – ITD) vertindamas informacinių sistemų būsimus poreikius ir prognozuodamas problemas prieš joms atsirandant, planuodamas nenumatytus atvejus, valdydamas darbuotojams VID naudojamose informacinėse sistemose suteikiamas teises.</text:span></text:p>
      <text:p text:style-name="P307"><text:span text:style-name="T308">11</text:span><text:span text:style-name="T309">. VID rizikos vertinimo procedūros:<text:s/></text:span></text:p>
      <text:p text:style-name="P310"><text:span text:style-name="T311">11.1</text:span><text:span text:style-name="T312">. Rizikos veiksnių nustatymas – nustatomi galimi rizikos veiksniai, turintys įtakos VID veiklos tikslų siekimui. Taip pat nustatomi ir įvertinami veiksniai, galintys reikšmingai paveikti VID vidaus kontrolę.<text:s/></text:span><text:span text:style-name="T313">SVP</text:span><text:span text:style-name="T314"><text:s/>ir (ar) VID nuostatuose nustatyti VID veiklos tikslai padeda tinkamai nustatyti ir įvertinti su jais susijusius rizikos veiksnius.</text:span></text:p>
      <text:p text:style-name="P315"><text:span text:style-name="T316">11.2</text:span><text:span text:style-name="T317">. Nustatytų rizikos veiksnių vertinimas – įvertinama nustatytų rizikos veiksnių pasireiškimo tikimybė, poveikis ir reikšmingumas VID veiklai. Atliekant rizikos veiksnių analizę rizikos veiksniai sugrupuojami pagal jų svarbą VID veiklai.</text:span></text:p>
      <text:p text:style-name="P318"><text:span text:style-name="T319">11.3</text:span><text:span text:style-name="T320">. Rizikos lygių nustatymas – remiantis rizikos veiksnių nustatymo ir vertinimo rezultatais nustatomi rizikos ribų lygiai, kurių neviršijus rizika tampa priimtina (toleruojama) ir jos valdyti nėra poreikio ar galimybės.</text:span></text:p>
      <text:p text:style-name="P321"><text:span text:style-name="T322">11.4</text:span><text:span text:style-name="T323">. Reagavimo į rizikos veiksnį (priemonės rizikai, kilusiai dėl tokio rizikos veiksnio, suvaldyti) numatymas, kai siekiama:</text:span></text:p>
      <text:p text:style-name="P324"><text:span text:style-name="T325">11.4.1</text:span><text:span text:style-name="T326">. sumažinti riziką – veiksmai, kuriais siekiama sumažinti rizikos pasireiškimo tikimybę ir (ar) poveikį VID veiklai iki toleruojamos ar einamuoju laikotarpiu VID priimtinos rizikos.</text:span><text:span text:style-name="T327"><text:s/></text:span><text:span text:style-name="T328">Rizika mažinama nustatant rizikos mažinimo priemones bei, esant poreikiui, tobulinant kontrolės elementus. Prireikus parengiamas valstybės iždo rizikos valdymo priemonių planas, tvirtinamas VID direktoriaus, jame nustatomos didžiausio reikšmingumo rizikos mažinimo priemonės, jų įgyvendinimo terminai ir už priemonių įgyvendinimą atsakingi VID darbuotojai;</text:span></text:p>
      <text:p text:style-name="P329"><text:span text:style-name="T330">11.4.2</text:span><text:span text:style-name="T331">. perkelti riziką – rizikos perleidimas finansų įstaigai draudžiant ar perkant tam tikras paslaugas, susijusias su valstybės iždo veikla;</text:span></text:p>
      <text:p text:style-name="P332"><text:span text:style-name="T333">11.4.3</text:span><text:span text:style-name="T334">. toleruoti riziką – rizikos prisiėmimas, kai rizikos pasireiškimo tikimybė ir poveikis veiklai neviršija nustatytos toleruojamos rizikos</text:span><text:span text:style-name="T335"><text:s/></text:span><text:span text:style-name="T336">arba nėra objektyvių galimybių papildomomis rizikos valdymo priemonėmis sumažinti rizikos ir nesiimama jokių veiksmų rizikai mažinti (gali būti toleruojama nereikšminga rizika, kurios</text:span><text:span text:style-name="T337"><text:s/></text:span><text:span text:style-name="T338">pasireiškimo tikimybė maža, o priemonių rizikai mažinti sąnaudos yra didelės, taip pat gali būti toleruojama didesnio reikšmingumo rizika, kurios VID neturi objektyvių galimybių valdyti ir (ar) teisės aktų nustatyta tvarka taikomos rizikos valdymo priemonės nesumažina rizikos reikšmingumo);</text:span></text:p>
      <text:p text:style-name="P339"><text:span text:style-name="T340">11.4.4</text:span><text:span text:style-name="T341">. vengti rizikos – veiklos (ar jos dalies) atsisakymas, kai rizikos valdymo priemonėmis neįmanoma sumažinti veiklos rizikos iki toleruojamos rizikos.</text:span></text:p>
      <text:p text:style-name="P342"/>
      <text:p text:style-name="P343"><text:span text:style-name="T344">ŠEŠTASIS</text:span><text:span text:style-name="T345"><text:s/>SKIRSNIS</text:span></text:p>
      <text:p text:style-name="P346"><text:span text:style-name="T347">VID RIZIKOS VALDYMAS</text:span></text:p>
      <text:p text:style-name="P348"/>
      <text:p text:style-name="P349"><text:span text:style-name="T350">12</text:span><text:span text:style-name="T351">. Visi VID rizikos vertinimo ir valdymo sistemos dalyviai įgyvendina VID rizikos vertinimo metu numatytas priemones rizikai suvaldyti.<text:s/></text:span></text:p>
      <text:p text:style-name="P352"><text:span text:style-name="T353">13</text:span><text:span text:style-name="T354">. VID direktorius turi užtikrinti, kad VID rizika būtų valdoma vadovaujantis Aprašu ir SVP ir kad siekiant VID nuostatuose nustatyto VID veiklos tikslo būtų sukurta ir įgyvendinama VID vidaus kontrolė pagal finansų ministro tvirtinamame FM vidaus kontrolės politikos apraše nustatytus vidaus kontrolės tikslus ir principus. <text:s/></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14</text:span><text:span text:style-name="T364">. Siekiant Apraše nustatyto VID rizikos vertinimo ir valdymo sistemos tikslo, a</text:span><text:span text:style-name="T365">smens duomenys tvarkomi valstybės<text:s/></text:span><text:span text:style-name="T366">iždo</text:span><text:span text:style-name="T367"><text:s/>rizikų valdymo,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text:span></text:p>
      <text:p text:style-name="P368"><text:span text:style-name="T369">15</text:span><text:span text:style-name="T370">. Dokumentai ir duomenys tvarkomi ir saugomi vadovaujantis Lietuvos Respublikos dokumentų ir archyvų įstatymu ir jo įgyvendinamaisiais teisės aktais.</text:span></text:p>
      <text:p text:style-name="P371"><text:span text:style-name="T372">________________________________________</text:span></text:p>
      <text:p text:style-name="P373"/>
      <text:p text:style-name="P374"><text:span text:style-name="T380">PATVIRTINTA</text:span></text:p>
      <text:p text:style-name="P381"><text:span text:style-name="T382">L</text:span><text:span text:style-name="T383">ietuvos Respublikos finansų ministro</text:span></text:p>
      <text:p text:style-name="P384">2023 m. gegužės 8 d. įsakymu Nr. 1K-180</text:p>
      <text:p text:style-name="P385">(Lietuvos Respublikos finansų ministro</text:p>
      <text:p text:style-name="P386">2024 m. kovo 26 d. įsakymo Nr. 1K-118</text:p>
      <text:p text:style-name="P387">redakcija)</text:p>
      <text:p text:style-name="P388"/>
      <text:p text:style-name="P389"><text:span text:style-name="T390">Valstybės iždo operacinės rizikos valdymo APRAŠAS<text:s/></text:span></text:p>
      <text:p text:style-name="P391"/>
      <text:p text:style-name="P392"><text:span text:style-name="T393">I</text:span><text:span text:style-name="T394"><text:s/>SKYRIUS</text:span></text:p>
      <text:p text:style-name="P395"><text:span text:style-name="T396">BENDROSIOS NUOSTATOS</text:span></text:p>
      <text:p text:style-name="P397"/>
      <text:p text:style-name="P398"><text:span text:style-name="T399">1</text:span><text:span text:style-name="T400">.</text:span><text:span text:style-name="T401"><text:tab/>Valstybės iždo operacinės rizikos valdymo apraše (toliau – Aprašas) reglamentuojama valstybės iždo operacinės rizikos – tikimybės patirti tiesioginių ar netiesioginių nuostolių dėl vidinių ir išorinių veiksnių (netinkamų, netinkamai veikiančių, neveikiančių Lietuvos Respublikos finansų ministerijos (toliau – FM) turimų technologijų, valstybės tarnautojų ir pagal darbo sutartis dirbančių darbuotojų, atsakingų už valstybės iždo veiklos vykdymą, dirbančių su Valstybės biudžeto, apskaitos ir mokėjimų sistema ar atsakingų už jos fizinį, techninį ir operacinį saugumą bei tinkamą veikimą, (toliau kartu – darbuotojai) veiksmų, netinkamų procedūrų ir veiksnių, susijusių su valstybės iždo veikla), kurie yra prielaida kilti operacinei rizikai valstybės ižde (toliau – operacinė rizika), nustatymo ir vertinimo tvarka, valdymo tikslai, principai ir procesai, su operacinės rizikos valdymu susijusios pareigos, operacinės rizikos valdymo būdai ir lygio nustatymo tikslai, operacinės rizikos valdymo stebėsenos, valstybės iždo veiklos tęstinumo ir veiklos pokyčių valdymo tvarka.<text:s/></text:span></text:p>
      <text:p text:style-name="P402"><text:span text:style-name="T403">2</text:span><text:span text:style-name="T404">.</text:span><text:span text:style-name="T405"><text:tab/>Operacinės rizikos sudedamosios dalys:</text:span></text:p>
      <text:p text:style-name="P406"><text:span text:style-name="T407">2.1</text:span><text:span text:style-name="T408">.</text:span><text:span text:style-name="T409"><text:tab/>saugumo rizika – rizika dėl netinkamų ar nepakankamų FM vidaus procesų ar išorės įvykių, kurie turi arba gali turėti neigiamą poveikį informacinių sistemų ir (arba)<text:s/></text:span><text:span text:style-name="T410">Valstybės biudžeto, apskaitos ir mokėjimų sistemos Valstybės iždo konsoliduoto sąskaitų valdymo posistemio</text:span><text:span text:style-name="T411"><text:s/>(toliau – VIKSVA) naudojamos informacijos prieinamumui, vientisumui ir konfidencialumui, įskaitant su kibernetinėmis atakomis ar nepakankamu fiziniu saugumu susijusią riziką;</text:span></text:p>
      <text:p text:style-name="P412"><text:span text:style-name="T413">2.2</text:span><text:span text:style-name="T414">.</text:span><text:span text:style-name="T415"><text:tab/>teisinė rizika – rizika dėl galimų nuostolių, susijusių su dabartiniais ar ankstesniais įsipareigojimais, kylančiais iš sutarčių ar kitų susitarimų arba sprendimų;</text:span></text:p>
      <text:p text:style-name="P416"><text:span text:style-name="T417">2.3</text:span><text:span text:style-name="T418">.</text:span><text:span text:style-name="T419"><text:tab/>su vidaus modelių taikymu susijusi rizika – rizika dėl galimų nuostolių, susijusių su sprendimais, pagrįstais rezultatais, gaunamais taikant vidaus modelius – metodus, kurie skirti FM Valstybės iždo departamento (toliau – VID) būdingos rizikos valdymui, vertinimui ir (ar) prognozavimui atlikti ir kuriuos taikant būdingos kūrimo, diegimo ir (ar) naudojimo klaidos.</text:span></text:p>
      <text:p text:style-name="P420"/>
      <text:p text:style-name="P421"><text:span text:style-name="T422">II</text:span><text:span text:style-name="T423"><text:s/>SKYRIUS</text:span></text:p>
      <text:p text:style-name="P424"><text:span text:style-name="T425">OPERACINĖS RIZIKOS VALDYMO TIKSLAS, PRINCIPAI IR PROCESAI</text:span></text:p>
      <text:p text:style-name="P426"/>
      <text:p text:style-name="P427"><text:span text:style-name="T428">3</text:span><text:span text:style-name="T429">.</text:span><text:span text:style-name="T430"><text:tab/>Operacinės rizikos valdymo tikslas – sukurti tokią VID veiklos tikslus atitinkančią valstybės iždo operacinės rizikos valdymo sistemą (toliau – OR valdymo sistema), kuri būtų ne tik VID kasdienės veiklos, bet VID ir FM vidaus darbo kultūros dalis ir padėtų:<text:s/></text:span></text:p>
      <text:p text:style-name="P431"><text:span text:style-name="T432">3.1</text:span><text:span text:style-name="T433">.</text:span><text:span text:style-name="T434"><text:tab/>užkirsti kelią operacinei rizikai ir (arba) sušvelninti neigiamą jos poveikį;</text:span></text:p>
      <text:p text:style-name="P435"><text:span text:style-name="T436">3.2</text:span><text:span text:style-name="T437">.</text:span><text:span text:style-name="T438"><text:tab/>užtikrinti sklandžią VID veiklą ir teisės aktų laikymąsi;</text:span></text:p>
      <text:p text:style-name="P439"><text:span text:style-name="T440">3.3</text:span><text:span text:style-name="T441">.</text:span><text:span text:style-name="T442"><text:tab/>užtikrinti, kad būtų taikomos priemonės, skirtos operacinei rizikai, su kuria susiduria VID, sumažinti;</text:span></text:p>
      <text:p text:style-name="P443"><text:span text:style-name="T444">3.4</text:span><text:span text:style-name="T445">.</text:span><text:span text:style-name="T446"><text:tab/>sekti teisės aktų, reglamentuojančių su operacinės rizikos valdymu susijusius reikalavimus (toliau – operacinės rizikos valdymo reikalavimai), pakeitimus ir į juos reaguoti;</text:span></text:p>
      <text:p text:style-name="P447"><text:span text:style-name="T448">3.5</text:span><text:span text:style-name="T449">.</text:span><text:span text:style-name="T450"><text:tab/>užkirsti kelią finansinei ar kitai žalai bei sumažinti operacinės rizikos valdymo sąnaudas;</text:span></text:p>
      <text:p text:style-name="P451"><text:span text:style-name="T452">3.6</text:span><text:span text:style-name="T453">.</text:span><text:span text:style-name="T454"><text:tab/>vykdyti operacinės rizikos valdymo veiksmingumo stebėseną ir reguliariai (ne rečiau kaip vieną kartą per metus) peržiūrėti FM vidaus dokumentus, susijusius su operacinės rizikos valdymu, įvertinti, ar jie atitinka operacinės rizikos valdymo reikalavimus ir kitus VID veiklą reglamentuojančius teisės aktus, prireikus inicijuoti jų pakeitimus.</text:span></text:p>
      <text:p text:style-name="P455"><text:span text:style-name="T456">4</text:span><text:span text:style-name="T457">. Operacinės rizikos valdymo principai:</text:span></text:p>
      <text:p text:style-name="P458"><text:span text:style-name="T459">4.1</text:span><text:span text:style-name="T460">. vientisumas – FM strategijų, susijusių su VID veikla ir OR valdymo sistemos sukūrimu, taikymas;</text:span></text:p>
      <text:p text:style-name="P461"><text:span text:style-name="T462">4.2</text:span><text:span text:style-name="T463">. tinkamumas – atitiktis operacinės rizikos valdymo reikalavimams ir veiklos proceso koordinavimo funkcijos sukūrimas;<text:s/></text:span></text:p>
      <text:p text:style-name="P464"><text:span text:style-name="T465">4.3</text:span><text:span text:style-name="T466">. aiškumas – operacinės rizikos valdymo procese dalyvaujančių VID darbuotojų kompetencijos (pareigų ir teisių), susijusios su operacinės rizikos valdymu, nustatymas;</text:span></text:p>
      <text:p text:style-name="P467"><text:span text:style-name="T468">4.4</text:span><text:span text:style-name="T469">. atskaitomybė – VID skyrių vedėjams ir (ar) VID direktoriui, ir (ar) VID veiklą koordinuojančiam finansų viceministrui (toliau – viceministras) perduodamos informacijos apie atskaitomybės kryptis nustatymas;</text:span></text:p>
      <text:p text:style-name="P470"><text:span text:style-name="T471">4.5</text:span><text:span text:style-name="T472">. dokumentavimas – operacinės rizikos valdymas dokumentuojamas VID direktoriaus tvirtinamame<text:s/></text:span><text:span text:style-name="T473">Operacinės rizikos vertinimo ir valdymo procedūrų apraše nustatyta tvarka</text:span><text:span text:style-name="T474">;</text:span></text:p>
      <text:p text:style-name="P475"><text:span text:style-name="T476">4.6</text:span><text:span text:style-name="T477">. efektyvumas – esminių VID veikloje naudojamų informacinių technologijų plėtros ir priežiūros poreikių perdavimas paslaugų teikėjams pagal informacinių sistemų priežiūros ir plėtros paslaugų sutartis, siekiant užtikrinti informacinių technologijų veiklos tęstinumą ir pokyčių valdymą.<text:s/></text:span></text:p>
      <text:p text:style-name="P478"><text:span text:style-name="T479">5</text:span><text:span text:style-name="T480">. Operacinės rizikos valdymo procesai:</text:span></text:p>
      <text:p text:style-name="P481"><text:span text:style-name="T482">5.1</text:span><text:span text:style-name="T483">. nuolat stebėti VID veiklą, kritinius procesus ir VID informacinius išteklius;</text:span></text:p>
      <text:p text:style-name="P484"><text:span text:style-name="T485">5.2</text:span><text:span text:style-name="T486">. nuolat stebėti riziką galinčius sukelti veiksnius, kurie galėtų turėti esminę įtaką VID gebėjimui atlikti funkcijas;</text:span></text:p>
      <text:p text:style-name="P487"><text:span text:style-name="T488">5.3</text:span><text:span text:style-name="T489">. taikyti kiekybinę ir kokybinę operacinės rizikos analizes;</text:span></text:p>
      <text:p text:style-name="P490"><text:span text:style-name="T491">5.4</text:span><text:span text:style-name="T492">. sukurti ir įgyvendinti pagalbos ir patarimų teikimo procesus, kurie padėtų didinti VID darbuotojų informuotumą apie operacinę riziką, susijusią su jų atliekamomis funkcijomis.</text:span></text:p>
      <text:p text:style-name="P493"/>
      <text:p text:style-name="P494"><text:span text:style-name="T495">III</text:span><text:span text:style-name="T496"><text:s/>SKYRIUS</text:span></text:p>
      <text:p text:style-name="P497"><text:span text:style-name="T498">SU OPERACINĖS RIZIKOS VALDYMU SUSIJUSIOS PAREIGOS<text:s/></text:span></text:p>
      <text:p text:style-name="P499"/>
      <text:p text:style-name="P500"><text:span text:style-name="T501">6</text:span><text:span text:style-name="T502">. VID direktorius</text:span><text:span text:style-name="T503"><text:s/>turi šias pareigas:</text:span></text:p>
      <text:p text:style-name="P504"><text:span text:style-name="T505">6.1</text:span><text:span text:style-name="T506">. užtikrinti, kad OR valdymo sistema veiktų;</text:span></text:p>
      <text:p text:style-name="P507"><text:span text:style-name="T508">6.2</text:span><text:span text:style-name="T509">. užtikrinti numatytą operacinės rizikos lygį;</text:span></text:p>
      <text:p text:style-name="P510"><text:span text:style-name="T511">6.3</text:span><text:span text:style-name="T512">. užtikrinti operacinės rizikos valdymo koordinatoriaus funkcijų atlikimą;</text:span></text:p>
      <text:p text:style-name="P513"><text:span text:style-name="T514">6.4</text:span><text:span text:style-name="T515">. užtikrinti<text:s/></text:span><text:span text:style-name="T516">VID darbo procesų kokybės kontrolės (atitikties) funkcijų atlikimą</text:span><text:span text:style-name="T517">;</text:span></text:p>
      <text:p text:style-name="P518"><text:span text:style-name="T519">6.5</text:span><text:span text:style-name="T520">. peržiūrėti operacinės rizikos valdymo koordinatoriaus parengtą operacinės rizikos informaciją apie VID darbuotojų nustatytus operacinės rizikos atvejus, operacinės rizikos valdymo koordinatoriaus parengtas ataskaitas ir priimti sprendimus, kad operacinės rizikos valdymu būtų pasiektas operacinės rizikos valdymo tikslas, nustatytas Aprašo 3 punkte. Jeigu operacinės rizikos valdymo koordinatoriaus pasiūlymui dėl operacinės rizikos valdymo pakeitimų VID direktorius nepritaria, savo nepritarimą jis turi pagrįsti raštu;</text:span></text:p>
      <text:p text:style-name="P521"><text:span text:style-name="T522">6.6</text:span><text:span text:style-name="T523">. peržiūrėti</text:span><text:span text:style-name="T524"><text:s/>už<text:s/></text:span><text:span text:style-name="T525">VID procesų kokybės kontrolę (atitiktį)</text:span><text:span text:style-name="T526"><text:s/></text:span><text:span text:style-name="T527">atsakingo darbuotojo</text:span><text:span text:style-name="T528"><text:s/>parengtą metinį VID rizikos kontrolės veiklos planą;</text:span></text:p>
      <text:p text:style-name="P529"><text:span text:style-name="T530">6.7</text:span><text:span text:style-name="T531">. vertinti papildomas rizikas, su kuriomis susiduria VID;</text:span></text:p>
      <text:p text:style-name="P532"><text:span text:style-name="T533">6.8</text:span><text:span text:style-name="T534">. užtikrinti, kad VID darbuotojai turėtų su operacinės rizikos valdymu susijusių žinių, įgūdžių ir patirties.</text:span></text:p>
      <text:p text:style-name="P535"><text:span text:style-name="T536">7</text:span><text:span text:style-name="T537">. Operacinės rizikos valdymo koordinatorius turi šias pareigas:<text:s/></text:span></text:p>
      <text:p text:style-name="P538"><text:span text:style-name="T539">7.1</text:span><text:span text:style-name="T540">. koordinuoti OR valdymo sistemos veikimą, informuoti apie OR valdymo sistemos proceso pokyčius visus VID darbuotojus ar kitų FM administracijos padalinių (toliau – kiti MAP), dirbančių su VIKSVA, darbuotojus ir, jei būtina, VIKSVA paslaugų teikėjus ir rangovus;</text:span></text:p>
      <text:p text:style-name="P541"><text:span text:style-name="T542">7.2</text:span><text:span text:style-name="T543">. reguliariai peržiūrėti Aprašą ir įvertinti procedūrų veiksmingumą, procedūrų aprašus teikti tvirtinti VID direktoriui, o prireikus inicijuoti ir rengti procedūrų aprašų projektus;</text:span></text:p>
      <text:p text:style-name="P544"><text:span text:style-name="T545">7.3</text:span><text:span text:style-name="T546">. analizuoti operacinės rizikos veiksnius: VID vidinius veiklos pokyčius (įprastų ir naujų funkcijų atlikimą, finansinius duomenis ir kt.) ir VID išorinius veiklos pokyčius (teisės aktų pakeitimus, verslo aplinkos pokyčius, plėtros planus ir kt.), kurie gali turėti nuolatinį poveikį VID veiklai;<text:s/></text:span></text:p>
      <text:p text:style-name="P547"><text:span text:style-name="T548">7.4</text:span><text:span text:style-name="T549">. nustatyti operacinę riziką, su kuria susiduria VID, atlikdamas jam priskirtas funkcijas;<text:s/></text:span></text:p>
      <text:p text:style-name="P550"><text:span text:style-name="T551">7.5</text:span><text:span text:style-name="T552">. atlikti operacinės rizikos vertinimą – analizuoti esamas ir nustatyti galimas operacines rizikas (scenarijus), su kuriomis gali susidurti VID;</text:span></text:p>
      <text:p text:style-name="P553"><text:span text:style-name="T554">7.6</text:span><text:span text:style-name="T555">. atlikti VID taikomų priemonių, kuriomis siekiama sumažinti operacinę riziką, efektyvumo vertinimą;</text:span></text:p>
      <text:p text:style-name="P556"><text:span text:style-name="T557">7.7</text:span><text:span text:style-name="T558">. peržiūrėti ankstesnių rizikos vertinimų rezultatus ir juos palyginti su faktiniais ataskaitinių laikotarpių rezultatais;<text:s/></text:span></text:p>
      <text:p text:style-name="P559"><text:span text:style-name="T560">7.8</text:span><text:span text:style-name="T561">. nustatyti operacinės rizikos lygį ir VID direktoriui teikti pasiūlymus dėl būtino nustatyto operacinės rizikos lygio pakeitimo;<text:s/></text:span></text:p>
      <text:p text:style-name="P562"><text:span text:style-name="T563">7.9</text:span><text:span text:style-name="T564">. apie operacinės rizikos veiksnius kaip įmanoma anksčiau informuoti VID direktorių ir VID skyrių vedėjus;</text:span></text:p>
      <text:p text:style-name="P565"><text:span text:style-name="T566">7.10</text:span><text:span text:style-name="T567">. užtikrinti operacinės rizikos valdymo priemonių įgyvendinimo ataskaitų teikimą kiekvieną ketvirtį VID direktoriui ir (ar) viceministrui, ir (ar) kitoms įstaigoms, kurioms tokių ataskaitų teikimas numatytas teisės aktuose;<text:s/></text:span></text:p>
      <text:p text:style-name="P568"><text:span text:style-name="T569">7.11</text:span><text:span text:style-name="T570">. kurti, atnaujinti ir prižiūrėti operacinės rizikos žurnalą;<text:s/></text:span></text:p>
      <text:p text:style-name="P571"><text:span text:style-name="T572">7.12</text:span><text:span text:style-name="T573">. dalyvauti VID atliekant įprastas ir Aprašo 29 punkte nurodytas naujas funkcijas, VID direktoriui ir VID skyrių vedėjams teikti pastebėjimus apie operacinės rizikos atvejus, su kuriais gali susidurti VID;<text:s/></text:span></text:p>
      <text:p text:style-name="P574"><text:span text:style-name="T575">7.13</text:span><text:span text:style-name="T576">. VID direktoriui ir VID skyrių vedėjams teikti operacinės rizikos apžvalgą – ketvirtinę visų rizikos valdymo procesų ir nustatytų operacinės rizikos įvykių ataskaitą ar kitą svarbią informaciją, bendradarbiauti su rizikos savininkais – už VID nustatytą veiklą ar procesą atsakingais VID darbuotojais (vykdyti nepriklausomą VID darbuotojų veiklos kontrolės funkcijos atlikimo nuolatinę stebėseną ir (ar) periodinius vertinimus), siekdamas užtikrinti, kad operacinės rizikos valdymas būtų įgyvendinamas vadovaujantis Aprašu ir FM strateginiu veiklos planu;<text:s/></text:span></text:p>
      <text:p text:style-name="P577"><text:span text:style-name="T578">7.14</text:span><text:span text:style-name="T579">. konsultuoti VID darbuotojus operacinės rizikos valdymo klausimais;</text:span></text:p>
      <text:p text:style-name="P580"><text:span text:style-name="T581">7.15</text:span><text:span text:style-name="T582">. VID darbuotojus informuoti apie operacinę riziką, vykdyti su operacinės rizikos valdymu susijusius mokymus;</text:span></text:p>
      <text:p text:style-name="P583"><text:span text:style-name="T584">7.16</text:span><text:span text:style-name="T585">. atlikti kitas VID nuostatuose ir (arba) operacinės rizikos valdymo koordinatoriaus pareigybės aprašyme nustatytas pareigas, susijusias su operacinės rizikos valdymu.</text:span></text:p>
      <text:p text:style-name="P586"><text:span text:style-name="T587">8</text:span><text:span text:style-name="T588">.<text:s/></text:span><text:span text:style-name="T589">Už<text:s/></text:span><text:span text:style-name="T590">VID procesų kokybės kontrolę (atitiktį)</text:span><text:span text:style-name="T591"><text:s/></text:span><text:span text:style-name="T592">atsakingas darbuotojas turi šias</text:span><text:span text:style-name="T593"><text:s/>pareigas:</text:span><text:span text:style-name="T594"><text:s/></text:span></text:p>
      <text:p text:style-name="P595"><text:span text:style-name="T596">8.1</text:span><text:span text:style-name="T597">. užtikrinti valstybės iždo veiklos atitiktį operacinės rizikos valdymo reikalavimams;</text:span></text:p>
      <text:p text:style-name="P598"><text:span text:style-name="T599">8.2</text:span><text:span text:style-name="T600">. koordinuoti valstybės iždo veiklos procesus atsižvelgdamas į teisės aktų pokyčius ir tų pokyčių riziką valstybės iždo veiklai;</text:span></text:p>
      <text:p text:style-name="P601"><text:span text:style-name="T602">8.3</text:span><text:span text:style-name="T603">. fiksuoti valstybės iždo veiklos atitikties užtikrinimo progresą rizikos valdymo priemonių įgyvendinimo ataskaitoje, parengti ir įgyvendinti metinį VID rizikos kontrolės veiklos planą.</text:span></text:p>
      <text:p text:style-name="P604"/>
      <text:p text:style-name="P605"><text:span text:style-name="T606">IV</text:span><text:span text:style-name="T607"><text:s/>SKYRIUS</text:span></text:p>
      <text:p text:style-name="P608"><text:span text:style-name="T609">OPERACINĖS RIZIKOS NUSTATYMAS IR VERTINIMAS<text:s/></text:span></text:p>
      <text:p text:style-name="P610"/>
      <text:p text:style-name="P611"><text:span text:style-name="T612">9</text:span><text:span text:style-name="T613">. Operacinės rizikos nustatymas ir vertinimas atliekami taikant kokybinės ir kiekybinės operacinės rizikos analizių metodus.<text:s/></text:span></text:p>
      <text:p text:style-name="P614"><text:span text:style-name="T615">10</text:span><text:span text:style-name="T616">. Kokybinė operacinės rizikos analizė atliekama taikant rizikos nustatymo metodą – operacinės rizikos į(si)vertinimą. Tai operacinės rizikos valdymo metodas, kurio pagrindas yra detalus klausimynas. Rizikos į(si)vertinimo tikslas – gauti kokybinį operacinės rizikos valdymo situacijos vertinimą.</text:span></text:p>
      <text:p text:style-name="P617"><text:span text:style-name="T618">11</text:span><text:span text:style-name="T619">. Kiekybinė operacinės rizikos analizė atliekama naudojant rizikos rodiklių sistemą ir operacinės rizikos įvykių duomenų bazę. Kiekybinė operacinės rizikos analizė – operacinės rizikos valdymo metodas, kurio pagrindas yra operacinės rizikos veiksnių nustatymas ir vertinimas. Rizikos veiksnių nustatymo ir vertinimo tikslas – tobulinti operacinės rizikos mažinimo priemones visose VID veiklos srityse ir gerinti operacinės rizikos valdymą.</text:span></text:p>
      <text:p text:style-name="P620"><text:span text:style-name="T621">12</text:span><text:span text:style-name="T622">. Operacinės rizikos nustatymas ir vertinimas atliekami VID direktoriaus tvirtinamame Operacinės rizikos vertinimo ir valdymo procedūrų apraše nustatyta tvarka.</text:span></text:p>
      <text:p text:style-name="P623"/>
      <text:p text:style-name="P624"><text:span text:style-name="T625">V</text:span><text:span text:style-name="T626"><text:s/>SKYRIUS</text:span></text:p>
      <text:p text:style-name="P627"><text:span text:style-name="T628">OPERACINĖS RIZIKOS VALDYMO BŪDAI IR LYGIO NUSTATYMO TIKSLAI</text:span></text:p>
      <text:p text:style-name="P629"/>
      <text:p text:style-name="P630"><text:span text:style-name="T631">13</text:span><text:span text:style-name="T632">. Operacinės rizikos valdymo būdai:</text:span></text:p>
      <text:p text:style-name="P633"><text:span text:style-name="T634">13.1</text:span><text:span text:style-name="T635">. rizikos prisiėmimas – VID prisiima riziką, kai rizikos mažinimo sąnaudos yra didesnės nei jos galimos pasekmės (pvz., mažo poveikio rizika, liekamoji rizika (angl.<text:s/></text:span><text:span text:style-name="T636">residual risk</text:span><text:span text:style-name="T637">) ar būdinga rizika (angl.</text:span><text:span text:style-name="T638"><text:s/>inherent risk</text:span><text:span text:style-name="T639">). Prisiimamos rizikos lygius reikia nuolat stebėti. VID savo veikloje neprisiima didelio lygio rizikos;<text:s/></text:span></text:p>
      <text:p text:style-name="P640"><text:span text:style-name="T641">13.2</text:span><text:span text:style-name="T642">. rizikos mažinimas – VID mažina riziką įgyvendindamas rizikos mažinimo priemones ir kontrolės elementus, t. y. metodus, priemones ir veiksmus, kuriais sumažinami arba pašalinami galimi nuostoliai ir rizikos poveikis;</text:span></text:p>
      <text:p text:style-name="P643"><text:span text:style-name="T644">13.3</text:span><text:span text:style-name="T645">. rizikos perkėlimas – VID, apdrausdamas galimas pasekmes, perleidžia riziką trečiosioms šalims, užtikrinančioms tinkamą rizikos suvaldymą.</text:span><text:span text:style-name="T646"><text:s/></text:span></text:p>
      <text:p text:style-name="P647"><text:span text:style-name="T648">13.4</text:span><text:span text:style-name="T649">. rizikos išvengimas – VID švelnina riziką, atsisakydamas veiklos, kuri gali sukelti neigiamas pasekmes ar neapibrėžtumą.</text:span></text:p>
      <text:p text:style-name="P650"><text:span text:style-name="T651">14</text:span><text:span text:style-name="T652">. VID operacinės rizikos lygio nustatymo tikslai:</text:span></text:p>
      <text:p text:style-name="P653"><text:span text:style-name="T654">14.1</text:span><text:span text:style-name="T655">. apriboti rizikos mastą – VID veiklos riziką gali valdyti ar prisiimti savo veiklos kompetencijos srityje;</text:span></text:p>
      <text:p text:style-name="P656"><text:span text:style-name="T657">14.2</text:span><text:span text:style-name="T658">. vertinti rizikos lygį – operacinės rizikos lygis vertinamas kompleksiškai remiantis rizikos nustatymo ir vertinimo rezultatais, įvertinus rizikos aplinką, rizikos valdymo brandą, vidaus kontrolės veiksmingumą, pagrindinius rizikos rodiklius ir stebėsenos ribas, veiklai būdingas grėsmes ir galimas pasekmes;</text:span></text:p>
      <text:p text:style-name="P659"><text:span text:style-name="T660">14.3</text:span><text:span text:style-name="T661">. peržiūrėti rizikos lygį – operacinės rizikos valdymo koordinatorius kartą per metus teikia VID direktoriui siūlymus peržiūrėti operacinės rizikos lygį;</text:span></text:p>
      <text:p text:style-name="P662"><text:span text:style-name="T663">14.4</text:span><text:span text:style-name="T664">. informuoti apie rizikos lygį – operacinės rizikos valdymo koordinatorius nedelsdamas informuoja VID direktorių, jei buvo viršytas nustatytas operacinės rizikos lygis ir (arba) leidžiamas operacinės rizikos lygio nuokrypis.</text:span></text:p>
      <text:p text:style-name="P665"/>
      <text:p text:style-name="P666"><text:span text:style-name="T667">VI</text:span><text:span text:style-name="T668"><text:s/>SKYRIUS</text:span></text:p>
      <text:p text:style-name="P669"><text:span text:style-name="T670">OPERACINĖS RIZIKOS VALDYMO STEBĖSENA</text:span></text:p>
      <text:p text:style-name="P671"/>
      <text:p text:style-name="P672"><text:span text:style-name="T673">15</text:span><text:span text:style-name="T674">. Operacinės rizikos valdymo stebėsenai vykdyti naudojamos šios priemonės: operacinės rizikos įvykių duomenų žurnalo duomenys, operacinės rizikos rodiklių duomenys, atitikties operacinės rizikos valdymo reikalavimams stebėsena ir kitos panašios priemonės.</text:span></text:p>
      <text:p text:style-name="P675"><text:span text:style-name="T676">16</text:span><text:span text:style-name="T677">. Operacinės rizikos valdymo stebėsena VID vykdoma vadovaujantis operacinės rizikos nustatymo ir vertinimo rezultatais, įdiegtomis vidaus kontrolės priemonėmis, pagrindiniais rizikos rodikliais ir nustatytais limitais, siekiant laiku nustatyti riziką ir neviršyti rizikos lygio ribų.</text:span></text:p>
      <text:p text:style-name="P678"><text:span text:style-name="T679">17</text:span><text:span text:style-name="T680">. Operacinės rizikos valdymo stebėsena vykdoma nuolat, tačiau ne rečiau kaip kartą per metus turi būti vykdoma kompleksinė stebėsena OR valdymo sistemos veiksmingumui įvertinti, kurios metu analizuojami esami ir istoriniai VID duomenys, taikytos operacinės rizikos valdymo priemonės ir jų veiksmingumas, vidiniai ir išoriniai veiksniai, kurie galėjo būti prielaida kilti operacinei rizikai, VID atliktos funkcijos ir kt. Tokios stebėsenos rezultatai turi būti aprašyti stebėsenos ataskaitoje ne vėliau kaip per vieną mėnesį nuo ataskaitinio laikotarpio pabaigos.<text:s/></text:span></text:p>
      <text:p text:style-name="P681"><text:span text:style-name="T682">18</text:span><text:span text:style-name="T683">. VID direktorius turi užtikrinti, kad būtų vykdoma nuolatinė su valstybės iždo veikla susijusių veiklos funkcijų, darbo procesų ir valstybės ižde naudojamų informacinių išteklių ar technologijų stebėsena. Šiems reikalavimams įgyvendinti VID gali pasitelkti kitus MAP, atsakingus už informacines ir duomenų perdavimo technologijas FM.</text:span></text:p>
      <text:p text:style-name="P684"><text:span text:style-name="T685">19</text:span><text:span text:style-name="T686">. Informacinių išteklių ar technologijų nuolatinė stebėsena turi leisti aptikti fizinį ir loginį įsibrovimą, įskaitant mokėjimo infrastruktūros prieigos priemonėms teikti naudojamos elektroninės informacijos konfidencialumo, vientisumo ir prieinamumo pažeidimus.</text:span></text:p>
      <text:p text:style-name="P687"><text:span text:style-name="T688">20</text:span><text:span text:style-name="T689">. Nuolatinė operacinės rizikos stebėsena turi apimti:</text:span></text:p>
      <text:p text:style-name="P690"><text:span text:style-name="T691">20.1</text:span><text:span text:style-name="T692">. svarbius vidinius ir išorinius veiksnius, kurie gali būti prielaida kilti operacinei rizikai, įskaitant VID funkcijas;</text:span></text:p>
      <text:p text:style-name="P693"><text:span text:style-name="T694">20.2</text:span><text:span text:style-name="T695">. mokėjimų ir mokėtojų operacijas, siekiant nustatyti netinkamą paslaugų teikėjų ir (ar) vartotojų, ir (ar) kitų subjektų prieigų panaudojimą;</text:span></text:p>
      <text:p text:style-name="P696"><text:span text:style-name="T697">20.3</text:span><text:span text:style-name="T698">. galimas vidaus ir išorės grėsmes VID veiklai.</text:span></text:p>
      <text:p text:style-name="P699"><text:span text:style-name="T700">21</text:span><text:span text:style-name="T701">. VID direktorius atlieka šias su operacinės rizikos valdymo stebėsena susijusias pareigas:<text:s/></text:span></text:p>
      <text:p text:style-name="P702"><text:span text:style-name="T703">21.1</text:span><text:span text:style-name="T704">. užtikrina, kad būtų įdiegtos informacinių technologijų priemonės, kurios leidžia nustatyti galimo informacijos nutekėjimo, kenkimo programinio kodo ir kitas saugumo grėsmes, žinomus programinės ir techninės įrangos pažeidžiamumus, ir atlieka patikrinimus dėl atitinkamų naujų saugumo priemonių atnaujinimų. Šiems reikalavimams įgyvendinti VID gali pasitelkti kitus<text:s/></text:span><text:span text:style-name="T705">MAP</text:span><text:span text:style-name="T706">, atsakingus už informacines ir duomenų perdavimo technologijas FM;<text:s/></text:span></text:p>
      <text:p text:style-name="P707"><text:span text:style-name="T708">21.2</text:span><text:span text:style-name="T709">. nustato kriterijus ir limitus, kuriais remiantis įvykis pripažįstamas operaciniu arba saugumo incidentu, ir ankstyvojo perspėjimo rodiklius, įspėjančius, kad yra aptikta operacinių arba saugumo incidentų;</text:span></text:p>
      <text:p text:style-name="P710"><text:span text:style-name="T711">21.3</text:span><text:span text:style-name="T712">. užtikrina, kad būtų sukurta pranešimų procedūra, kuria vadovaujantis VID teikiami paslaugas gaunančių subjektų skundai patektų už operacinės ir saugumo rizikos valdymą atsakingiems VID darbuotojams;</text:span></text:p>
      <text:p text:style-name="P713"><text:span text:style-name="T714">21.4</text:span><text:span text:style-name="T715">. užtikrina, kad VID darbuotojai ir VID skyrių vedėjai aktualią ir būtiną operacinės rizikos informaciją galėtų nedelsdami perduoti operacinės rizikos valdymo koordinatoriui;</text:span></text:p>
      <text:p text:style-name="P716"><text:span text:style-name="T717">21.5</text:span><text:span text:style-name="T718">. užtikrina, kad VID funkcijos VID skyriams ir VID skyrių darbuotojams būtų paskirstytos taip, kad veiksniai, kurie gali būti prielaida kilti operacinei rizikai, būtų užfiksuoti nedelsiant, kad apie juos būtų informuotas operacinės rizikos valdymo koordinatorius ir (ar) atitinkamo VID skyriaus vedėjas bei VID direktorius, taip pat užtikrina, kad būtų imtasi tolesnių veiksmų rizikai mažinti.<text:s/></text:span></text:p>
      <text:p text:style-name="P719"><text:span text:style-name="T720">22</text:span><text:span text:style-name="T721">. Veiksmai, susiję su Apraše numatytų ataskaitų teikimu ir informavimu, turi būti atliekami pagal su VID direktoriumi suderintus ataskaitų teikimo planus. Ataskaitų teikimo planai gali būti keičiami atsižvelgiant į VID vidaus poreikius ir išorinius veiksnius.</text:span></text:p>
      <text:p text:style-name="P722"/>
      <text:p text:style-name="P723"><text:span text:style-name="T724">VII</text:span><text:span text:style-name="T725"><text:s/>SKYRIUS</text:span></text:p>
      <text:p text:style-name="P726"><text:span text:style-name="T727">VALSTYBĖS IŽDO VEIKLOS TĘSTINUMO VALDYMAS<text:s/></text:span></text:p>
      <text:p text:style-name="P728"/>
      <text:p text:style-name="P729"><text:span text:style-name="T730">23</text:span><text:span text:style-name="T731">. VID turi būti įdiegtas valstybės iždo veiklos tęstinumo valdymo procesas, skirtas nenutrūkstamam valstybės iždo veiklos ir veikloje naudojamų informacinių sistemų paslaugų teikimui užtikrinti ir nuostoliams apriboti, jeigu valstybės iždo veikla sutriktų.</text:span></text:p>
      <text:p text:style-name="P732"><text:span text:style-name="T733">24</text:span><text:span text:style-name="T734">. Vadovaujantis vidaus ir (arba) išorės informacija, taip pat operacinės rizikos scenarijų analizės duomenimis, VID nagrinėjami vidiniai ir išoriniai veiksniai, kurie gali būti prielaida kilti operacinei rizikai, ir kiekybiškai bei kokybiškai įvertinamas galimas tokių veiksnių poveikis. Atsižvelgus į nustatytas kritines funkcijas, procesus, sistemas, operacijas ir tarpusavio ryšius, VID numatomi valstybės iždo veiklos tęstinumą užtikrinantys veiksmai, pirmenybę teikiant veiksmams, nukreiptiems į didžiausias nustatytas rizikas.</text:span></text:p>
      <text:p text:style-name="P735"><text:span text:style-name="T736">25</text:span><text:span text:style-name="T737">. VID direktorius turi apsvarstyti įvairius valstybės iždo veiklos scenarijus, įskaitant kraštutinius, bet tikėtinus, su kuriais gali tekti susidurti, ir įvertinti galimą tokių scenarijų poveikį. Vadovaudamasis atliktos valstybės iždo veiklos sutrikdymo rizikos ir jos poveikio analizės duomenimis ir nustatytais tikėtinais scenarijais, VID direktorius turi parengti valstybės iždo veiklos tęstinumo planus.</text:span></text:p>
      <text:p text:style-name="P738"><text:span text:style-name="T739">26</text:span><text:span text:style-name="T740">. VID direktorius turi užtikrinti, kad bent kartą per metus būtų testuojami valstybės iždo veiklos tęstinumo planai, siekiant patikrinti, kaip veikia kritinių funkcijų, procesų, sistemų, operacijų ir tarpusavio ryšiai. Valstybės iždo veiklos tęstinumo planų tikslas yra apsaugoti ir, jei būtina, naujai nustatyti operacijų vientisumą ir prieinamumą, taip pat informacinių išteklių konfidencialumą.</text:span></text:p>
      <text:p text:style-name="P741"><text:span text:style-name="T742">27</text:span><text:span text:style-name="T743">. Sutrikus valstybės iždo veiklai arba susidarius kritinei situacijai, vykdant valstybės iždo veiklos tęstinumo planą, VID turi būti įgyvendinamos informavimo priemonės, taikomos kilus krizei, kad visos svarbios vidaus ir išorės suinteresuotos šalys, įskaitant išorės paslaugų teikėjus, būtų laiku ir tinkamai informuotos apie situaciją.</text:span></text:p>
      <text:p text:style-name="P744"/>
      <text:p text:style-name="P745"><text:span text:style-name="T746">VIII</text:span><text:span text:style-name="T747"><text:s/>SKYRIUS</text:span></text:p>
      <text:p text:style-name="P748"><text:span text:style-name="T749">VALSTYBĖS IŽDO VEIKLOS POKYČIŲ VALDYMAS<text:s/></text:span></text:p>
      <text:p text:style-name="P750"/>
      <text:p text:style-name="P751"><text:span text:style-name="T752">28</text:span><text:span text:style-name="T753">. VID savo veiklos srityje valdo operacinę riziką, kuri atsiranda FM naudojantis turimomis paslaugomis ir produktais, kuriant, įsigyjant naujų produktų ar paslaugų, atnaujinant ar pradedant naudojimąsi jais, vykdant veiklą, diegiant informacines sistemas ir jomis naudojantis, kai tai susiję su VID veikla, ar įgyvendinant valstybės iždo veiklos pokyčius. Įvykus svarbiems valstybės iždo veiklos pokyčiams, atliekamas ir dokumentuojamas operacinės rizikos vertinimas.</text:span></text:p>
      <text:p text:style-name="P754"><text:span text:style-name="T755">29</text:span><text:span text:style-name="T756">. Operacinės rizikos valdymo koordinatorius turi nuolat vertinti, ar VID veiklos pokyčiai daro įtaką VID naudojamose informacinėse sistemose taikomoms saugumo priemonėms ir ar reikia įdiegti papildomų operacinės rizikos mažinimo priemonių.<text:s/></text:span></text:p>
      <text:p text:style-name="P757"/>
      <text:p text:style-name="P758"><text:span text:style-name="T759">IX</text:span><text:span text:style-name="T760"><text:s/>SKYRIUS</text:span></text:p>
      <text:p text:style-name="P761"><text:span text:style-name="T762">BAIGIAMOSIOS NUOSTATOS</text:span></text:p>
      <text:p text:style-name="P763"/>
      <text:p text:style-name="P764"><text:span text:style-name="T765">30</text:span><text:span text:style-name="T766">. Siekiant Apraše nustatyto operacinės rizikos valdymo tikslo, a</text:span><text:span text:style-name="T767">smens duomenys tvarkomi</text:span><text:span text:style-name="T768"><text:s/>operacinės rizikos valdymo,<text:s/></text:span><text:span text:style-name="T769">vidaus administravimo (dokumentų valdymo) tikslais, vadovaujantis 2016 m. balandžio 27 d. Europos Parlamento ir Tarybos reglamentu (ES) 2016/679 dėl fizinių asmenų apsaugos tvarkant asmens duomenis ir dėl laisvo tokių duomenų judėjimo ir kuriuo panaikinama Direktyva 95/46/EB (Bendrasis duomenų apsaugos reglamentas) nustatytų reikalavimų.<text:s/></text:span></text:p>
      <text:p text:style-name="P770"><text:span text:style-name="T771">31</text:span><text:span text:style-name="T772">. Dokumentai ir duomenys tvarkomi ir saugomi vadovaujantis Lietuvos Respublikos dokumentų ir archyvų įstatymu ir jo įgyvendinamaisiais teisės aktais.</text:span></text:p>
      <text:p text:style-name="P773"><text:span text:style-name="T774">______________________________________</text:span></text:p>
      <text:p text:style-name="P775"/>
      <text:p text:style-name="P776"><text:span text:style-name="T782">PATVIRTINTA</text:span></text:p>
      <text:p text:style-name="P783"><text:span text:style-name="T784">L</text:span><text:span text:style-name="T785">ietuvos Respublikos finansų ministro</text:span></text:p>
      <text:p text:style-name="P786">2023 m. gegužės 8 d. įsakymu Nr. 1K-180</text:p>
      <text:p text:style-name="P787">(Lietuvos Respublikos finansų ministro</text:p>
      <text:p text:style-name="P788">2024 m. kovo 26 d. įsakymo Nr. 1K-118</text:p>
      <text:p text:style-name="P789">redakcija)</text:p>
      <text:p text:style-name="P790"/>
      <text:p text:style-name="P791"><text:span text:style-name="T792">TARPTAUTINIŲ FINANSINIŲ SANKCIJŲ ĮGYVENDINIMO VYKDANT VALSTYBĖS IŽDO MOKĖJIMO OPERACIJAS TVARKOS APRAŠAS</text:span></text:p>
      <text:p text:style-name="P793"/>
      <text:p text:style-name="P794"><text:span text:style-name="T795">1</text:span><text:span text:style-name="T796">.</text:span><text:span text:style-name="T797"><text:tab/>Tarptautinių finansinių sankcijų įgyvendinimo vykdant valstybės iždo mokėjimo operacijas tvarkos apraše (toliau – Aprašas) nustatoma, kaip, vykdant valstybės iždo mokėjimo operacijas, įgyvendinamos tarptautinės finansinės sankcijos.</text:span></text:p>
      <text:p text:style-name="P798"><text:span text:style-name="T799">2</text:span><text:span text:style-name="T800">. Apraše vartojamos sąvokos suprantamos taip, kaip jos apibrėžtos arba vartojamos</text:span><text:span text:style-name="T801"><text:s/>Lietuvos Respublikos tarptautinių sankcijų įstatyme, Lietuvos Respublikos mokėjimų įstatyme ir Lietuvos Respublikos viešojo sektoriaus atskaitomybės įstatyme.<text:s/></text:span></text:p>
      <text:p text:style-name="P802"><text:span text:style-name="T803">3</text:span><text:span text:style-name="T804">. Rizikos, susijusios su tarptautinių finansinių sankcijų įgyvendinimu vykdant valstybės iždo mokėjimo operacijas, valdymui taikomi šie vidaus kontrolės elementai:<text:s/></text:span></text:p>
      <text:p text:style-name="P805"><text:span text:style-name="T806">3.1</text:span><text:span text:style-name="T807">. informavimas ir komunikacija – Lietuvos Respublikos finansų ministerijos (toliau – FM) Valstybės iždo departamento (toliau – VID) direktoriaus ir VID skyrių vadovų informavimas apie operacinės rizikos įvykius;</text:span></text:p>
      <text:p text:style-name="P808"><text:span text:style-name="T809">3.2</text:span><text:span text:style-name="T810">. kompetencijų nustatymas – funkcijų, susijusių su tarptautinių finansinių sankcijų įgyvendinimu, nustatymas VID ir jo skyrių nuostatuose bei VID darbuotojų pareigybių aprašymuose;</text:span></text:p>
      <text:p text:style-name="P811"><text:span text:style-name="T812">3.3</text:span><text:span text:style-name="T813">. stebėsena<text:s/></text:span><text:span text:style-name="T814">–</text:span><text:span text:style-name="T815"><text:s/>duomenų kaupimas, apdorojimas ir panaudojimas<text:s/></text:span><text:span text:style-name="T816">Valstybės biudžeto, apskaitos ir mokėjimų sistemos Valstybės iždo konsoliduoto sąskaitų valdymo posistemyje</text:span><text:span text:style-name="T817"><text:s/>(toliau – VIKSVA)</text:span><text:span text:style-name="T818">;</text:span></text:p>
      <text:p text:style-name="P819"><text:span text:style-name="T820">3.4</text:span><text:span text:style-name="T821">. rizikos vertinimas – rizikos veiksnių, susijusių su tarptautinių finansinių sankcijų įgyvendinimu, nustatymas ir analizė.</text:span></text:p>
      <text:p text:style-name="P822"><text:span text:style-name="T823">4</text:span><text:span text:style-name="T824">. VID taikomos šios tarptautinių finansinių sankcijų įgyvendinimo vykdant valstybės iždo mokėjimo operacijas pažeidimo riziką mažinančios priemonės:</text:span></text:p>
      <text:p text:style-name="P825"><text:span text:style-name="T826">4.1</text:span><text:span text:style-name="T827">. funkcijų paskirstymas VID įgyvendinant tarptautines finansines sankcijas;</text:span></text:p>
      <text:p text:style-name="P828"><text:span text:style-name="T829">4.2</text:span><text:span text:style-name="T830">. tarptautinių finansinių sankcijų rizikos vertinimas;</text:span></text:p>
      <text:p text:style-name="P831"><text:span text:style-name="T832">4.3</text:span><text:span text:style-name="T833">. klientų (juridinių asmenų), atliekančių pinigines operacijas ir sandorius, jų atstovų ir naudos gavėjų tapatybės tikrinimas tarptautinių finansinių sankcijų sąrašuose;</text:span></text:p>
      <text:p text:style-name="P834"><text:span text:style-name="T835">4.4</text:span><text:span text:style-name="T836">. klientų (juridinių asmenų) vykdomų operacijų stebėsena;</text:span></text:p>
      <text:p text:style-name="P837"><text:span text:style-name="T838">4.5</text:span><text:span text:style-name="T839">. klientų (juridinių asmenų) mokėjimų informacijos saugojimas;</text:span></text:p>
      <text:p text:style-name="P840"><text:span text:style-name="T841">4.6</text:span><text:span text:style-name="T842">. su tarptautinių sankcijų įgyvendinimu susijusių mokymų<text:s/></text:span><text:span text:style-name="T843">FM valstybės tarnautojams ir pagal darbo sutartis dirbantiems darbuotojams (toliau kartu – darbuotojai)<text:s/></text:span><text:span text:style-name="T844">organizavimas.</text:span></text:p>
      <text:p text:style-name="P845"><text:span text:style-name="T846">5</text:span><text:span text:style-name="T847">. Rizikos, susijusios su tarptautinių finansinių sankcijų įgyvendinimu vykdant valstybės iždo mokėjimo operacijas, valdymo dalyviai:</text:span></text:p>
      <text:p text:style-name="P848"><text:span text:style-name="T849">5.1</text:span><text:span text:style-name="T850">. Už rizikos, susijusios su tarptautinių finansinių sankcijų įgyvendinimu vykdant valstybės iždo mokėjimo operacijas, valdymą atsakingas finansų viceministras<text:s/></text:span><text:span text:style-name="T851">pagal finansų ministro nustatytą veiklos sritį organizuoja tarptautinių finansinių sankcijų įgyvendinimą.</text:span></text:p>
      <text:p text:style-name="P852"><text:span text:style-name="T853">5.2</text:span><text:span text:style-name="T854">. Už VIKSVA klientų aptarnavimą, VIKSVA sąskaitų administravimą, mokėjimų vykdymą atsakingi VID skyriai (toliau – atsakingas VID skyrius):</text:span></text:p>
      <text:p text:style-name="P855"><text:span text:style-name="T856">5.2.1</text:span><text:span text:style-name="T857">. nustato ir įvertina su tarptautinių finansinių sankcijų įgyvendinimu vykdant valstybės iždo mokėjimo operacijas susijusią riziką:</text:span></text:p>
      <text:p text:style-name="P858"><text:span text:style-name="T859">5.2.1.1</text:span><text:span text:style-name="T860">. kuri yra proporcinga valstybės iždo mokėjimo operacijų veiklos mastui, pobūdžiui ir teikiamoms paslaugoms bei tiekiamiems produktams. Rizikos įvertinimas atliekamas atsižvelgiant į valstybės iždo mokėjimo operacijų veiklai būdingas rizikas ir jų veiksnius, nustatytus Valstybės iždo rizikos valdymo apraše;</text:span></text:p>
      <text:p text:style-name="P861"><text:span text:style-name="T862">5.2.1.2</text:span><text:span text:style-name="T863">. kurios įvertinimo tikslas yra įdiegti reikalingas kontrolės priemones, kad tarptautinių finansinių sankcijų pažeidimo rizika būtų maža. Jei rizikos įvertinimo metu nustatoma, kad pažeidžiamumas yra vidutinis, didelis arba labai didelis, už tarptautinių finansinių sankcijų stebėseną atsakingas VID darbuotojas parengia VID rizikos valdymo priemonių planą, kurį tvirtina VID direktorius;</text:span></text:p>
      <text:p text:style-name="P864"><text:span text:style-name="T865">5.2.1.3</text:span><text:span text:style-name="T866">. kurios įvertinimas atliekamas, peržiūrimas ir atnaujinamas ne rečiau kaip kartą per metus ir (arba) įvykus reikšmingiems pokyčiams;</text:span></text:p>
      <text:p text:style-name="P867"><text:span text:style-name="T868">5.2.2</text:span><text:span text:style-name="T869">. atlieka rizikos kontrolę;</text:span></text:p>
      <text:p text:style-name="P870"><text:span text:style-name="T871">5.2.3</text:span><text:span text:style-name="T872">. diegia priemones, kurios leistų įgyvendinant tarptautines finansines sankcijas tarptautinių finansinių sankcijų sąrašuose patikrinti:</text:span></text:p>
      <text:p text:style-name="P873"><text:span text:style-name="T874">5.2.3.1</text:span><text:span text:style-name="T875">. kliento (juridinio asmens) (vadovo ar atstovo) atliktų mokėjimo operacijų ir (ar) sandorių duomenis;</text:span></text:p>
      <text:p text:style-name="P876"><text:span text:style-name="T877">5.2.3.2</text:span><text:span text:style-name="T878">. įstaigų savininkų ar dalininkų, kurie turi daugiau nei 25 procentus balsų visuotiniame dalininkų susirinkime, ir jų naudos gavėjų, klientų (vadovų ir atstovų) tapatybės duomenis;</text:span></text:p>
      <text:p text:style-name="P879"><text:span text:style-name="T880">5.2.4</text:span><text:span text:style-name="T881">. nustato, kad mokėjimo operacijoje dalyvaujančiam lėšų siuntėjui arba lėšų gavėjui taikomos tarptautinės finansinės sankcijos, ir mokėjimą įšaldo. Mokėjimo operaciją galima įvykdyti tik tada, kai tarptautinės finansinės sankcijos mokėjimo operacijoje dalyvaujantiems lėšų siuntėjui arba lėšų gavėjui atšaukiamos (iki tol įšaldytos lėšos laikomos VIKSVA sąskaitoje).<text:s/></text:span></text:p>
      <text:p text:style-name="P882"><text:span text:style-name="T883">5.3</text:span><text:span text:style-name="T884">. Atsakingas VID skyriaus darbuotojas, kurio pareigybės aprašyme nustatytos funkcijos, susijusios su tarptautinių finansinių sankcijų įgyvendinimu vykdant valstybės iždo mokėjimo operacijas, (toliau – atsakingas VID darbuotojas):</text:span></text:p>
      <text:p text:style-name="P885"><text:span text:style-name="T886">5.3.1</text:span><text:span text:style-name="T887">. kaupia duomenis ir saugo juos vadovaudamasis Bendrųjų dokumentų saugojimo terminų rodykle, patvirtinta Lietuvos vyriausiojo archyvaro 2011 m. kovo 9 d. įsakymu Nr. V-100 „Dėl Bendrųjų dokumentų saugojimo terminų rodyklės patvirtinimo“, taip, kad:<text:s/></text:span></text:p>
      <text:p text:style-name="P888"><text:span text:style-name="T889">5.3.1.1</text:span><text:span text:style-name="T890">. atliktų įtartinų mokėjimo operacijų ir (ar) sandorių registracijos žurnalo (priedas) duomenys (žurnalo stulpeliuose „Siuntėjas“ ir „Gavėjas“) elektroninėje laikmenoje būtų saugomi 10 metų nuo sandorių ar dalykinių santykių su klientu (vadovu ar atstovu) pabaigos dienos;</text:span></text:p>
      <text:p text:style-name="P891"><text:span text:style-name="T892">5.3.1.2</text:span><text:span text:style-name="T893">. kliento (juridinio asmens) (vadovo ar atstovo) tapatybės patvirtinimo duomenys (vardas, pavardė, gimimo data, juridinio asmens buveinės adresas, VIKSVA naudotojo prisijungimo kodas, kiti duomenys, gauti kliento (vadovo ar atstovo) tapatybės nustatymo metu), VIKSVA sąskaitų tvarkymo dokumentai būtų saugomi 10 metų nuo sandorių ar dalykinių santykių su klientu (vadovu ar atstovu) pabaigos dienos;</text:span></text:p>
      <text:p text:style-name="P894"><text:span text:style-name="T895">5.3.1.3</text:span><text:span text:style-name="T896">. dalykinių santykių su klientu (juridiniu asmeniu) (vadovu ar atstovu) susirašinėjimo informacija (vadovo ar atstovo vardas, pavardė, darbovietės pavadinimas, pareigų pavadinimas, parašas, juridinio asmens buveinės adresas, elektroninio pašto adresas, telefono ryšio numeris, informacija apie atliktą mokėjimą, kita susirašinėjimo informacija, kuri laikoma asmens duomenimis) būtų saugoma 5 metus nuo sandorių ar dalykinių santykių su klientu (juridiniu asmeniu) (vadovu ar atstovu) pabaigos dienos (popierine arba elektronine forma);</text:span></text:p>
      <text:p text:style-name="P897"><text:span text:style-name="T898">5.3.1.4</text:span><text:span text:style-name="T899">. kliento (juridinio asmens) (vadovo ar atstovo) atliktos mokėjimo operacijos ir (ar) sandorio patvirtinimo dokumentai ir duomenys (vadovo ar atstovo vardas, pavardė, darbovietės pavadinimas, pareigų pavadinimas, informacija apie atliktą mokėjimą) ar kiti teisinę galią turintys dokumentai ir duomenys, susiję su mokėjimo operacijų atlikimu ir (ar) sandorių sudarymu, būtų saugomi 10 metų nuo mokėjimo operacijos atlikimo ir (ar) sandorio sudarymo dienos;</text:span></text:p>
      <text:p text:style-name="P900"><text:span text:style-name="T901">5.3.1.5</text:span><text:span text:style-name="T902">. informacija apie kliento (juridinio asmens) (vadovo ar atstovo) neįprastų mokėjimo operacijų ir (ar) sandorių tyrimo rezultatus, galinti turėti kliento (juridinio asmens) (vadovo ar atstovo) tapatybės patvirtinimo duomenų, naudos gavėjo (juridinio asmens) (vadovo ar atstovo) tapatybės duomenų, taip pat mokėjimo operacijos ir (ar) sandorio patvirtinimo duomenų ir su mokėjimo operacijų atlikimu ir (ar) sandorių sudarymu susijusių duomenų (vadovo ar atstovo vardas ir pavardė, darbovietės pavadinimas, pareigų pavadinimas, parašas, juridinio asmens buveinės adresas, elektroninio pašto adresas, telefono ryšio numeris, informacija apie atliktą mokėjimą, kita neįprastų mokėjimų operacijų ir (ar) sandorių tyrimo rezultatų informacija, kuri laikoma asmens duomenimis), būtų saugoma elektroninėje laikmenoje 5 metus;</text:span></text:p>
      <text:p text:style-name="P903"><text:span text:style-name="T904">5.3.1.6</text:span><text:span text:style-name="T905">. duomenys apie FM ar kitos institucijos organizuotus tarptautinių finansinių sankcijų įgyvendinimo mokymus VID darbuotojams, nuasmenintus žinių patikros rezultatus, mokymų medžiagos turinį ir kitą susijusią informaciją (dėstytojų (lektorių), VID darbuotojų vardas ir pavardė, institucijos, kurioje dirbama, pavadinimas, pareigų pavadinimas, elektroninio pašto adresas, telefono ryšio numeris, mokymų data ir trukmė, mokymų tema) būtų saugomi ne trumpiau negu 5 metus nuo mokymų pabaigos dienos;<text:s/></text:span></text:p>
      <text:p text:style-name="P906"><text:span text:style-name="T907">5.3.2</text:span><text:span text:style-name="T908">. organizuoja informacijos saugojimą. Dėl informacijos, kurioje yra asmens duomenų, kaupimo ir saugojimo už tarptautines finansines sankcijas atsakingas VID darbuotojas konsultuojasi su FM duomenų apsaugos pareigūnu. Už informacijos saugojimą atsakingas VID direktorius Aprašo 5.3.1 papunktyje nurodytų duomenų saugojimo terminus gali pratęsti ne ilgiau kaip 2 metams, jei teisės aktų nustatyta tvarka šių duomenų saugojimo terminai pratęsti FM dokumentacijos plane;</text:span></text:p>
      <text:p text:style-name="P909"><text:span text:style-name="T910">5.3.3</text:span><text:span text:style-name="T911">. rengia ketvirtinę rizikos vertinimo ataskaitą (informacija susipažinti teikiama ir VID direktoriui), kurią sudaro:</text:span></text:p>
      <text:p text:style-name="P912"><text:span text:style-name="T913">5.3.3.1</text:span><text:span text:style-name="T914">. informacija apie tarptautinių finansinių sankcijų pažeidimo rizikos valdymą (įskaitant informaciją apie patiriamą riziką ir jos lygio pasikeitimus,<text:s/></text:span><text:span text:style-name="T915">įdiegtas rizikos valdymo priemones</text:span><text:span text:style-name="T916">, pasiūlymus dėl priemonių, reikalingų rizikai veiksmingai valdyti (mažinti), pakeitimo, informaciją apie pažeidimus, nustatytus įgyvendinant VID vidaus kontrolės procedūras ir politikas, ir pan.);</text:span></text:p>
      <text:p text:style-name="P917"><text:span text:style-name="T918">5.3.3.2</text:span><text:span text:style-name="T919">. informacija, kuria atsiskaitoma už VID reikalavimų ir pareigų, susijusių su tarptautinių finansinių sankcijų įgyvendinimu, vykdymą (įskaitant statistiką apie atliktus tyrimus ir pan.);<text:s/></text:span></text:p>
      <text:p text:style-name="P920"><text:span text:style-name="T921">5.3.4</text:span><text:span text:style-name="T922">.<text:s/></text:span><text:span text:style-name="T923">VID direktoriaus tvirtinamame Tarptautinių finansinių sankcijų vykdant valstybės iždo mokėjimo operacijas vertinimo ir valdymo procedūrų apraše nustatyta tvarka organizuoja tarptautinių finansinių sankcijų vykdant<text:s/></text:span><text:span text:style-name="T924">valstybės iždo mokėjimo operacijas</text:span><text:span text:style-name="T925"><text:s/>pažeidimo rizikos</text:span><text:span text:style-name="T926"><text:s/>vertinimo procesą</text:span><text:span text:style-name="T927">.</text:span></text:p>
      <text:p text:style-name="P928"><text:span text:style-name="T929">6</text:span><text:span text:style-name="T930">.<text:s/></text:span><text:span text:style-name="T931">Informacija, gauta i</text:span><text:span text:style-name="T932">š<text:s/></text:span><text:span text:style-name="T933">VID ir</text:span><text:span text:style-name="T934"><text:s/>kit</text:span><text:span text:style-name="T935">ų</text:span><text:span text:style-name="T936"><text:s/>FM administracijos padalini</text:span><text:span text:style-name="T937">ų</text:span><text:span text:style-name="T938"><text:s/>tarptautinių finansinių sankcijų įgyvendinimo tikslais, turi būti tinkamai apsaugota ir atskleidžiama tik tiems VID darbuotojams, kurių tiesioginėms funkcijoms atlikti ši informacija reikalinga, arba tretiesiems asmenims tik Lietuvos Respublikos teisės aktuose nustatytais atvejais ir pagrindais.</text:span></text:p>
      <text:p text:style-name="P939"><text:span text:style-name="T940">7</text:span><text:span text:style-name="T941">.<text:s/></text:span><text:span text:style-name="T942">Atsakingas VID darbuotojas tvarko asmens duomenis:</text:span></text:p>
      <text:p text:style-name="P943"><text:span text:style-name="T944">7.1</text:span><text:span text:style-name="T945">. nustatydamas ir sutikrindamas su Juridinių asmenų registru bei Juridinių asmenų dalyvių informacine sistema kliento (juridinio asmens) (vadovo ar atstovo), atliekančio mokėjimo operacijas ir (ar) sandorius, ir naudos gavėjo (juridinio asmens) (vadovo ar atstovo), tapatybę: vardą ir pavardę, gimimo datą, juridinio asmens buveinės adresą, VIKSVA naudotojo prisijungimo kodą;</text:span></text:p>
      <text:p text:style-name="P946"><text:span text:style-name="T947">7.2</text:span><text:span text:style-name="T948">. kontaktuodamas su klientu (juridiniu asmeniu) (vadovu ar atstovu), atliekančiu mokėjimo operacijas ir (ar) sandorius, ir naudos gavėju (juridiniu asmeniu) (vadovu ar atstovu): vardą ir pavardę,<text:s/></text:span><text:span text:style-name="T949">darbovietės pavadinimą, pareigų pavadinimą, parašą,<text:s/></text:span><text:span text:style-name="T950">juridinio asmens buveinės adresą, elektroninio pašto adresą, telefono ryšio numerį, informaciją apie atliktą mokėjimą, kitą susirašinėjimo</text:span><text:span text:style-name="T951"><text:s/>informaciją, kuri laikoma asmens duomenimis</text:span><text:span text:style-name="T952">;<text:s/></text:span></text:p>
      <text:p text:style-name="P953"><text:span text:style-name="T954">7.3</text:span><text:span text:style-name="T955">. tvarkydamas informaciją Aprašo 5.3.1 papunktyje nustatytais atvejais.</text:span></text:p>
      <text:p text:style-name="P956"><text:span text:style-name="T957">8</text:span><text:span text:style-name="T958">. Siekiant Apraše nustatyto tarptautinių finansinių sankcijų įgyvendinimo tikslo, asmens duomenys tvarkomi valstybės iždo mokėjimo operacijų vykdymo, mokymų tarptautinių finansinių sankcijų įgyvendinimo srityje organizavimo VID darbuotojams, vidaus administravimo (dokumentų valdymo) tikslais, vadovaujantis 2016 m. balandžio 27 d. Europos Parlamento ir Tarybos reglamentu (ES) 2016/679 dėl fizinių asmenų apsaugos tvarkant asmens duomenis ir dėl laisvo tokių duomenų judėjimo ir kuriuo panaikinama Direktyva 95/46/EB (Bendrasis duomenų apsaugos reglamentas) nustatytų reikalavimų.</text:span></text:p>
      <text:p text:style-name="P959"><text:span text:style-name="T960">9</text:span><text:span text:style-name="T961">. Dokumentai ir asmens duomenys tvarkomi vadovaujantis Lietuvos Respublikos dokumentų ir archyvų įstatymu ir jo įgyvendinamaisiais teisės aktais.</text:span></text:p>
      <text:p text:style-name="P962"><text:span text:style-name="T963">___________________________</text:span></text:p>
      <text:p text:style-name="P964"/>
      <text:p text:style-name="P965">Tarptautinių finansinių sankcijų įgyvendinimo<text:s/></text:p>
      <text:p text:style-name="P972">vykdant valstybės iždo mokėjimo operacijas<text:s/></text:p>
      <text:p text:style-name="P973">tvarkos aprašo priedas</text:p>
      <text:p text:style-name="P974"/>
      <text:p text:style-name="P975"><text:span text:style-name="T976">(Atliktų įtartinų mokėjimo operacijų ir (ar) sandorių registracijos žurnalo forma)</text:span></text:p>
      <text:p text:style-name="P977"/>
      <text:p text:style-name="P978">LIETUVOS RESPUBLIKOS FINANSŲ MINISTERIJOS</text:p>
      <text:p text:style-name="P979">VALSTYBĖS IŽDO DEPARTAMENTAS</text:p>
      <text:p text:style-name="P980"/>
      <text:p text:style-name="P981">Atliktų įtartinų mokėjimo operacijų ir (ar) sandorių registracijos žurnal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Kryptis</text:p>
          </table:table-cell>
          <table:table-cell table:style-name="TableCell1011">
            <text:p text:style-name="P1012">Unikalus</text:p>
            <text:p text:style-name="P1013">kodas</text:p>
          </table:table-cell>
          <table:table-cell table:style-name="TableCell1014">
            <text:p text:style-name="P1015">Sulaikymo data</text:p>
          </table:table-cell>
          <table:table-cell table:style-name="TableCell1016">
            <text:p text:style-name="P1017">Suma</text:p>
          </table:table-cell>
          <table:table-cell table:style-name="TableCell1018">
            <text:p text:style-name="P1019">Valiuta</text:p>
          </table:table-cell>
          <table:table-cell table:style-name="TableCell1020">
            <text:p text:style-name="P1021">Siuntėjas</text:p>
          </table:table-cell>
          <table:table-cell table:style-name="TableCell1022">
            <text:p text:style-name="P1023">Pradinis siuntėjas</text:p>
          </table:table-cell>
          <table:table-cell table:style-name="TableCell1024">
            <text:p text:style-name="P1025">Siuntėjo kodas</text:p>
          </table:table-cell>
          <table:table-cell table:style-name="TableCell1026">
            <text:p text:style-name="P1027">Siuntėjo buveinės ar gyvenamosios vietos šalis</text:p>
          </table:table-cell>
          <table:table-cell table:style-name="TableCell1028">
            <text:p text:style-name="P1029">Gavėjas</text:p>
          </table:table-cell>
          <table:table-cell table:style-name="TableCell1030">
            <text:p text:style-name="P1031">Gavėjo kodas</text:p>
          </table:table-cell>
          <table:table-cell table:style-name="TableCell1032">
            <text:p text:style-name="P1033">Gavėjo <text:s/>buveinės ar gyvenamosios vietos šalis</text:p>
          </table:table-cell>
          <table:table-cell table:style-name="TableCell1034">
            <text:p text:style-name="P1035">Mokėjimo paskirtis</text:p>
          </table:table-cell>
          <table:table-cell table:style-name="TableCell1036">
            <text:p text:style-name="P1037">Sulaikymo priežastis</text:p>
          </table:table-cell>
          <table:table-cell table:style-name="TableCell1038">
            <text:p text:style-name="P1039">Būsena</text:p>
          </table:table-cell>
          <table:table-cell table:style-name="TableCell1040">
            <text:p text:style-name="P1041">Pirmo lygio analizės data</text:p>
          </table:table-cell>
          <table:table-cell table:style-name="TableCell1042">
            <text:p text:style-name="P1043">Antro lygio analizės data</text:p>
          </table:table-cell>
          <table:table-cell table:style-name="TableCell1044">
            <text:p text:style-name="P1045">Sprendimo data</text:p>
          </table:table-cell>
          <table:table-cell table:style-name="TableCell1046">
            <text:p text:style-name="P1047">Sprendimas dėl mokėjimo</text:p>
          </table:table-cell>
          <table:table-cell table:style-name="TableCell1048">
            <text:p text:style-name="P1049">Sprendimą priėmęs asmuo</text:p>
          </table:table-cell>
          <table:table-cell table:style-name="TableCell1050">
            <text:p text:style-name="P1051">Sprendimo komentaras</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cell table:style-name="TableCell1071">
            <text:p text:style-name="P1072">10</text:p>
          </table:table-cell>
          <table:table-cell table:style-name="TableCell1073">
            <text:p text:style-name="P1074">11</text:p>
          </table:table-cell>
          <table:table-cell table:style-name="TableCell1075">
            <text:p text:style-name="P1076">12</text:p>
          </table:table-cell>
          <table:table-cell table:style-name="TableCell1077">
            <text:p text:style-name="P1078">13</text:p>
          </table:table-cell>
          <table:table-cell table:style-name="TableCell1079">
            <text:p text:style-name="P1080">14</text:p>
          </table:table-cell>
          <table:table-cell table:style-name="TableCell1081">
            <text:p text:style-name="P1082">15</text:p>
          </table:table-cell>
          <table:table-cell table:style-name="TableCell1083">
            <text:p text:style-name="P1084">16</text:p>
          </table:table-cell>
          <table:table-cell table:style-name="TableCell1085">
            <text:p text:style-name="P1086">17</text:p>
          </table:table-cell>
          <table:table-cell table:style-name="TableCell1087">
            <text:p text:style-name="P1088">18</text:p>
          </table:table-cell>
          <table:table-cell table:style-name="TableCell1089">
            <text:p text:style-name="P1090">19</text:p>
          </table:table-cell>
          <table:table-cell table:style-name="TableCell1091">
            <text:p text:style-name="P1092">20</text:p>
          </table:table-cell>
          <table:table-cell table:style-name="TableCell1093">
            <text:p text:style-name="P1094">21</text:p>
          </table:table-cell>
          <table:table-cell table:style-name="TableCell1095">
            <text:p text:style-name="P1096">22</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ext:p text:style-name="P1142">Pastabos:</text:p>
      <text:p text:style-name="P1143">1. Kryptis – gaunamas arba pervedamas mokėjimas.</text:p>
      <text:p text:style-name="P1144">2. Unikalus kodas – unikalus įspėjimo kodas.</text:p>
      <text:p text:style-name="P1145"><text:span text:style-name="T1146">3. Siuntėjas – lėšų siuntėjo juridinio asmens pavadinimas arba fizinio asmens</text:span><text:span text:style-name="T1147"><text:s/></text:span><text:span text:style-name="T1148">vardas ir pavardė.</text:span></text:p>
      <text:p text:style-name="P1149"><text:span text:style-name="T1150">4. Siuntėjo kodas – Valstybės biudžeto, apskaitos ir mokėjimų sistemos Valstybės iždo konsoliduoto sąskaitų valdymo posistemio (toliau – VIKSVA)</text:span><text:span text:style-name="T1151"><text:s/>kliento (juridinio asmens) kodas.</text:span></text:p>
      <text:p text:style-name="P1152"><text:span text:style-name="T1153">5. Gavėjas – lėšų gavėjo juridinio asmens pavadinimas</text:span><text:span text:style-name="T1154"><text:s/>arba fizinio asmens<text:s/></text:span><text:span text:style-name="T1155">vardas ir pavardė.</text:span></text:p>
      <text:p text:style-name="P1156">6. Gavėjo kodas –VIKSVA kliento (juridinio asmens) kodas.<text:s/></text:p>
      <text:p text:style-name="P1157"><text:span text:style-name="T1158">_______________________________</text:span></text:p>
      <text:p text:style-name="P1159"/>
      <text:p text:style-name="P1160"><text:span text:style-name="T1167">PATVIRTINTA</text:span></text:p>
      <text:p text:style-name="P1168"><text:span text:style-name="T1169">L</text:span><text:span text:style-name="T1170">ietuvos Respublikos finansų ministro</text:span></text:p>
      <text:p text:style-name="P1171">2023 m. gegužės 8 d. įsakymu Nr. 1K-180</text:p>
      <text:p text:style-name="P1172">(Lietuvos Respublikos finansų ministro</text:p>
      <text:p text:style-name="P1173">2024 m. kovo 26 įsakymo Nr. 1K-118</text:p>
      <text:p text:style-name="P1174">redakcija)</text:p>
      <text:p text:style-name="P1175"/>
      <text:p text:style-name="P1176"><text:span text:style-name="T1177">VALSTYBĖS IŽDE LAIKOMŲ LĖŠŲ LIKVIDUMO VALDYMO APRAŠAS</text:span></text:p>
      <text:p text:style-name="P1178"/>
      <text:h text:style-name="P1179" text:outline-level="2"><text:span text:style-name="T1180">I</text:span><text:span text:style-name="T1181"><text:s/>SKYRIUS</text:span></text:h>
      <text:h text:style-name="P1182" text:outline-level="2"><text:span text:style-name="T1183">BENDROSIOS NUOSTATOS</text:span></text:h>
      <text:p text:style-name="P1184"/>
      <text:p text:style-name="P1185"><text:span text:style-name="T1186">1</text:span><text:span text:style-name="T1187">.</text:span><text:span text:style-name="T1188"><text:tab/></text:span><text:span text:style-name="T1189">Valstybės ižde laikomų lėšų<text:s/></text:span><text:span text:style-name="T1190">likvidumo valdymo apraše</text:span><text:span text:style-name="T1191"><text:s/>(toliau – Aprašas) reglamentuojama:</text:span></text:p>
      <text:p text:style-name="P1192"><text:span text:style-name="T1193">1.1</text:span><text:span text:style-name="T1194">. valstybės iždo<text:s/></text:span><text:span text:style-name="T1195">pagrindinėje sąskaitoje ir įstaigų tvarkomose sąskaitose<text:s/></text:span><text:span text:style-name="T1196">laikomų lėšų<text:s/></text:span><text:span text:style-name="T1197">(toliau kartu – valstybės ižde laikomos lėšos) likvidumo<text:s/></text:span><text:span text:style-name="T1198">valdymo reikalavimai;</text:span></text:p>
      <text:p text:style-name="P1199"><text:span text:style-name="T1200">1.2</text:span><text:span text:style-name="T1201">. valstybės iždo likvidumo rizikos valdymas ir duomenų –<text:s/></text:span><text:span text:style-name="T1202">laikinai laisvų lėšų</text:span><text:span text:style-name="T1203"><text:s/></text:span><text:span text:style-name="T1204">likučio ir jo pokyčių, valstybės iždo ir<text:s/></text:span><text:span text:style-name="T1205">Lietuvos Respublikos valstybės iždo įstatymo 1 straipsnio 2 dalyje nurodytų<text:s/></text:span><text:span text:style-name="T1206">įstaigų<text:s/></text:span><text:span text:style-name="T1207">(toliau – įstaiga)</text:span><text:span text:style-name="T1208"><text:s/>lėšų srautų (įplaukų ir išlaidų) prognozavimas;<text:s/></text:span></text:p>
      <text:p text:style-name="P1209"><text:span text:style-name="T1210">1.3</text:span><text:span text:style-name="T1211">. valstybės ižde laikomų lėšų ir jų srautų duomenų stebėsena (toliau – stebėsena) ir atskaitomybė.</text:span></text:p>
      <text:p text:style-name="P1212"><text:span text:style-name="T1213">2</text:span><text:span text:style-name="T1214">. Valstybės ižde laikomos lėšos gaunamos ir kaupiamos sąskaitose, joms atidarytose<text:s/></text:span><text:span text:style-name="T1215">Valstybės biudžeto, apskaitos ir mokėjimų sistemos<text:s/></text:span><text:span text:style-name="T1216">Valstybės iždo konsoliduoto sąskaitų valdymo posistemyje (toliau – VIKSVA posistemis), Lietuvos banke ir finansų įstaigose.</text:span></text:p>
      <text:p text:style-name="P1217"><text:span text:style-name="T1218">3</text:span><text:span text:style-name="T1219">. Duomenis apie valstybės ižde laikomas lėšas rengia Lietuvos Respublikos finansų ministerijos Valstybės iždo departamentas (toliau – VID), vadovaudamasis VID direktoriaus tvirtinamu Valstybės iždo l</text:span><text:span text:style-name="T1220">ikvidumo rizikos valdymo procedūrų aprašu (toliau – Valstybės iždo likvidumo rizikos valdymo procedūrų aprašas).</text:span></text:p>
      <text:p text:style-name="P1221"><text:span text:style-name="T1222">4</text:span><text:span text:style-name="T1223">. Valdant valstybės ižde laikomų lėšų likvidumą vadovaujamasi Valstybės iždo įstatymu, Lietuvos banko ir Finansų ministerijos 2015 m. gruodžio 31 d. valstybės iždo sąskaitos tvarkymo sutarties Nr. 14P-91 ir Lietuvos banko ir Finansų ministerijos 2023 m. gegužės 5 d. „CENTROlink“ sutarties Nr.<text:s/></text:span><text:span text:style-name="T1224">S 2023/(1.132.E-3200)-12-1918<text:s/></text:span><text:span text:style-name="T1225">nuostatomis.</text:span></text:p>
      <text:p text:style-name="P1226"><text:span text:style-name="T1227">5</text:span><text:span text:style-name="T1228">. Apraše vartojamos sąvokos:</text:span></text:p>
      <text:p text:style-name="P1229"><text:span text:style-name="T1230">5.1</text:span><text:span text:style-name="T1231">.<text:s/></text:span><text:span text:style-name="T1232">Valstybės iždo likvidumo rizika</text:span><text:span text:style-name="T1233"><text:s/>– rizika, kad nebus efektyviai patenkinti tiek tikėti, tiek netikėti dabartiniai ir būsimi valstybės iždo pinigų srautų poreikiai ir dėl to sutriks valstybės iždo veikla ir teks patirti papildomų sąnaudų.</text:span></text:p>
      <text:p text:style-name="P1234"><text:span text:style-name="T1235">5.2</text:span><text:span text:style-name="T1236">. Kitos Apraše vartojamos sąvokos suprantamos taip, kaip jos apibrėžtos Valstybės iždo įstatyme, Lietuvos Respublikos biudžeto sandaros įstatyme ir Lietuvos Respublikos valstybės skolos įstatyme.</text:span></text:p>
      <text:p text:style-name="P1237"/>
      <text:p text:style-name="P1238"><text:span text:style-name="T1239">II</text:span><text:span text:style-name="T1240"><text:s/>SKYRIUS</text:span></text:p>
      <text:p text:style-name="P1241"><text:span text:style-name="T1242">VALSTYBĖS IŽDE LAIKOMŲ LĖŠŲ LIKVIDUMO VALDYMO REIKALAVIMAI</text:span></text:p>
      <text:p text:style-name="P1243"/>
      <text:p text:style-name="P1244"><text:span text:style-name="T1245">6</text:span><text:span text:style-name="T1246">. VID, valdydamas valstybės ižde laikomas lėšas, vadovaujasi šiais principais:</text:span></text:p>
      <text:p text:style-name="P1247"><text:span text:style-name="T1248">6.1</text:span><text:span text:style-name="T1249">. ekonomiškumo – valstybės ižde laikomos lėšos valdomos taupiai ir efektyviai, pasirenkant optimalius lėšų laikymo ir naudojimo jų srautams subalansuoti variantus;</text:span></text:p>
      <text:p text:style-name="P1250"><text:span text:style-name="T1251">6.2</text:span><text:span text:style-name="T1252">. prognozavimo – nustatomos valstybės ižde laikomų lėšų ir jų srautų prognozės duomenų rūšys ir duomenų detalumas, prognozių sudarymo periodiškumas, optimalūs prognozių duomenų panaudojimo – lėšų pervedimo – variantai;</text:span></text:p>
      <text:p text:style-name="P1253"><text:span text:style-name="T1254">6.3</text:span><text:span text:style-name="T1255">. apdairumo (atsargumo) – užtikrinama, kad valstybės iždo pagrindinėje sąskaitoje ir įstaigų tvarkomose sąskaitose visada būtų protingumo kriterijų atitinkantis laikinai laisvų lėšų likutis;</text:span></text:p>
      <text:p text:style-name="P1256"><text:span text:style-name="T1257">6.4</text:span><text:span text:style-name="T1258">. atskaitomybės – VID laiku rengia ataskaitas pagal atliekamas funkcijas.</text:span></text:p>
      <text:p text:style-name="P1259"><text:span text:style-name="T1260">7</text:span><text:span text:style-name="T1261">.</text:span><text:span text:style-name="T1262"><text:s/></text:span><text:span text:style-name="T1263">VID nustato<text:s/></text:span><text:span text:style-name="T1264">su valstybės ižde laikomų lėšų likvidumo valdymu susijusią likvidumo riziką ir (arba) neigiamo jos poveikio sušvelninimo būdus,</text:span><text:span text:style-name="T1265"><text:s/>aprašytus VID direktoriaus tvirtinamame Valstybės iždo operacinės rizikos vertinimo ir valdymo procedūrų apraše</text:span><text:span text:style-name="T1266">.</text:span></text:p>
      <text:p text:style-name="P1267"><text:span text:style-name="T1268">8</text:span><text:span text:style-name="T1269">. VID skyriai, kaupdami, pervesdami valstybės ižde laikomas lėšas ir tvarkydami jas, vadovaujasi Valstybės iždo l</text:span><text:span text:style-name="T1270">ikvidumo rizikos valdymo procedūrų aprašu.</text:span></text:p>
      <text:p text:style-name="P1271"><text:span text:style-name="T1272">9</text:span><text:span text:style-name="T1273">. Dalis valstybės ižde laikomų lėšų eurais gali būti laikoma sąskaitose, atidarytose Lietuvos banke – Lietuvos banko mokėjimų sistemoje „CENTROlink“, užtikrinant iš valstybės iždo pagrindinės sąskaitos ir įstaigų tvarkomų sąskaitų atliekamų mokėjimų viešojo sektoriaus ir kitiems subjektams, kurių sąskaitos nėra konsoliduotai valdomos VIKSVA posistemyje, sklandų procesą.</text:span></text:p>
      <text:p text:style-name="P1274"><text:span text:style-name="T1275">10</text:span><text:span text:style-name="T1276">. Valstybės iždas gali dalį lėšų eurais ir kita valiuta laikyti finansų įstaigose atidarytose sąskaitose vadovaudamasis sutarčių, sudarytų su Finansų ministerija ir kitais tiesioginiais mokėjimų sistemos dalyviais, nuostatomis.</text:span></text:p>
      <text:p text:style-name="P1277"><text:span text:style-name="T1278">11</text:span><text:span text:style-name="T1279">. VID nuolat apskaičiuoja laikinai laisvų lėšų likučio dydį ir, iškilus būtinybei, apskaičiuoja sumą, kuri reikalinga, kad laikinai laisvų lėšų likutis būtų papildytas iki reikiamo dydžio.<text:s/></text:span></text:p>
      <text:p text:style-name="P1280"><text:span text:style-name="T1281">12</text:span><text:span text:style-name="T1282">. VID apskaičiuoja laikinai laisvų lėšų likutį įvertindamas</text:span><text:span text:style-name="T1283"><text:s/>atitinkamo laikotarpio<text:s/></text:span><text:span text:style-name="T1284">duomenis:</text:span></text:p>
      <text:p text:style-name="P1285"><text:span text:style-name="T1286">12.1</text:span><text:span text:style-name="T1287">.<text:s/></text:span><text:span text:style-name="T1288">Lietuvos Respublikos atitinkamų metų valstybės biudžeto ir savivaldybių biudžetų finansinių rodiklių patvirtinimo įstatyme nustatytų valstybės biudžeto pajamų ir asignavimų skirtumo (neto) prognozės duomenis (toliau – valstybės biudžeto neto);</text:span></text:p>
      <text:p text:style-name="P1289"><text:span text:style-name="T1290">12.2</text:span><text:span text:style-name="T1291">. sutartinių mokėjimų – su valstybės skola susijusių įsipareigojimų ir valstybės perskolinamų paskolų mokėjimų – duomenis;</text:span></text:p>
      <text:p text:style-name="P1292"><text:span text:style-name="T1293">12.3</text:span><text:span text:style-name="T1294">. įstaigų mokėjimų prognozių duomenis.</text:span></text:p>
      <text:p text:style-name="P1295"><text:span text:style-name="T1296">13</text:span><text:span text:style-name="T1297">. Valstybės ižde laikomas lėšas sudaro grynieji pinigai ir valstybės iždo valdomos likvidžios investicijos – indėliai bankuose ir investicijos į šalių vyriausybių vertybinius popierius.<text:s/></text:span></text:p>
      <text:p text:style-name="P1298"><text:span text:style-name="T1299">14</text:span><text:span text:style-name="T1300">. Valstybės ižde laikomomis lėšomis atitinkamu laikotarpiu turi būti padengiama:</text:span></text:p>
      <text:p text:style-name="P1301"><text:span text:style-name="T1302">14.1</text:span><text:span text:style-name="T1303">. vieno mėnesio sutartinių mokėjimų išlaidos – iki 100 procentų, prieš 2 mėnesius iki mokėjimo datos vieno sutartinio mokėjimo 1 mlrd. eurų ekvivalento ir didesnės išlaidos – iki 50 procentų;</text:span></text:p>
      <text:p text:style-name="P1304"><text:span text:style-name="T1305">14.2</text:span><text:span text:style-name="T1306">. vieno mėnesio valstybės biudžeto neto – iki 100 procentų;</text:span></text:p>
      <text:p text:style-name="P1307"><text:span text:style-name="T1308">14.3</text:span><text:span text:style-name="T1309">. vieno mėnesio įstaigų mokėjimų išlaidos – iki 100 procentų.</text:span></text:p>
      <text:p text:style-name="P1310"><text:span text:style-name="T1311">15</text:span><text:span text:style-name="T1312">.</text:span><text:span text:style-name="T1313"><text:s/></text:span><text:span text:style-name="T1314">Aprašo<text:s/></text:span><text:span text:style-name="T1315">14</text:span><text:span text:style-name="T1316"><text:s/>punkte nurodyti padengimo rodikliai atitinkamu laikotarpiu negali būti mažesni 5 darbo dienas iš eilės. Jeigu padengimo rodikliai neatitinka nustatytų dydžių ir (arba) išlaidų poreikis nepatenkinamas ilgiau negu 5 darbo dienas iš eilės, VID, atsižvelgdamas į esamas finansų rinkų sąlygas ir įvertinęs ekonominį naudingumą, imasi šių veiksmų, kad padengimo rodikliai pasiektų reikiamą dydį:</text:span></text:p>
      <text:p text:style-name="P1317"><text:span text:style-name="T1318">15.1</text:span><text:span text:style-name="T1319">. valstybės iždo valdomų likvidžių investicijų pardavimo ir (arba) susigrąžinimo;</text:span></text:p>
      <text:p text:style-name="P1320"><text:span text:style-name="T1321">15.2</text:span><text:span text:style-name="T1322">. skolinimosi finansų rinkose.</text:span></text:p>
      <text:p text:style-name="P1323"/>
      <text:p text:style-name="P1324"><text:span text:style-name="T1325">III</text:span><text:span text:style-name="T1326"><text:s/>SKYRIUS</text:span></text:p>
      <text:p text:style-name="P1327"><text:span text:style-name="T1328">VALSTYBĖS IŽDO LIKVIDUMO RIZIKOS VALDYMAS IR PROGNOZAVIMAS</text:span></text:p>
      <text:p text:style-name="P1329"/>
      <text:p text:style-name="P1330"><text:span text:style-name="T1331">PIRMASIS</text:span><text:span text:style-name="T1332"><text:s/>SKIRSNIS</text:span></text:p>
      <text:p text:style-name="P1333"><text:span text:style-name="T1334">VALSTYBĖS IŽDO LIKVIDUMO RIZIKOS VALDYMAS</text:span></text:p>
      <text:p text:style-name="P1335"/>
      <text:p text:style-name="P1336"><text:span text:style-name="T1337">16</text:span><text:span text:style-name="T1338">. Valstybės iždo likvidumo rizikos valdymas pagrįstas likvidaus turto struktūros – grynųjų pinigų ir</text:span><text:span text:style-name="T1339"><text:s/></text:span><text:span text:style-name="T1340">valstybės iždo valdomų likvidžių investicijų visumos, valstybės ižde laikomų lėšų ir jų srautų – vertinimu ir likvidumo rizikos limitų nustatymu. Valstybės iždo likvidumo rizikos limitai suprantami kaip valstybės ižde laikomų lėšų apimčiai ir struktūrai vertinti nustatytų rodiklių dydžių, išreikštų procentais arba nominaliosiomis sumomis, visuma, atitinkanti padengimo rodiklius ir</text:span><text:span text:style-name="T1341"><text:s/>įstaigai VIKSVA posistemyje nustatytus didžiausius leidžiamus dienos ir mėnesio limitus.</text:span></text:p>
      <text:p text:style-name="P1342"><text:span text:style-name="T1343">17</text:span><text:span text:style-name="T1344">. VID valdo likvidumo riziką:</text:span></text:p>
      <text:p text:style-name="P1345"><text:span text:style-name="T1346">17.1</text:span><text:span text:style-name="T1347">. atlikdamas kasdienę valstybės ižde laikomų lėšų likučio dinamikos stebėseną ir lygindamas atitinkamo likučio dydį su padengimo rodikliais;</text:span></text:p>
      <text:p text:style-name="P1348"><text:span text:style-name="T1349">17.2</text:span><text:span text:style-name="T1350">. atlikdamas nuolatinę valstybės ižde laikomų lėšų ir jų srautų prognozės stebėseną ir analizuodamas prognozės realizavimosi paklaidų priežastis;<text:s/></text:span></text:p>
      <text:p text:style-name="P1351"><text:span text:style-name="T1352">17.3</text:span><text:span text:style-name="T1353">. imdamasis Aprašo<text:s/></text:span><text:span text:style-name="T1354">15</text:span><text:span text:style-name="T1355"><text:s/>punkte nustatytų veiksmų, kai valstybės ižde laikomų lėšų likutis yra mažesnis negu padengimo rodikliai, nustatyti Aprašo<text:s/></text:span><text:span text:style-name="T1356">14</text:span><text:span text:style-name="T1357"><text:s/>punkte;</text:span></text:p>
      <text:p text:style-name="P1358"><text:span text:style-name="T1359">17.4</text:span><text:span text:style-name="T1360">. nustatydamas įstaigų tvarkomų sąskaitų didžiausius leidžiamus dienos ir mėnesio limitus</text:span><text:span text:style-name="T1361">;</text:span></text:p>
      <text:p text:style-name="P1362"><text:span text:style-name="T1363">17.5</text:span><text:span text:style-name="T1364">. pagal poreikį kaupdamas likvidžias valstybės iždo lėšas, kurių apimtis užtikrina atitinkamo laikotarpio trumpalaikių finansinių įsipareigojimų vykdymą nesutrikdant valstybės iždo veiklos ir nesiimant papildomo skolinimosi;</text:span></text:p>
      <text:p text:style-name="P1365"><text:span text:style-name="T1366">17.6</text:span><text:span text:style-name="T1367">. laikydamasis VID direktoriaus patvirtinto Valstybės iždo rizikos valdymo plano.</text:span></text:p>
      <text:p text:style-name="P1368"/>
      <text:p text:style-name="P1369"><text:span text:style-name="T1370">ANTRASIS</text:span><text:span text:style-name="T1371"><text:s/>SKIRSNIS</text:span></text:p>
      <text:p text:style-name="P1372"><text:span text:style-name="T1373">VALSTYBĖS IŽDE LAIKOMŲ LĖŠŲ DUOMENŲ PROGNOZAVIMAS</text:span></text:p>
      <text:p text:style-name="P1374"/>
      <text:p text:style-name="P1375"><text:span text:style-name="T1376">18</text:span><text:span text:style-name="T1377">. VID, valdydamas likvidumo riziką, sudaro valstybės ižde laikomų lėšų ir jų srautų prognozę.</text:span></text:p>
      <text:p text:style-name="P1378"><text:span text:style-name="T1379">19</text:span><text:span text:style-name="T1380">. Sudarant valstybės ižde laikomų lėšų ir jų srautų prognozę nuolat analizuojami duomenys apie valstybės ižde sukauptų lėšų dydį ir lėšų išmokėjimą (išmokėjimo dinamiką, pokytį), nuokrypį nuo valstybės ižde laikomų lėšų ir jų srautų biudžetinių metų dienos ir mėnesio prognozės.</text:span></text:p>
      <text:p text:style-name="P1381"><text:span text:style-name="T1382">20</text:span><text:span text:style-name="T1383">. Valstybės ižde laikomų lėšų ir jų srautų prognozė apima valstybės iždo pagrindinės sąskaitos ir įstaigų tvarkomų sąskaitų įplaukų ir išlaidų prognozes.</text:span></text:p>
      <text:p text:style-name="P1384"><text:span text:style-name="T1385">21</text:span><text:span text:style-name="T1386">. Valstybės ižde laikomų lėšų ir jų srautų prognozė sudaroma:</text:span></text:p>
      <text:p text:style-name="P1387"><text:span text:style-name="T1388">21.1</text:span><text:span text:style-name="T1389">. remiantis istoriniais valstybės iždo pagrindinės sąskaitos įplaukų ir išlaidų duomenimis ir istoriniais įstaigų tvarkomų sąskaitų įplaukų ir išlaidų duomenimis;</text:span></text:p>
      <text:p text:style-name="P1390"><text:span text:style-name="T1391">21.2</text:span><text:span text:style-name="T1392">. remiantis<text:s/></text:span><text:span text:style-name="T1393">informacija, susijusia su valstybės biudžeto pajamų ir asignavimų duomenimis, skolinimosi poreikio ir jo finansavimo poreikio, grynojo skolinių įsipareigojimų pokyčio limito duomenimis.</text:span></text:p>
      <text:p text:style-name="P1394"><text:span text:style-name="T1395">22</text:span><text:span text:style-name="T1396">. VID, esant poreikiui, gali rengti alternatyvią valstybės ižde laikomų lėšų ir jų srautų prognozę, kuri atspindėtų blogesnę valstybės biudžeto planavimo ir faktinio vykdymo situaciją, t. y. neigiamą poveikį valstybės biudžeto pajamų surinkimui ir (arba) valstybės biudžeto išlaidų patyrimui, arba prognozę pagal kitas, iš anksto VID nustatytas, prielaidas, lemiančias įplaukų ir išlaidų pokyčius.</text:span></text:p>
      <text:p text:style-name="P1397"><text:span text:style-name="T1398">23</text:span><text:span text:style-name="T1399">. VID gali sudaryti ir tikslinti einamųjų metų ar kito pasirinkto laikotarpio<text:s/></text:span><text:span text:style-name="T1400">valstybės ižde laikomų<text:s/></text:span><text:span text:style-name="T1401">lėšų ir jų srautų prognozę (12 mėnesių slenkančią prognozę) bei analizuoti prognozių realizavimosi paklaidų priežastis.<text:s/></text:span></text:p>
      <text:p text:style-name="P1402"><text:span text:style-name="T1403">24</text:span><text:span text:style-name="T1404">. Sudarydamas<text:s/></text:span><text:span text:style-name="T1405">valstybės ižde laikomų<text:s/></text:span><text:span text:style-name="T1406">lėšų ir jų srautų prognozę, ją tikslindamas ir analizuodamas prognozių realizavimosi paklaidų priežastis, VID vadovaujasi Valstybės iždo likvidumo rizikos valdymo procedūrų aprašu.<text:s/></text:span></text:p>
      <text:p text:style-name="P1407"/>
      <text:p text:style-name="P1408"><text:span text:style-name="T1409">IV</text:span><text:span text:style-name="T1410"><text:s/>SKYRIUS</text:span></text:p>
      <text:p text:style-name="P1411"><text:span text:style-name="T1412">STEBĖSENA IR ATSKAITOMYBĖ</text:span></text:p>
      <text:p text:style-name="P1413"/>
      <text:p text:style-name="P1414"><text:span text:style-name="T1415">25</text:span><text:span text:style-name="T1416">. VID atlieka stebėseną atsižvelgdamas į šiuos principus:</text:span></text:p>
      <text:p text:style-name="P1417"><text:span text:style-name="T1418">25.1</text:span><text:span text:style-name="T1419">. integralumo – visi aktualūs Finansų ministerijos informacinėse sistemose ir mokėjimo sistemose tvarkomi duomenys naudojami užtikrinant valstybės iždo funkcijoms atlikti reikalingą stebėseną ir analizę;</text:span></text:p>
      <text:p text:style-name="P1420"><text:span text:style-name="T1421">25.2</text:span><text:span text:style-name="T1422">. nepertraukiamumo – stebėsena atliekama nuolat, suderintai ir laikantis tęstinumo principo;</text:span></text:p>
      <text:p text:style-name="P1423"><text:span text:style-name="T1424">25.3</text:span><text:span text:style-name="T1425">. konservatyvumo – stebėsenos rezultatai interpretuojami maksimaliai objektyviai, nevienareikšmėse situacijose laikomasi profesinio skeptiškumo principo.<text:s/></text:span></text:p>
      <text:p text:style-name="P1426"><text:span text:style-name="T1427">26</text:span><text:span text:style-name="T1428">. Stebėsena atliekama remiantis apžvalgine faktine ir prognozine informacija apie valstybės iždo likvidaus finansinio turto sudedamąsias dalis ir valstybės ižde laikomų lėšų išorinio srauto duomenimis.<text:s/></text:span></text:p>
      <text:p text:style-name="P1429"><text:span text:style-name="T1430">27</text:span><text:span text:style-name="T1431">. VID, atlikdamas stebėseną, rengia apibendrintą ataskaitą ir detalias (operacines) ataskaitas. Ataskaitoms parengti reikalingų duomenų šaltiniai, metodai ir ataskaitų parengimo dažnis nurodyti Valstybės iždo l</text:span><text:span text:style-name="T1432">ikvidumo rizikos valdymo procedūrų apraše</text:span><text:span text:style-name="T1433">.</text:span></text:p>
      <text:p text:style-name="P1434"><text:span text:style-name="T1435">28</text:span><text:span text:style-name="T1436">. VID apibendrintą ataskaitą, apimančią likvidaus turto struktūros ir valstybės iždo likvidumo rizikos limitų rodiklių faktinius ir prognozinius duomenis atitinkamu laikotarpiu (kartą per mėnesį ir (ar) pagal poreikį), teikia atsakingam finansų viceministrui.</text:span></text:p>
      <text:p text:style-name="P1437"><text:span text:style-name="T1438">_______________________</text:span></text:p>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2">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4">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fo:text-align="end" fo:margin-right="0.1576in"/>
      <style:text-properties style:language-asian="lt" style:country-asian="L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fo:text-align="end" fo:margin-right="0.1576in"/>
      <style:text-properties fo:font-size="5pt" style:font-size-asian="5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fo:text-align="end" fo:margin-right="0.1576in"/>
      <style:text-properties style:language-asian="lt" style:country-asian="L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fo:text-align="end" fo:margin-right="0.1576in"/>
      <style:text-properties fo:font-size="5pt" style:font-size-asian="5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75"><text:page-number text:fixed="false">26</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777"><text:page-number text:fixed="false">26</text:page-number></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66"><text:page-number text:fixed="false">4</text:page-number></text:p>
        <text:p text:style-name="P967"/>
      </style:header>
      <style:footer>
        <text:p text:style-name="P968"/>
      </style:footer>
    </style:master-page>
    <style:master-page style:next-style-name="MP4" style:name="MPF4" style:page-layout-name="PL4">
      <style:header>
        <text:p text:style-name="P969"/>
      </style:header>
      <style:footer>
        <text:p text:style-name="P970">Dokumentas4</text:p>
        <text:p text:style-name="P971"/>
      </style:footer>
    </style:master-page>
    <style:master-page style:name="MP5" style:page-layout-name="PL5">
      <style:header>
        <text:p text:style-name="P1161"><text:page-number text:fixed="false">4</text:page-number></text:p>
        <text:p text:style-name="P1162"/>
      </style:header>
      <style:footer>
        <text:p text:style-name="P1163"/>
      </style:footer>
    </style:master-page>
    <style:master-page style:next-style-name="MP5" style:name="MPF5" style:page-layout-name="PL5">
      <style:header>
        <text:p text:style-name="P1164"/>
      </style:header>
      <style:footer>
        <text:p text:style-name="P1165">Dokumentas4</text:p>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4-03-26T09:22:00Z</meta:creation-date>
    <dc:date>2024-03-26T09:22:00Z</dc:date>
    <meta:print-date>2008-12-29T11:20:00Z</meta:print-date>
    <meta:template xlink:href="Normal.dotm" xlink:type="simple"/>
    <meta:editing-cycles>2</meta:editing-cycles>
    <meta:editing-duration>PT0S</meta:editing-duration>
    <meta:document-statistic meta:page-count="3" meta:paragraph-count="1172" meta:word-count="7876" meta:character-count="59792" meta:row-count="2413" meta:non-whitespace-character-count="53088"/>
  </office:meta>
</office:document-meta>
</file>