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7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PATIKSLINTO BIRŠTONO SAVIVALDYBĖS VIDINĖS MIŠKOTVARKOS PROJEKTO PATVIRTINIMO</text:p>
      <text:p text:style-name="P6"/>
      <text:p text:style-name="P7">2014 m. balandžio 24 d. Nr. D1-374</text:p>
      <text:p text:style-name="P8">Vilnius<text:line-break/></text:p>
      <text:p text:style-name="P9"/>
      <text:p text:style-name="P10"><text:span text:style-name="T11">Vadovaudamasis Lietuvos Respublikos miškų įstatymo 14 straipsnio 3 dalimi ir Vidinės miškotvarkos projektų rengimo taisyklių, patvirtintų Lietuvos Respublikos aplinkos ministro 2006 m. rugsėjo 1 d. įsakymu Nr. D1-406 „Dėl Miškų tvarkymo schemų ir vidinės m</text:span><text:span text:style-name="T12">iškotvarkos projektų rengimo taisyklių patvirtinimo“, 22, 44.8 ir 47 punktais:</text:span></text:p>
      <text:p text:style-name="P13"><text:span text:style-name="T14">1</text:span><text:span text:style-name="T15">.<text:s/></text:span><text:span text:style-name="T16">Tvirtinu</text:span><text:span text:style-name="T17"><text:s/>patikslintą Birštono savivaldybės vidinės miškotvarkos projektą (pridedama).</text:span></text:p>
      <text:p text:style-name="P18"><text:span text:style-name="T19">2</text:span><text:span text:style-name="T20">.<text:s/></text:span><text:span text:style-name="T21">Nustatau</text:span><text:span text:style-name="T22">, kad patikslinto Birštono savivaldybės vidinės miškotvarkos projekto</text:span><text:span text:style-name="T23"><text:s/>originalas saugomas Aplinkos ministerijos Miškų departamento Miškotvarkos ir miško išteklių skyriuje adresu: A. Juozapavičiaus g. 9, Vilnius.</text:span></text:p>
      <text:p text:style-name="P24"/>
      <text:p text:style-name="P25"/>
      <text:p text:style-name="P26"/>
      <text:p text:style-name="Normal"/>
      <text:p text:style-name="Normal"><text:span text:style-name="T27">Aplinkos ministras <text:s text:c="3"/></text:span><text:span text:style-name="T28"><text:tab/></text:span><text:span text:style-name="T29"><text:tab/></text:span><text:span text:style-name="T30"><text:tab/><text:s text:c="36"/>Valentinas Mazuron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SYSTEM</dc:creator>
    <meta:creation-date>2014-04-25T12:41:00Z</meta:creation-date>
    <dc:date>2014-04-25T12:41:00Z</dc:date>
    <meta:print-date>2013-11-27T09:17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112" meta:character-count="937" meta:row-count="27" meta:non-whitespace-character-count="832"/>
  </office:meta>
</office:document-meta>
</file>