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text-properties fo:language="en" fo:country="US"/>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8" style:parent-style-name="Normal" style:family="paragraph">
      <style:paragraph-properties style:punctuation-wrap="simple" fo:text-align="justify" style:vertical-align="baseline" fo:text-indent="0.7319in">
        <style:tab-stops>
          <style:tab-stop style:type="left" style:position="0.8979in"/>
        </style:tab-stops>
      </style:paragraph-properties>
    </style:style>
    <style:style style:name="T29" style:parent-style-name="DefaultParagraphFont" style:family="text">
      <style:text-properties style:font-name="TimesLT" fo:color="#000000" fo:font-size="8.5pt" style:font-size-asian="8.5pt" style:font-size-complex="8.5pt" fo:background-color="#FFFFFF"/>
    </style:style>
    <style:style style:name="T30" style:parent-style-name="DefaultParagraphFont" style:family="text">
      <style:text-properties fo:color="#000000" fo:letter-spacing="0.0833in"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margin-left="0.075in">
        <style:tab-stops>
          <style:tab-stop style:type="left" style:position="4.4534in"/>
          <style:tab-stop style:type="left" style:position="4.65in"/>
        </style:tab-stops>
      </style:paragraph-properties>
    </style:style>
    <style:style style:name="P36" style:parent-style-name="Normal" style:master-page-name="MPF1" style:family="paragraph">
      <style:paragraph-properties fo:break-before="page" fo:margin-left="2.5in" fo:text-indent="0.5in" style:page-number="1">
        <style:tab-stops/>
      </style:paragraph-properties>
      <style:text-properties style:font-size-complex="12pt" style:language-asian="lt" style:country-asian="LT"/>
    </style:style>
    <style:style style:name="P42" style:parent-style-name="Normal" style:family="paragraph">
      <style:paragraph-properties fo:margin-left="2.5in" fo:text-indent="0.5in">
        <style:tab-stops/>
      </style:paragraph-properties>
      <style:text-properties style:font-size-complex="12pt" style:language-asian="lt" style:country-asian="LT"/>
    </style:style>
    <style:style style:name="P43" style:parent-style-name="Normal" style:family="paragraph">
      <style:paragraph-properties fo:margin-left="2.5in" fo:text-indent="0.5in">
        <style:tab-stops/>
      </style:paragraph-properties>
      <style:text-properties style:font-size-complex="12pt" style:language-asian="lt" style:country-asian="LT"/>
    </style:style>
    <style:style style:name="P44" style:parent-style-name="Normal" style:family="paragraph">
      <style:paragraph-properties fo:margin-left="2.5in" fo:text-indent="0.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2.5in" fo:text-indent="0.5in">
        <style:tab-stops/>
      </style:paragraph-properties>
    </style:style>
    <style:style style:name="P47" style:parent-style-name="Normal" style:family="paragraph">
      <style:paragraph-properties fo:margin-left="2.5in" fo:text-indent="0.5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fo:language="en" fo:country="GB"/>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8979in"/>
        </style:tab-stops>
      </style:paragraph-properties>
      <style:text-properties style:font-size-complex="12pt"/>
    </style:style>
    <style:style style:name="P72" style:parent-style-name="Normal" style:family="paragraph">
      <style:paragraph-properties style:punctuation-wrap="simple" fo:text-align="justify" style:vertical-align="baseline" fo:margin-right="-0.0145in" fo:text-indent="0.4923in">
        <style:tab-stops>
          <style:tab-stop style:type="left" style:position="0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margin-right="-0.0145in" fo:text-indent="0.4923in">
        <style:tab-stops>
          <style:tab-stop style:type="left" style:position="0in"/>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7875in"/>
          <style:tab-stop style:type="left" style:position="0.8979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7875in"/>
          <style:tab-stop style:type="left" style:position="0.8979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fo:color="#000000"/>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7875in"/>
          <style:tab-stop style:type="left" style:position="0.8979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7875in"/>
          <style:tab-stop style:type="left" style:position="0.897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7875in"/>
          <style:tab-stop style:type="left" style:position="0.8979in"/>
        </style:tab-stops>
      </style:paragraph-properties>
    </style:style>
    <style:style style:name="P113"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7875in"/>
          <style:tab-stop style:type="left" style:position="0.897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margin-right="-0.0145in" fo:text-indent="0.4923in">
        <style:tab-stops>
          <style:tab-stop style:type="left" style:position="0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margin-right="-0.0145in" fo:text-indent="0.4923in">
        <style:tab-stops>
          <style:tab-stop style:type="left" style:position="0in"/>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baseline" fo:margin-right="-0.0145in" fo:text-indent="0.4923in">
        <style:tab-stops>
          <style:tab-stop style:type="left" style:position="0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margin-right="-0.0145in" fo:text-indent="0.4923in">
        <style:tab-stops>
          <style:tab-stop style:type="left" style:position="0in"/>
          <style:tab-stop style:type="left" style:position="0.7875in"/>
          <style:tab-stop style:type="left" style:position="0.8979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fo:language="en" fo:country="GB"/>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margin-right="-0.0145in" fo:text-indent="0.4923in">
        <style:tab-stops>
          <style:tab-stop style:type="left" style:position="0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margin-right="-0.0145in" fo:text-indent="0.3937in">
        <style:tab-stops>
          <style:tab-stop style:type="left" style:position="0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margin-right="-0.0145in" fo:text-indent="0.3937in">
        <style:tab-stops>
          <style:tab-stop style:type="left" style:position="0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margin-right="-0.0145in" fo:text-indent="0.3937in">
        <style:tab-stops>
          <style:tab-stop style:type="left" style:position="0in"/>
          <style:tab-stop style:type="left" style:position="0.37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style:style>
    <style:style style:name="P155" style:parent-style-name="Normal" style:family="paragraph">
      <style:paragraph-properties style:punctuation-wrap="simple" fo:text-align="justify" style:vertical-align="baseline" fo:margin-right="-0.0145in" fo:text-indent="0.3937in">
        <style:tab-stops>
          <style:tab-stop style:type="left" style:position="0in"/>
          <style:tab-stop style:type="left" style:position="0.7875in"/>
          <style:tab-stop style:type="left" style:position="0.8979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language="en" fo:country="US"/>
    </style:style>
    <style:style style:name="T162" style:parent-style-name="DefaultParagraphFont" style:family="text">
      <style:text-properties fo:language="en" fo:country="U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3937in">
        <style:tab-stops>
          <style:tab-stop style:type="left" style:position="0.7875in"/>
          <style:tab-stop style:type="left" style:position="0.897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3937in">
        <style:tab-stops>
          <style:tab-stop style:type="left" style:position="0.7875in"/>
          <style:tab-stop style:type="left" style:position="0.897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margin-right="-0.0145in" fo:text-indent="0.3937in">
        <style:tab-stops>
          <style:tab-stop style:type="left" style:position="0in"/>
          <style:tab-stop style:type="left" style:position="0.375in"/>
          <style:tab-stop style:type="left" style:position="0.7875in"/>
          <style:tab-stop style:type="left" style:position="0.897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margin-right="-0.0145in" fo:text-indent="0.3937in">
        <style:tab-stops>
          <style:tab-stop style:type="left" style:position="0in"/>
          <style:tab-stop style:type="left" style:position="0.375in"/>
          <style:tab-stop style:type="left" style:position="0.7875in"/>
          <style:tab-stop style:type="left" style:position="0.897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margin-right="-0.0145in" fo:text-indent="0.3937in">
        <style:tab-stops>
          <style:tab-stop style:type="left" style:position="0in"/>
          <style:tab-stop style:type="left" style:position="0.375in"/>
          <style:tab-stop style:type="left" style:position="0.7875in"/>
          <style:tab-stop style:type="left" style:position="0.897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margin-right="-0.0145in" fo:text-indent="0.3937in">
        <style:tab-stops>
          <style:tab-stop style:type="left" style:position="0in"/>
          <style:tab-stop style:type="left" style:position="0.375in"/>
          <style:tab-stop style:type="left" style:position="0.7875in"/>
          <style:tab-stop style:type="left" style:position="0.8979in"/>
        </style:tab-stops>
      </style:paragraph-properties>
    </style:style>
    <style:style style:name="P192" style:parent-style-name="Normal" style:family="paragraph">
      <style:paragraph-properties style:punctuation-wrap="simple" fo:text-align="center" style:vertical-align="baseline">
        <style:tab-stops>
          <style:tab-stop style:type="left" style:position="0.7875in"/>
          <style:tab-stop style:type="left" style:position="0.8979in"/>
        </style:tab-stops>
      </style:paragraph-properties>
    </style:style>
    <style:style style:name="T193" style:parent-style-name="DefaultParagraphFont" style:family="text">
      <style:text-properties fo:font-weight="bold" style:font-weight-asian="bold" fo:color="#000000" style:font-size-complex="12pt" fo:language="en" fo:country="GB" style:language-asian="lt" style:country-asian="LT"/>
    </style:style>
    <style:style style:name="T194" style:parent-style-name="DefaultParagraphFont" style:family="text">
      <style:text-properties fo:font-weight="bold" style:font-weight-asian="bold" fo:color="#000000" style:font-size-complex="12pt" fo:language="en" fo:country="GB"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fo:color="#000000" style:font-size-complex="12pt" style:language-asian="lt" style:country-asian="LT"/>
    </style:style>
    <style:style style:name="P197" style:parent-style-name="Normal" style:family="paragraph">
      <style:text-properties style:font-name-asian="Calibri" fo:font-weight="bold" style:font-weight-asian="bold"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2917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ADMINISTRACIJOS<text:s/></text:span></text:p>
      <text:p text:style-name="P13">DIREKTORIUS</text:p>
      <text:p text:style-name="P14"/>
      <text:p text:style-name="Normal"/>
      <text:p text:style-name="P15">ĮSAKYMAS</text:p>
      <text:p text:style-name="P16"><text:span text:style-name="T17">DĖL JURBARKO RAJONO SAVIVALDYBĖS ASMENŲ IR ŠEIMŲ, TURINČIŲ TEISĘ Į SOCIALINIO BŪSTO NUOMĄ, SĄRAŠO TVARKYMO APRAŠO PATVIRTINIMO</text:span></text:p>
      <text:p text:style-name="P18"/>
      <text:p text:style-name="P19">2019 m. spalio 24 d. Nr. O1-1182</text:p>
      <text:p text:style-name="P20">Jurbarkas</text:p>
      <text:p text:style-name="Normal"/>
      <text:p text:style-name="P21"/>
      <text:p text:style-name="P22">Vadovaudamasis Lietuvos Respublikos vietos savivaldos įstatymo 18 straipsnio 1 dalimi, 29 straipsnio 8 dalies 2 punktu, Lietuvos Respublikos paramos būstui įsigyti ar išsinuomoti įstatymo 16 straipsnio 1 dalimi:<text:s/></text:p>
      <text:p text:style-name="P23"/>
      <text:p text:style-name="P24">1. T v i r t i n u Jurbarko rajono savivaldybės asmenų ir šeimų, turinčių teisę į socialinio būsto nuomą, sąrašo tvarkymo<text:s/><text:span text:style-name="T25">aprašą<text:s/></text:span><text:span text:style-name="T26">(pridedama).<text:s/></text:span></text:p>
      <text:p text:style-name="P27">2. P r i p a ž į s t u netekusiu galios Jurbarko rajono savivaldybės administracijos direktoriaus 2015 m. birželio 3 d. įsakymą Nr. O1-478 „Dėl Jurbarko rajono savivaldybės asmenų ir šeimų, turinčių teisę į paramą būstui išsinuomoti, sąrašų, tvarkymo ir tikslinimo tvarkos aprašo patvirtinimo“.</text:p>
      <text:p text:style-name="P28">3.<text:span text:style-name="T29"><text:s/></text:span><text:span text:style-name="T30">Skelbiu</text:span><text:span text:style-name="T31"><text:s/>šį įsakymą Teisės aktų registre ir Jurbarko rajono savivaldybės interneto svetainėje.</text:span></text:p>
      <text:p text:style-name="P32"/>
      <text:p text:style-name="P33"/>
      <text:p text:style-name="P34"/>
      <text:p text:style-name="P35">Administracijos direktorius<text:tab/>Raimundas Bastys</text:p>
      <text:soft-page-break/>
      <text:p text:style-name="P36">PATVIRTINTA</text:p>
      <text:p text:style-name="P42">Jurbarko rajono savivaldybės</text:p>
      <text:p text:style-name="P43">administracijos direktoriaus</text:p>
      <text:p text:style-name="P44">2019 m. spalio 24 d.<text:span text:style-name="T45"><text:s/>įsakymu Nr.<text:s/></text:span>O1-1182</text:p>
      <text:p text:style-name="P46"/>
      <text:p text:style-name="P47"/>
      <text:p text:style-name="P48"><text:span text:style-name="T49">JURBARKO RAJONO SAVIVALDYBĖS</text:span><text:span text:style-name="T50"><text:s/>ASMENŲ IR ŠEIMŲ, TURINČIŲ TEISĘ Į SOCIALINIO BŪSTO NUOMĄ, SĄRAŠ</text:span><text:span text:style-name="T51">O</text:span><text:span text:style-name="T52"><text:s/>TVARKYMO APRAŠAS<text:s/></text:span></text:p>
      <text:p text:style-name="P53"/>
      <text:p text:style-name="P54"><text:span text:style-name="T55">I</text:span><text:span text:style-name="T56"><text:s/>SKYRIUS</text:span></text:p>
      <text:p text:style-name="P57"><text:span text:style-name="T58">BENDROSIOS NUOSTATOS</text:span></text:p>
      <text:p text:style-name="Normal"/>
      <text:p text:style-name="P59">1. Jurbarko rajono savivaldybės<text:span text:style-name="T60"><text:s/></text:span><text:span text:style-name="T61">a</text:span>smenų ir šeimų, turinčių teisę į paramą būstui išsinuomoti, sąrašo tvarkymo aprašas (toliau – Aprašas) nustato Jurbarko rajono savivaldybės asmenų ir šeimų, turinčių teisę į socialinio būsto nuomą, sąrašo<text:s/><text:span text:style-name="T62">(toliau – S</text:span>ąrašas<text:span text:style-name="T63">)</text:span><text:s/>tvarkymą pagal Lietuvos Respublikos paramos būstui įsigyti ar išsinuomoti įstatymą (toliau – Įstatymas).</text:p>
      <text:p text:style-name="P64">2. Apraše vartojamos sąvokos apibrėžtos Įstatyme.<text:s/></text:p>
      <text:p text:style-name="P65"/>
      <text:p text:style-name="P66"><text:span text:style-name="T67">II</text:span><text:span text:style-name="T68"><text:s/>SKYRIUS</text:span></text:p>
      <text:p text:style-name="P69"><text:span text:style-name="T70">ASMENŲ IR ŠEIMŲ ĮRAŠYMAS Į ASMENŲ IR ŠEIMŲ, TURINČIŲ TEISĘ Į SOCIALINIO BŪSTO NUOMĄ, SĄRAŠĄ</text:span></text:p>
      <text:p text:style-name="P71"/>
      <text:p text:style-name="P72"><text:span text:style-name="T73">3</text:span><text:span text:style-name="T74">. Į S</text:span>ąrašą įrašomi asmenys<text:s/><text:span text:style-name="T75">ir šeimos, Lietuvos Respublikos gyvenamosios vietos deklaravimo įstatymo nustatyta tvarka deklaravę gyvenamąją vietą Jurbarko rajono savivaldybės teritorijoje<text:s/></text:span><text:span text:style-name="T76">ir atitinkantys Į</text:span><text:span text:style-name="T77">statymo</text:span><text:span text:style-name="T78"><text:s/>9 straipsnio 1 dalyje nustatytus reikalavimus bei socialinio būsto nuomininkai, atitinkantys<text:s/></text:span><text:span text:style-name="T79">Į</text:span><text:span text:style-name="T80">statymo</text:span><text:span text:style-name="T81"><text:s/>9 straipsnio 2 dalyje nustatytus<text:s/></text:span><text:span text:style-name="T82">reikalavimus.</text:span></text:p>
      <text:p text:style-name="P83"><text:span text:style-name="T84">4</text:span><text:span text:style-name="T85">.</text:span><text:span text:style-name="T86"><text:s/>Asmuo (kai kreipiasi šeima – vienas iš pilnamečių šeimos narių), kuris kreipiasi dėl įrašymo į Sąrašą, Jurbarko rajono savivaldybės administracijai (toliau – Savivaldybės administracija</text:span><text:span text:style-name="T87">)</text:span><text:span text:style-name="T88"><text:s/>pateikia Lietuvos Respublikos socialinės apsaugos ir darbo ministro patvirtintos formos prašymą (toliau – Prašymas) ir papildomus dokumentus</text:span><text:span text:style-name="T89">:</text:span></text:p>
      <text:p text:style-name="P90"><text:span text:style-name="T91">4.1</text:span><text:span text:style-name="T92">.<text:s/></text:span><text:span text:style-name="T93">turto (įskaitant gautas pajamas) deklaraciją už praėjusius kalendorinius metus;</text:span><text:span text:style-name="T94"><text:s/></text:span></text:p>
      <text:p text:style-name="P95"><text:span text:style-name="T96">4.2</text:span><text:span text:style-name="T97">.<text:s/></text:span><text:span text:style-name="T98">valstybės įmonės Registrų centro Nekilnojamojo turto registro centrinio duomenų banko išrašą apie nuosavybės teise turimą ir (ar) turėtą būstą<text:s/></text:span><text:span text:style-name="T99">(šeimos atveju – visų šeimos narių)</text:span><text:span text:style-name="T100">;</text:span><text:span text:style-name="T101"><text:s/></text:span></text:p>
      <text:p text:style-name="P102"><text:span text:style-name="T103">4.3</text:span><text:span text:style-name="T104">. pažymą apie asmens (šeimos atveju – visų šeimos narių) deklaruotą gyvenamąją vietą;</text:span></text:p>
      <text:p text:style-name="P105"><text:span text:style-name="T106">4.4</text:span><text:span text:style-name="T107">. dokumentą apie darbingumo ar neįgalumo lygį;</text:span></text:p>
      <text:p text:style-name="P108"><text:span text:style-name="T109">4.5</text:span><text:span text:style-name="T110">.<text:s/></text:span><text:span text:style-name="T111">pažymą iš gydymo įstaigos, patvirtinančią, kad asmuo ar šeimos narys serga lėtinės ligos, įrašytos į Lietuvos Respublikos Vyriausybės ar jos įgaliotos institucijos patvirtintą sąrašą, sunkia forma;</text:span></text:p>
      <text:p text:style-name="P112">4.6. užpildytą patvirtintos formos prašymo priedą, kuriame nurodomos gautos pajamos, kurios, vadovaujantis Piniginės socialinės paramos nepasiturintiems gyventojams įstatymo 17 straipsnio 1 dalimi, neįskaitomos į asmenų ir šeimų gaunamas pajamas (priedą pildo tie asmenys, kurie gauna tokių pajamų ir nori, kad šios pajamos būtų išskaičiuotos iš deklaruojamų pajamų);</text:p>
      <text:p text:style-name="P113"><text:span text:style-name="T114">4.7</text:span><text:span text:style-name="T115">. kitus dokumentus, kurie būtini įrodyti teisę į paramą būstui išsinuomoti (teismo sprendimų, santuokos, ištuokos, mirties liudijimų kopijos, duomenys apie 18 metų sulaukusius vaikus, įvaikius, kad jie yra priskirti prie šeimos narių).<text:s/></text:span></text:p>
      <text:p text:style-name="P116"><text:span text:style-name="T117">5</text:span><text:span text:style-name="T118">.<text:s/></text:span>Jeigu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s/></text:p>
      <text:p text:style-name="P119"><text:span text:style-name="T120">6</text:span><text:span text:style-name="T121">. Prašymą įrašyti į Sąrašą likusį be tėvų globos asmenį, sulaukusį 16 ar daugiau metų, teikia jo atstovas pagal įstatymą (rūpintojas).</text:span></text:p>
      <text:p text:style-name="P122"><text:span text:style-name="T123">7</text:span><text:span text:style-name="T124">. Asmeniui, pateikusiam Prašymą, įteikiamas Lietuvos Respublikos s</text:span><text:span text:style-name="T125">ocialinės apsaugos ir darbo ministro patvirtintos formos informacinis<text:s/></text:span><text:span text:style-name="T126">lapelis. </text:span></text:p>
      <text:p text:style-name="P127"><text:span text:style-name="T128">8</text:span><text:span text:style-name="T129">.</text:span><text:span text:style-name="T130"><text:s/>P</text:span><text:span text:style-name="T131">rašymai ir priedas gali būti pateikti asmeniškai arba per įgaliotą atstovą tiesiogiai savivaldybės administracijai, paštu, elektroniniu būdu, jei valstybės elektroninės valdžios sistemoje teikiama tokia elektroninė paslauga. Asmenys, pateikdami Prašymus elektroniniu būdu, jų<text:s/></text:span>formas gali pildyti Socialinės paramos šeimai informacinėje sistemoje (toliau – SPIS).<text:span text:style-name="T132"><text:s/>Asmenys kartu su Prašymu Savivaldybės administracijai pateikia asmens tapatybę patvirtinančius dokumentus. Prašymus teikiant paštu, kartu teikiamos notaro ar kita teisės aktų nustatyta tvarka patvirtintos asmens tapatybę patvirtinančių dokumentų kopijos.<text:s/></text:span></text:p>
      <text:p text:style-name="P133"><text:span text:style-name="T134">9</text:span><text:span text:style-name="T135">.<text:s/></text:span><text:span text:style-name="T136">Prašymai įrašyti į Sąrašą registruojami Savivaldybės administracijos dokumentų valdymo sistemoje (DVS) pagal prašymo pateikimo datą ir laiką.</text:span></text:p>
      <text:p text:style-name="P137"><text:span text:style-name="T138">10</text:span><text:span text:style-name="T139">. Infrastruktūros ir turto skyriaus darbuotojas prašymų pateiktų ne elektroniniu būdu duomenis suveda į SPIS.</text:span></text:p>
      <text:p text:style-name="P140"><text:span text:style-name="T141">11</text:span><text:span text:style-name="T142">. Prašymai nagrinėjami, vadovaujantis Lietuvos Respublikos socialinės apsaugos ir darbo ministro patvirtinta Prašymų suteikti paramą būstui įsigyti ar išsinuomoti nagrinėjimo tvarka.</text:span></text:p>
      <text:p text:style-name="P143"><text:span text:style-name="T144">12</text:span><text:span text:style-name="T145">. Jeigu nustatoma, kad asmuo ar šeima turi teisę į savivaldybės socialinio būsto nuomą, Infrastruktūros ir turto skyriaus darbuotojas parengia Savivaldybės administracijos direktoriaus įsakymo projektą dėl asmens ar šeimos įrašymo į Sąrašą. Asmenys ir šeimos per 10 darbo dienų nuo prašymo ir atitinkamų dokumentų gavimo dienos Prašyme nurodytu informacijos teikimo būdu<text:s/></text:span><text:span text:style-name="T146">(</text:span><text:span text:style-name="T147">paštu, elektroniniu paštu arba telefonu) informuojami apie įrašymą į sąrašą, nurodant jo eilės numerį sąraše ir galimybę pasinaudoti būsto nuomos ar išperkamosios būsto nuomos mokesčio dalies kompensacija, arba apie atsisakymą įrašyti į Sąrašą.</text:span></text:p>
      <text:p text:style-name="P148"/>
      <text:p text:style-name="P149"><text:span text:style-name="T150">III</text:span><text:span text:style-name="T151"><text:s/>SKYRIUS</text:span></text:p>
      <text:p text:style-name="P152"><text:span text:style-name="T153">ASMENŲ IR ŠEIMŲ, TURINČIŲ TEISĘ Į PARAMĄ BŪSTUI IŠSINUOMOTI, SĄRAŠO SUDARYMAS IR TVARKYMAS</text:span></text:p>
      <text:p text:style-name="P154"/>
      <text:p text:style-name="P155"><text:span text:style-name="T156">13</text:span><text:span text:style-name="T157">.<text:s/></text:span><text:span text:style-name="T158">Asmenys ir šeimos, įrašyti į Sąrašą, skirstomi į Įstatymo 16 straipsnio 1 dalyje nurodytas grupes.</text:span></text:p>
      <text:p text:style-name="P159">14. Pagal pirminio prašymo užregistravimo datą ir laiką administracijos direktoriaus įsakymu į sąrašus įrašomi pateikę prašymus ir turintys teisę į paramą asmenys:</text:p>
      <text:p text:style-name="P160"><text:span text:style-name="T161">14.1</text:span><text:span text:style-name="T162">.</text:span><text:s/>įrašyto į Sąrašą mirusiojo šeimos narys;</text:p>
      <text:p text:style-name="P163">14.2. nutraukus santuoką įrašyto asmens buvęs sutuoktinis.<text:s/></text:p>
      <text:p text:style-name="P164"><text:span text:style-name="T165">15</text:span><text:span text:style-name="T166">. Asmenys ir šeimos, įrašyti į Sąrašą ir gaunantys būsto nuomos mokesčio dalies kompensaciją, iš jo neišbraukiami.</text:span></text:p>
      <text:p text:style-name="P167"><text:span text:style-name="T168">16</text:span><text:span text:style-name="T169">. Asmenys ir šeimos išbraukiami iš Sąrašo Įstatymo 16 straipsnio 4 dalyje nurodytais atvejais.</text:span></text:p>
      <text:p text:style-name="P170"><text:span text:style-name="T171">17</text:span><text:span text:style-name="T172">. Asmenys ir šeimos iš Sąrašo išbraukiami savivaldybės administracijos direktoriaus įsakymu ne vėliau kaip iki einamųjų metų rugsėjo 1 d.<text:s/></text:span></text:p>
      <text:p text:style-name="P173"><text:span text:style-name="T174">18</text:span><text:span text:style-name="T175">. Apie sprendimą išbraukti asmenis ir šeimas iš Sąrašo Infrastruktūros ir turto skyriaus darbuotojas per 10 darbo dienų nuo įsakymo pasirašymo dienos Prašyme nurodytu informacijos teikimo būdu (paštu, elektroniniu paštu arba telefonu) informuoja asmenis. Informacija apie išbraukimą iš Sąrašo neteikiama, kai iš jo išbrauktas asmuo yra miręs.</text:span></text:p>
      <text:p text:style-name="P176"><text:span text:style-name="T177">19</text:span><text:span text:style-name="T178">. Asmenys ir šeimos, kurie, vadovaujantis Įstatymo 16 straipsnio 4 dalies 2 punktu, buvo išbraukti iš Sąrašo, Savivaldybės administracijai pateikę prašymą, iš naujo į jį įrašomi, įskaitant jų buvimo Sąraše laikotarpį, jeigu kreipimosi metu metiniai jų vertinamų pajamų ir turto dydžiai neviršija Įstatymo 11 straipsnio 3 dalyje nustatytų dydžių ir jeigu nuo šių asmenų ir šeimų išbraukimo iš Sąrašo dienos yra praėję ne daugiau kaip 3 metai.</text:span></text:p>
      <text:p text:style-name="P179"><text:span text:style-name="T180">20</text:span><text:span text:style-name="T181">. Infrastruktūros ir turto skyriaus darbuotojas, vadovaudamasis Savivaldybės administracijos direktoriaus įsakymu dėl išbraukimo iš Sąrašo, per 10 darbo dienų nuo įsakymo pasirašymo dienos įveda duomenis į SPIS.</text:span></text:p>
      <text:p text:style-name="P182"><text:span text:style-name="T183">21</text:span><text:span text:style-name="T184">.</text:span><text:s/>Asmuo ar šeima (visi šeimos nariai), atvykę gyventi į Jurbarko rajono savivaldybės teritoriją iš kitos savivaldybės ir pateikę prašymą, įrašomi į Sąrašą įskaitant jų buvimo kitos savivaldybės asmenų ir šeimų, turinčių teisę į paramą būstui išsinuomoti sąraše laikotarpį.</text:p>
      <text:p text:style-name="P185"><text:span text:style-name="T186">22</text:span><text:span text:style-name="T187">. Infrastruktūros ir turto skyriaus darbuotojas turi teisę tikrinti įrašytų į Sąrašą asmenų ir šeimų pateiktuose dokumentuose nurodytus duomenis apie adresą, gyvenamąją vietą, šeimos narių skaičių, nuosavybės teise turimą būstą ir kitus reikalingus duomenis registruose.</text:span></text:p>
      <text:p text:style-name="P188"><text:span text:style-name="T189">23</text:span><text:span text:style-name="T190">. Sąrašas sudaromas ne rečiau, kaip kartą per metus (iki rugsėjo 1 d.) Savivaldybės administracijos direktoriaus įsakymu. Savivaldybės administracijos direktoriui pasirašius įsakymą, sąrašas per 10 darbo dienų paskelbiamas interneto svetainėje.</text:span></text:p>
      <text:p text:style-name="P191"/>
      <text:p text:style-name="P192"><text:span text:style-name="T193">IV</text:span><text:span text:style-name="T194"><text:s/>SKYRIUS</text:span></text:p>
      <text:p text:style-name="P195"><text:span text:style-name="T196">BAIGIAMOSIOS NUOSTATOS</text:span></text:p>
      <text:p text:style-name="P197"/>
      <text:p text:style-name="P198"><text:span text:style-name="T199">24</text:span><text:span text:style-name="T200">. Ginčai dėl asmenų<text:s/></text:span><text:span text:style-name="T201">ir šeimų įrašymo bei išbraukimo iš Sąrašo sprendžiami įstatymų nustatyta tvarka.<text:s/></text:span></text:p>
      <text:p text:style-name="P202"><text:span text:style-name="T203">25</text:span><text:span text:style-name="T204">. A</text:span><text:span text:style-name="T205">praše neaptarti klausimai dėl S</text:span><text:span text:style-name="T206">ąrašo sudarymo ir tvarkymo s</text:span><text:span text:style-name="T207">prendžiami vadovaujantis Lietuvos Respublikos paramos būstui įsigyti ar išsinuomoti įstatymu, Lietuvos Respublikos civiliniu kodeksu, kitais įstatymais, Lietuvos Respublikos Vyriausybės nutarimais bei kitais teisės aktais.<text:s/></text:span></text:p>
      <text:p text:style-name="P208"><text:span text:style-name="T209">26</text:span><text:span text:style-name="T210">. Šis aprašas keičiamas, naikinamas Savivaldybės administracijos direktoriaus įsakymu.</text:span></text:p>
      <text:p text:style-name="P211"><text:span text:style-name="T21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10-25T05:45:00Z</meta:creation-date>
    <dc:date>2019-10-25T05:45:00Z</dc:date>
    <meta:print-date>2019-10-17T06:55:00Z</meta:print-date>
    <meta:template xlink:href="Normal.dotm" xlink:type="simple"/>
    <meta:editing-cycles>2</meta:editing-cycles>
    <meta:editing-duration>PT0S</meta:editing-duration>
    <meta:document-statistic meta:page-count="4" meta:paragraph-count="42" meta:word-count="1182" meta:character-count="9348" meta:row-count="248" meta:non-whitespace-character-count="8208"/>
  </office:meta>
</office:document-meta>
</file>