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6 M. SPALIO 19 D. NUTARIMO NR. 1046 „DĖL RELIGINĖS PASKIRTIES NEKILNOJAMOJO TURTO NUOSAVYBĖS TEISĖS“ PAKEITIMO</text:span></text:p>
      <text:p text:style-name="P17"/>
      <text:p text:style-name="P18">2016 m. lapkričio 2 d. Nr. 1101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6 m. spalio 19 d. nutarimą Nr. 1046 „Dėl religinės paskirties nekilnojamojo turto nuosavybės teisės“:</text:span></text:p>
      <text:p text:style-name="P28"><text:span text:style-name="T29">1</text:span><text:span text:style-name="T30">. Pakeisti 5.3.2 papunktį ir jį išdėstyti taip:</text:span></text:p>
      <text:p text:style-name="P31"><text:span text:style-name="T32">„</text:span><text:span text:style-name="T33">5.3.2</text:span><text:span text:style-name="T34">. pastato, nurodyto 5.3.1 papunktyje, priklausinį – statinį – tvorą (nekilnojamojo daikto unikalus numeris – 4400-2229-9152, pažymėta plane – t, bendras ilgis – 142,23 metro).“</text:span></text:p>
      <text:p text:style-name="P35"><text:span text:style-name="T36">2</text:span><text:span text:style-name="T37">. Pakeisti 6.2.2 papunktį ir jį išdėstyti taip:</text:span></text:p>
      <text:p text:style-name="P38"><text:span text:style-name="T39">„</text:span><text:span text:style-name="T40">6.2.2</text:span><text:span text:style-name="T41">. pastato, nurodyto 6.2.1 papunktyje, priklausinį – statinį – tvorą (nekilnojamojo daikto unikalus numeris – 4400-2344-8026, pažymėta plane – t, bendras ilgis – 64,24 metro).“</text:span></text:p>
      <text:p text:style-name="P42"/>
      <text:p text:style-name="P43"/>
      <text:p text:style-name="P44"/>
      <text:p text:style-name="P45">Ministras Pirmininkas<text:tab/>Algirdas Butkevičius</text:p>
      <text:p text:style-name="P46"/>
      <text:p text:style-name="P47"/>
      <text:p text:style-name="P48"/>
      <text:p text:style-name="P49"><text:span text:style-name="T50">Teisingumo ministras</text:span><text:span text:style-name="T51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09T11:44:00Z</meta:creation-date>
    <dc:date>2016-11-09T11:44:00Z</dc:date>
    <meta:print-date>2016-11-03T06:2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5" meta:character-count="992" meta:row-count="55" meta:non-whitespace-character-count="882"/>
  </office:meta>
</office:document-meta>
</file>