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name="Calibri" style:font-name-asian="Calibri" fo:font-weight="bold" style:font-weight-asian="bold" style:font-weight-complex="bold" style:letter-kerning="true" fo:font-size="11pt" style:font-size-asian="11pt" style:font-size-complex="11p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659in">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8659in">
        <style:tab-stops>
          <style:tab-stop style:type="left" style:position="0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text-properties style:font-size-complex="12pt"/>
    </style:style>
    <style:style style:name="P37" style:parent-style-name="Normal" style:family="paragraph">
      <style:paragraph-properties fo:break-before="page" fo:line-height="115%"/>
      <style:text-properties style:font-size-complex="12pt"/>
    </style:style>
    <style:style style:name="P38" style:parent-style-name="Normal" style:family="paragraph">
      <style:paragraph-properties fo:text-align="justify" fo:margin-left="3.54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5in"/>
      <style:text-properties fo:font-weight="bold" style:font-weight-asian="bold" style:font-size-complex="12pt"/>
    </style:style>
    <style:style style:name="P47" style:parent-style-name="Normal" style:family="paragraph">
      <style:paragraph-properties fo:text-align="center" fo:text-indent="0.5in"/>
      <style:text-properties fo:font-weight="bold" style:font-weight-asian="bold"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justify" fo:text-indent="0.5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49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margin-left="1.575in" fo:text-indent="-1.0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margin-left="1.575in" fo:text-indent="-1.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91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master-page-name="MPF1" style:family="paragraph">
      <style:paragraph-properties fo:break-before="page" fo:text-indent="3.7409in" style:page-number="auto"/>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3.7409in"/>
      <style:text-properties style:font-size-complex="12pt" style:language-asian="lt" style:country-asian="LT"/>
    </style:style>
    <style:style style:name="P144" style:parent-style-name="Normal" style:family="paragraph">
      <style:paragraph-properties fo:text-indent="3.7409in"/>
      <style:text-properties style:font-size-complex="12pt" style:language-asian="lt" style:country-asian="LT"/>
    </style:style>
    <style:style style:name="P145" style:parent-style-name="Normal" style:family="paragraph">
      <style:paragraph-properties fo:margin-left="0.075in" fo:text-indent="3.7409in">
        <style:tab-stops>
          <style:tab-stop style:type="left" style:position="3.15in"/>
          <style:tab-stop style:type="left" style:position="3.5666in"/>
        </style:tab-stops>
      </style:paragraph-properties>
      <style:text-properties style:font-size-complex="12pt" style:language-asian="lt" style:country-asian="LT"/>
    </style:style>
    <style:style style:name="P146" style:parent-style-name="Normal" style:family="paragraph">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justify" fo:text-indent="0.5423in"/>
      <style:text-properties fo:color="#333333" style:font-size-complex="12pt" style:language-asian="lt" style:country-asian="LT"/>
    </style:style>
    <style:style style:name="P149" style:parent-style-name="Normal" style:family="paragraph">
      <style:paragraph-properties fo:text-align="center" fo:line-height="0.1666in">
        <style:tab-stops>
          <style:tab-stop style:type="left" style:position="0.984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fo:line-height="0.1666in">
        <style:tab-stops>
          <style:tab-stop style:type="left" style:position="0.984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895in"/>
        </style:tab-stops>
      </style:paragraph-properties>
    </style:style>
    <style:style style:name="T158" style:parent-style-name="DefaultParagraphFont" style:family="text">
      <style:text-properties fo:color="#333333" style:font-size-complex="12pt" style:language-asian="lt" style:country-asian="LT"/>
    </style:style>
    <style:style style:name="T159" style:parent-style-name="DefaultParagraphFont" style:family="text">
      <style:text-properties fo:color="#333333" style:font-size-complex="12pt" style:language-asian="lt" style:country-asian="LT"/>
    </style:style>
    <style:style style:name="P160" style:parent-style-name="Normal" style:family="paragraph">
      <style:paragraph-properties fo:text-align="justify" fo:text-indent="0.5in">
        <style:tab-stops>
          <style:tab-stop style:type="left" style:position="0.3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line-height="0.1666in">
        <style:tab-stops>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0417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text:span text:style-name="T10">RADVILIŠKIO raJONO savivaldybės taryba</text:span></text:p>
      <text:p text:style-name="P11"/>
      <text:p text:style-name="P12"><text:span text:style-name="T13">sprendimas</text:span></text:p>
      <text:p text:style-name="P14"/>
      <text:p text:style-name="P15"><text:span text:style-name="T16">DĖL APMOKĖJIMO UŽ DARBĄ RADVILIŠKIO RAJONO SAVIVALDYBĖS TARYBOS, SAVIVALDYBĖS MERO (MERO PAVADUOTOJO), SAVIVALDYBĖS ADMINISTRACIJOS DIREKTORIAUS, KITŲ IŠ SAVIVALDYBĖS BIUDŽETO IŠLAIKOMŲ ĮSTAIGŲ VADOVŲ SUDAROMOSE TEISĖS AKTŲ PROJEKTŲ RENGIMO DARBO GRUPĖSE (KOMISIJOSE) TVARKOS APRAŠO IR <text:s/>RADVILIŠKIO RAJONO SAVIVALDYBĖS TEISĖS AKTŲ PROJEKTŲ NUMATOMO TEISINIO REGULIAVIMO POVEIKIO VERTINIMO REZULTATŲ PATEIKIMO TVARKOS APRAŠO PATVIRTINIMO</text:span></text:p>
      <text:p text:style-name="P17"/>
      <text:p text:style-name="P18">2014 m. birželio 26 d. Nr. T-788</text:p>
      <text:p text:style-name="P19">Radviliškis</text:p>
      <text:p text:style-name="P20"/>
      <text:p text:style-name="P21"/>
      <text:p text:style-name="P22"><text:span text:style-name="T23">Vadovaudamasi Lietuvos Respublikos vietos savivaldos įstatymo 16 straipsnio 4 dalimi ir Lietuvos Respublikos teisėkūros pagrindų įstatymo 10 straipsnio 7 dalimi, 15 straipsnio 3 dalimi, Numatomo teisinio reguliavimo poveikio vertinimo metodiką, patvirtintą Lietuvos Respublikos Vyriausybės 2003 m. vasario 26 d. nutarimu Nr. 276 „Dėl Numatomo teisinio reguliavimo poveikio vertinimo metodikos patvirtinimo“, atsižvelgdama į Lietuvos Respublikos Vyriausybės atstovo Šiaulių apskrityje tarnybos 2014 m. vasario 28 d. reikalavimą Nr. 4-18 „Dėl Lietuvos Respublikos teisėkūros pagrindų įstatymo 10 straipsnio 7 dalies ir 15 straipsnio 3 dalies įgyvendinimo“, Radviliškio rajono savivaldybės taryba <text:s/>n u s p r e n d ž i a:<text:s/></text:span></text:p>
      <text:p text:style-name="P24"><text:span text:style-name="T25">1</text:span><text:span text:style-name="T26">. <text:s/>Patvirtinti Apmokėjimo už darbą Radviliškio rajono savivaldybės tarybos, savivaldybės mero (mero pavaduotojų), savivaldybės administracijos direktoriaus, kitų iš savivaldybės biudžeto išlaikomų įstaigų vadovų sudaromose teisės aktų projektų rengimo darbo grupėse (komisijose) tvarkos aprašą (pridedama).</text:span></text:p>
      <text:p text:style-name="P27"><text:span text:style-name="T28">2</text:span><text:span text:style-name="T29">. Patvirtinti Radviliškio rajono savivaldybės teisės aktų projektų numatomo teisinio reguliavimo poveikio vertinimo rezultatų pateikimo tvarkos aprašą (pridedama).</text:span></text:p>
      <text:p text:style-name="P30"/>
      <text:p text:style-name="P31"><text:span text:style-name="T32">Sprendimas gali būti skundžiamas Lietuvos Respublikos administracinių bylų teisenos įstatymo nustatyta tvarka.</text:span></text:p>
      <text:p text:style-name="P33"/>
      <text:p text:style-name="P34"/>
      <text:p text:style-name="P35"/>
      <text:p text:style-name="P36">Savivaldybės meras<text:tab/>Darius Brazys</text:p>
      <text:p text:style-name="P37"/>
      <text:p text:style-name="Normal"/>
      <text:p text:style-name="P38"><text:span text:style-name="T39">PATVIRTINTA</text:span></text:p>
      <text:p text:style-name="P40">Radviliškio rajono savivaldybės tarybos</text:p>
      <text:p text:style-name="P41">2014 m. birželio 26 d. sprendimu Nr. T-788</text:p>
      <text:p text:style-name="P42"/>
      <text:p text:style-name="P43"/>
      <text:p text:style-name="P44"><text:span text:style-name="T45">APMOKĖJIMO UŽ DARBĄ RADVILIŠKIO RAJONO SAVIVALDYBĖS TARYBOS, SAVIVALDYBĖS MERO (MERO PAVADUOTOJŲ, SAVIVALDYBĖS ADMINISTRACIJOS DIREKTORIAUS, KITŲ IŠ SAVIVALDYBĖS BIUDŽETO IŠLAIKOMŲ ĮSTAIGŲ VADOVŲ SUDAROMOSE TEISĖS AKTŲ PROJEKTŲ RENGIMO DARBO GRUPĖSE (KOMISIJOSE) TVARKOS APRAŠA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pmokėjimo už darbą<text:s/></text:span><text:span text:style-name="T56">Radviliškio rajono</text:span><text:span text:style-name="T57"><text:s/>savivaldybės tarybos, Savivaldybės mero (mero pavaduotojų), Savivaldybės administracijos direktoriaus, kitų iš Savivaldybės biudžeto išlaikomų įstaigų vadovų sudaromose darbo grupėse (komisijose) teisės aktų projektų rengimo darbo grupėse (komisijose) tvarkos aprašas (toliau – tvarkos aprašas) reglamentuoja apmokėjimo už darbą savivaldybės tarybos, savivaldybės mero (mero pavaduotojų), savivaldybės administracijos direktoriaus, kitų iš savivaldybės biudžeto išlaikomų įstaigų vadovų sudaromose teisės aktų projektų rengimo darbo grupėse (komisijose) <text:s/>(toliau – grupė (komisija) tvarką.</text:span></text:p>
      <text:p text:style-name="P58"><text:span text:style-name="T59">2</text:span><text:span text:style-name="T60">. Tvarkos aprašas parengtas vadovaujantis Lietuvos Respublikos Konstitucija, Lietuvos Respublikos įstatymais, Vyriausybės nutarimais, kitais teisės aktais.</text:span></text:p>
      <text:p text:style-name="P61"><text:span text:style-name="T62">3</text:span><text:span text:style-name="T63">. Tvarkos aprašas taikomas valstybės ir savivaldybių institucijų ir įstaigų, nevyriausybinių organizacijų, mokslo ir studijų institucijų atstovams, atitinkamų sričių specialistams, kitiems asmenims, kurie dalyvauja savivaldybės tarybos, savivaldybės mero (mero pavaduotojų), savivaldybės administracijos direktoriaus, kitų iš savivaldybės biudžeto išlaikomų įstaigų vadovų sudaromose teisės aktų projektų rengimo grupėse (komisijose), išskyrus<text:s/></text:span><text:span text:style-name="T64">Radviliškio rajono</text:span><text:span text:style-name="T65"><text:s/>savivaldybės merą, jo pavaduotojus,<text:s/></text:span><text:span text:style-name="T66">Radviliškio rajono</text:span><text:span text:style-name="T67"><text:s/>savivaldybės tarybos narius,<text:s/></text:span><text:span text:style-name="T68">Radviliškio rajono</text:span><text:span text:style-name="T69"><text:s/>savivaldybės administracijos valstybės tarnautojus ir darbuotojus, dirbančius pagal darbo sutartis, iš<text:s/></text:span><text:span text:style-name="T70">Radviliškio rajono</text:span><text:span text:style-name="T71"><text:s/>savivaldybės biudžeto išlaikomų įstaigų atstovus.<text:s/></text:span></text:p>
      <text:p text:style-name="P72"><text:span text:style-name="T73">4</text:span><text:span text:style-name="T74">. Grupės (komisijos) sudaromos ir jos visiems nariams ar jų daliai atlyginama už darbą darbo grupėje (komisijoje) tik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text:span></text:p>
      <text:p text:style-name="P75"><text:span text:style-name="T76">5</text:span><text:span text:style-name="T77">. Grupės (komisijos) teisės aktų projektams rengti sudaromos<text:s/></text:span><text:span text:style-name="T78">Radviliškio rajono</text:span><text:span text:style-name="T79"><text:s/>savivaldybės tarybos sprendimais, mero potvarkiais, administracijos direktoriaus įsakymais, kitų iš savivaldybės biudžeto išlaikomų įstaigų vadovų sprendimais.</text:span></text:p>
      <text:p text:style-name="P80"/>
      <text:p text:style-name="P81"><text:span text:style-name="T82">II</text:span><text:span text:style-name="T83">.<text:s/></text:span><text:span text:style-name="T84">DARBO GRUPĖS (KOMISIJOS) NARIŲ VEIKLOS APMOKĖJIMO TVARKA<text:s/></text:span></text:p>
      <text:p text:style-name="P85"/>
      <text:p text:style-name="P86"><text:span text:style-name="T87">6</text:span><text:span text:style-name="T88">. <text:s/>Grupės (komisijos) nariui yra atlyginama už darbą darbo grupėje (komisijoje):</text:span></text:p>
      <text:p text:style-name="P89"><text:span text:style-name="T90">6.1</text:span><text:span text:style-name="T91">. valstybės ir savivaldybių institucijų ir įstaigų atstovams atlyginama sumokant už darbą grupėje (komisijoje) negautą darbo užmokestį toje valstybės ir savivaldybės institucijoje ar įstaigoje, kurioje jis dirba. Mokėtina suma apskaičiuojama vadovaujantis Lietuvos Respublikos valstybės tarnybos įstatymo, Lietuvos Respublikos darbo kodekso bei kitų teisės aktų nuostatomis;</text:span></text:p>
      <text:p text:style-name="P92"><text:span text:style-name="T93">6.2</text:span><text:span text:style-name="T94">. nevyriausybinių organizacijų atstovams (jei jie to pageidauja raštu) atlyginama sumokant už darbą grupėje (komisijoje) atlyginimą, kuris apskaičiuojamas pagal skelbiamą vidutinį mėnesio darbo užmokesčio (toliau – VMDU) dydį, atsižvelgiant į faktiškai dirbtą laiką;</text:span></text:p>
      <text:p text:style-name="P95"><text:span text:style-name="T96">6.3</text:span><text:span text:style-name="T97">. teisės akto projektui parengti reikalingos paslaugos gali būti perkamos Lietuvos Respublikos viešųjų pirkimų įstatymo nustatyta tvarka, tokiu atveju už darbą grupėje (komisijoje) atlyginama pagal viešojo pirkimo metu nustatytas sąlygas;</text:span></text:p>
      <text:p text:style-name="P98"><text:span text:style-name="T99">6.4</text:span><text:span text:style-name="T100">. teisės aktuose gali būti nustatytos ir kitos apmokėjimo už darbą darbo grupėje (komisijoje) sąlygos.</text:span></text:p>
      <text:p text:style-name="P101"><text:span text:style-name="T102">7</text:span><text:span text:style-name="T103">. Faktiškai dirbtas laikas darbo grupėje (komisijoje), kai rengiami<text:s/></text:span><text:span text:style-name="T104">Radviliškio rajono</text:span><text:span text:style-name="T105"><text:s/>savivaldybės tarybos, savivaldybės mero (mero pavaduotojų), savivaldybės administracijos direktoriaus teisės aktų projektai, apskaičiuojamas:</text:span></text:p>
      <text:p text:style-name="P106"><text:span text:style-name="T107">7.1</text:span><text:span text:style-name="T108">. grupės (komisijos) posėdžio metu (toliau tekste – posėdis) jo sekretorius sudaro posėdyje dalyvavusių asmenų sąrašą, kuriame turi būti nurodyta posėdžio data, dalyvavusių posėdyje grupės (komisijos) narių vardai ir pavardės bei kiekvieno dalyvavusio nario dalyvavimo posėdyje laikas. Sąrašą, kuriame nurodyti grupės (komisijos) posėdyje dalyvavę nariai, pasirašo posėdžiui pirmininkavęs narys ir posėdžio sekretorius;</text:span></text:p>
      <text:p text:style-name="P109"><text:span text:style-name="T110">7.2</text:span><text:span text:style-name="T111">. pagal grupių (komisijų) posėdžių sekretorių pateiktus protokolus ir sąrašus, pasirašytus posėdžio pirmininko ir sekretoriaus,<text:s/></text:span><text:span text:style-name="T112">Radviliškio rajono</text:span><text:span text:style-name="T113"><text:s/>savivaldybės administracijos Juridinis skyrius <text:s/>parengia sąrašą, kuriame nurodo posėdžio narių dalyvavimo posėdyje datą ir laiką;<text:s/></text:span></text:p>
      <text:p text:style-name="P114"><text:span text:style-name="T115">7.3</text:span><text:span text:style-name="T116">. pasibaigus mėnesiui<text:s/></text:span><text:span text:style-name="T117">Radviliškio rajono</text:span><text:span text:style-name="T118"><text:s/>savivaldybės administracijos Juridinis skyrius apskaičiuoja faktiškai dirbtą grupės (komisijos) narių laiką ir ne vėliau kaip per 5 darbo dienas po einamojo mėnesio pradžios informaciją pateikia Buhalterinės apskaitos skyriui, kuris teisės aktų nustatyta tvarka apskaičiuoja mokėtiną sumą ir ją perveda į darbo grupės (komisijos) nario nurodytą sąskaitą.</text:span></text:p>
      <text:p text:style-name="P119"><text:span text:style-name="T120">8</text:span><text:span text:style-name="T121">. Kitų iš savivaldybės biudžeto išlaikomų įstaigų vadovai faktiškai dirbto laiką apskaičiuoja vadovaudamiesi jų nustatyta tvarką.</text:span></text:p>
      <text:p text:style-name="P122"/>
      <text:p text:style-name="P123"><text:span text:style-name="T124">III</text:span><text:span text:style-name="T125">.<text:s/></text:span><text:span text:style-name="T126">BAIGIAMOSIOS NUOSTATOS</text:span></text:p>
      <text:p text:style-name="P127"/>
      <text:p text:style-name="P128"><text:span text:style-name="T129">9</text:span><text:span text:style-name="T130">. Tvarkos aprašas gali būti pakeistas, papildytas ir (ar) panaikintas<text:s/></text:span><text:span text:style-name="T131">Radviliškio rajono</text:span><text:span text:style-name="T132"><text:s/>savivaldybės tarybos sprendimu.</text:span></text:p>
      <text:p text:style-name="P133"/>
      <text:p text:style-name="P134"><text:span text:style-name="T135">___________________________</text:span></text:p>
      <text:p text:style-name="P136"/>
      <text:p text:style-name="P137"><text:span text:style-name="T142">PATVIRTINTA</text:span></text:p>
      <text:p text:style-name="P143">Radviliškio rajono savivaldybės tarybos</text:p>
      <text:p text:style-name="P144">2014 m. birželio 26 d. sprendimu Nr. T-788</text:p>
      <text:p text:style-name="P145"/>
      <text:p text:style-name="P146"/>
      <text:p text:style-name="P147">RADVILIŠKIO RAJONO SAVIVALDYBĖS TEISĖS AKTŲ PROJEKTŲ NUMATOMO TEISINIO REGULIAVIMO POVEIKIO VERTINIMO REZULTATŲ PATEIKIMO <text:s/>TVARKOS APRAŠAS</text:p>
      <text:p text:style-name="P148"/>
      <text:p text:style-name="P149"/>
      <text:p text:style-name="P150"/>
      <text:p text:style-name="P151"><text:span text:style-name="T152">1</text:span><text:span text:style-name="T153">. Radviliškio rajono savivaldybės (toliau – savivaldybė) teisės aktų projektų numatomo teisinio reguliavimo poveikio vertinimo rezultatų pateikimo tvarkos aprašas nustato teisės aktų projektų numatomo teisinio reguliavimo poveikio vertinimo rezultatų pateikimo tvarką.</text:span></text:p>
      <text:p text:style-name="P154"><text:span text:style-name="T155">2</text:span><text:span text:style-name="T156">. Rengiant savivaldybės teisės akto, kuriuo numatoma reglamentuoti iki tol nereglamentuotus santykius, taip pat kuriuo iš esmės keičiamas teisinis reguliavimas, projektą, privalo būti atliekamas numatomo teisinio reguliavimo poveikio vertinimas.<text:s/></text:span></text:p>
      <text:p text:style-name="P157"><text:span text:style-name="T158">3</text:span><text:span text:style-name="T159">. Numatomo teisinio reguliavimo poveikio vertinimas (toliau – poveikio vertinimas) – tai teisės akto (įsakymo, potvarkio, sprendimo) projekto rengimo proceso etapas, kurio metu renkama, analizuojama, sisteminama informacija apie galimas projekto įgyvendinimo teigiamas ir neigiamas, trumpalaikes ir ilgalaikes pasekmes (finansines, ekonomines, socialines, aplinkosaugines ir kita), naudą ir sąnaudas. Poveikio vertinimo metu aiškiai apibrėžiamos problemos, galimos neigiamos pasekmės, kokių reikia imtis priemonių, kad jų būtų išvengta, nustatomi tikslai, kurių bus siekiama (norima pasiekti situacija), kokių pozityvių rezultatų laukiama, taip pat nustatomos galimos problemų sprendimo ir tikslų pasiekimo alternatyvos ir įvertinamas jų poveikis.</text:span></text:p>
      <text:p text:style-name="P160"><text:span text:style-name="T161">4</text:span><text:span text:style-name="T162">. Šio vertinimo išsamumas turi būti proporcingas galimoms numatomo teisinio reguliavimo pasekmėms. Numatomo teisinio reguliavimo poveikio vertinimą <text:s/>atlieka projekto <text:s/>rengėjas. <text:s/>Kai <text:s/>projektas yra sudėtingas ir reikia specialaus <text:s/>techninio ar kitokio pasirengimo, žinių bei <text:s/>įgūdžių, kurių projekto rengėjai neturi, gali būti pasitelkiami kitų savivaldybės skyrių specialistai, valstybės institucijų ir įstaigų ar ne valstybės institucijose ar įstaigose dirbantys ekspertai.</text:span></text:p>
      <text:p text:style-name="P163"><text:span text:style-name="T164">5</text:span><text:span text:style-name="T165">. Atsižvelgiant į teisės akt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text:span></text:p>
      <text:p text:style-name="P166"><text:span text:style-name="T167">6</text:span><text:span text:style-name="T168">. Numatomo teisinio reguliavimo poveikio vertinimo rezultatų apibendrinimas pateikiamas aiškinamajame rašte, kuris teikiamas kartu su savivaldybės teisės akto projektu.</text:span></text:p>
      <text:p text:style-name="P169"><text:span text:style-name="T170">_______________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4</meta:initial-creator>
    <dc:creator>SYSTEM</dc:creator>
    <meta:creation-date>2014-07-03T12:26:00Z</meta:creation-date>
    <dc:date>2014-07-03T12:26:00Z</dc:date>
    <meta:print-date>2014-06-26T13:04:00Z</meta:print-date>
    <meta:template xlink:href="Normal" xlink:type="simple"/>
    <meta:editing-cycles>2</meta:editing-cycles>
    <meta:editing-duration>PT0S</meta:editing-duration>
    <meta:document-statistic meta:page-count="4" meta:paragraph-count="58" meta:word-count="1217" meta:character-count="9878" meta:row-count="272" meta:non-whitespace-character-count="8719"/>
  </office:meta>
</office:document-meta>
</file>