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ab-stops>
          <style:tab-stop style:type="left" style:position="0.3937in"/>
          <style:tab-stop style:type="left" style:position="0.6895in"/>
        </style:tab-stops>
      </style:paragraph-properties>
    </style:style>
    <style:style style:name="P73" style:parent-style-name="Normal" style:family="paragraph">
      <style:paragraph-properties fo:text-align="center">
        <style:tab-stops>
          <style:tab-stop style:type="left" style:position="0.3937in"/>
          <style:tab-stop style:type="left" style:position="0.68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0.492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ahoma" style:font-name-complex="Tahoma" fo:font-weight="bold" style:font-weight-asian="bold" style:font-weight-complex="bold" fo:color="#FFFFFF" fo:font-size="9pt" style:font-size-asian="9pt" style:font-size-complex="9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P99"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style>
    <style:style style:name="P126" style:parent-style-name="Normal" style:family="paragraph">
      <style:paragraph-properties fo:text-align="center">
        <style:tab-stops>
          <style:tab-stop style:type="left" style:position="4.3312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P12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36" style:parent-style-name="Normal" style:family="paragraph">
      <style:paragraph-properties fo:margin-left="6.6937in">
        <style:tab-stops>
          <style:tab-stop style:type="left" style:position="-1.9687in"/>
        </style:tab-stops>
      </style:paragraph-properties>
      <style:text-properties style:font-size-complex="12pt" style:language-asian="lt" style:country-asian="LT"/>
    </style:style>
    <style:style style:name="P137" style:parent-style-name="Normal" style:family="paragraph">
      <style:paragraph-properties fo:margin-left="6.6937in">
        <style:tab-stops>
          <style:tab-stop style:type="left" style:position="-1.968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ar" style:country-asian="SA"/>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indent="4.8236in"/>
      <style:text-properties fo:font-size="10pt" style:font-size-asian="10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text-properties style:font-weight-complex="bold" fo:color="#000000" style:language-asian="lt" style:country-asian="LT"/>
    </style:style>
    <style:style style:name="P157" style:parent-style-name="Normal" style:family="paragraph">
      <style:paragraph-properties fo:text-indent="9.0562in"/>
      <style:text-properties style:font-weight-complex="bold" fo:color="#000000" style:font-size-complex="12pt" style:language-asian="lt" style:country-asian="LT"/>
    </style:style>
    <style:style style:name="TableColumn159" style:family="table-column">
      <style:table-column-properties style:column-width="2.3618in" style:use-optimal-column-width="false"/>
    </style:style>
    <style:style style:name="TableColumn160" style:family="table-column">
      <style:table-column-properties style:column-width="0.9847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0.983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9833in" style:use-optimal-column-width="false"/>
    </style:style>
    <style:style style:name="TableColumn167" style:family="table-column">
      <style:table-column-properties style:column-width="0.984in" style:use-optimal-column-width="false"/>
    </style:style>
    <style:style style:name="Table158" style:family="table">
      <style:table-properties style:width="10.1354in" fo:margin-left="0.075in" table:align="left"/>
    </style:style>
    <style:style style:name="TableRow168" style:family="table-row">
      <style:table-row-properties style:min-row-height="0.0159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048in">
        <style:tab-stops/>
      </style:paragraph-properties>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0048in">
        <style:tab-stops/>
      </style:paragraph-properties>
      <style:text-properties style:font-weight-complex="bold" fo:color="#000000"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048in">
        <style:tab-stops/>
      </style:paragraph-properties>
      <style:text-properties style:font-weight-complex="bold" fo:color="#000000"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3937in">
        <style:tab-stops/>
      </style:paragraph-properties>
      <style:text-properties style:font-weight-complex="bold" fo:color="#000000"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83" style:family="table-row">
      <style:table-row-properties style:min-row-height="0.0159in" style:use-optimal-row-height="false"/>
    </style:style>
    <style:style style:name="P184" style:parent-style-name="Normal" style:family="paragraph">
      <style:text-properties style:font-weight-complex="bold" fo:color="#000000" fo:font-size="11pt" style:font-size-asian="11pt" style:font-size-complex="11pt" style:language-asian="lt" style:country-asian="LT"/>
    </style:style>
    <style:style style:name="P185" style:parent-style-name="Normal" style:family="paragraph">
      <style:text-properties style:font-weight-complex="bold" fo:color="#000000" fo:font-size="11pt" style:font-size-asian="11pt" style:font-size-complex="11pt" fo:language="en" fo:country="GB" style:language-asian="lt" style:country-asian="LT"/>
    </style:style>
    <style:style style:name="P186" style:parent-style-name="Normal" style:family="paragraph">
      <style:text-properties style:font-weight-complex="bold" fo:color="#000000" fo:font-size="11pt" style:font-size-asian="11pt" style:font-size-complex="11pt" style:language-asian="lt" style:country-asian="LT"/>
    </style:style>
    <style:style style:name="P187" style:parent-style-name="Normal" style:family="paragraph">
      <style:text-properties style:font-weight-complex="bold" fo:color="#000000"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P196" style:parent-style-name="Normal" style:family="paragraph">
      <style:text-properties style:font-weight-complex="bold" fo:color="#000000"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keep-together="alway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keep-together="alway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keep-together="always" fo:text-align="center" fo:margin-left="0.0409in">
        <style:tab-stops/>
      </style:paragraph-properties>
    </style:style>
    <style:style style:name="T2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fo:text-align="center" fo:margin-left="0.0409in">
        <style:tab-stops/>
      </style:paragraph-properties>
      <style:text-properties style:font-weight-complex="bold" style:font-style-complex="italic"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keep-together="always" fo:text-align="center" fo:margin-left="0.0409in">
        <style:tab-stops/>
      </style:paragraph-properties>
      <style:text-properties style:font-weight-complex="bold" style:font-style-complex="italic"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236in">
        <style:tab-stops/>
      </style:paragraph-properties>
    </style:style>
    <style:style style:name="T3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236in">
        <style:tab-stops/>
      </style:paragraph-properties>
    </style:style>
    <style:style style:name="T3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015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236in">
        <style:tab-stops/>
      </style:paragraph-properties>
      <style:text-properties style:font-weight-complex="bold"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P511"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P512" style:parent-style-name="Normal" style:family="paragraph">
      <style:paragraph-properties fo:text-align="center" fo:margin-left="0.0236in">
        <style:tab-stops/>
      </style:paragraph-properties>
    </style:style>
    <style:style style:name="T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236in">
        <style:tab-stops/>
      </style:paragraph-properties>
      <style:text-properties style:font-weight-complex="bold" style:font-style-complex="italic"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015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3187in">
        <style:tab-stops/>
      </style:paragraph-properties>
      <style:text-properties style:font-weight-complex="bold" style:font-style-complex="italic"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298in">
        <style:tab-stops/>
      </style:paragraph-properties>
    </style:style>
    <style:style style:name="T7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298in">
        <style:tab-stops/>
      </style:paragraph-properties>
      <style:text-properties style:font-weight-complex="bold" style:font-style-complex="italic"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298in">
        <style:tab-stops/>
      </style:paragraph-properties>
      <style:text-properties style:font-weight-complex="bold" style:font-style-complex="italic"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fo:text-align="center" fo:margin-left="0.02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5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keep-together="always"/>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keep-together="alway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keep-together="alway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keep-together="always"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fo:margin-left="0.3937in" fo:text-indent="0.038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style:font-weight-complex="bold" fo:color="#000000" style:font-size-complex="12pt" style:language-asian="lt" style:country-asian="LT"/>
    </style:style>
    <style:style style:name="P883" style:parent-style-name="Normal" style:family="paragraph">
      <style:paragraph-properties fo:text-align="justify"/>
      <style:text-properties fo:font-size="10pt" style:font-size-asian="10pt" style:language-asian="lt" style:country-asian="LT"/>
    </style:style>
    <style:style style:name="P884" style:parent-style-name="Normal" style:family="paragraph">
      <style:paragraph-properties fo:text-align="justify"/>
      <style:text-properties fo:font-size="10pt" style:font-size-asian="10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weight="bold" style:font-weight-asian="bold" style:font-weight-complex="bold" fo:color="#000000" style:language-asian="lt" style:country-asian="LT"/>
    </style:style>
    <style:style style:name="P890" style:parent-style-name="Normal" style:family="paragraph">
      <style:paragraph-properties>
        <style:tab-stops>
          <style:tab-stop style:type="left" style:position="4.5284in"/>
          <style:tab-stop style:type="left" style:position="8.2687in"/>
        </style:tab-stops>
      </style:paragraph-properties>
      <style:text-properties fo:color="#000000" style:font-size-complex="12pt" style:language-asian="lt" style:country-asian="LT"/>
    </style:style>
    <style:style style:name="P891" style:parent-style-name="Normal" style:family="paragraph">
      <style:paragraph-properties fo:text-indent="0.0986in">
        <style:tab-stops>
          <style:tab-stop style:type="left" style:position="4.8236in"/>
          <style:tab-stop style:type="left" style:position="8.5645in"/>
        </style:tab-stops>
      </style:paragraph-properties>
      <style:text-properties fo:color="#000000" fo:font-size="10pt" style:font-size-asian="10pt" style:language-asian="lt" style:country-asian="LT"/>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0.2958in"/>
        </style:tab-stops>
      </style:paragraph-properties>
      <style:text-properties style:language-asian="lt" style:country-asian="LT"/>
    </style:style>
    <style:style style:name="P894" style:parent-style-name="Normal" style:family="paragraph">
      <style:paragraph-properties>
        <style:tab-stops>
          <style:tab-stop style:type="left" style:position="4.5284in"/>
          <style:tab-stop style:type="left" style:position="8.2687in"/>
        </style:tab-stops>
      </style:paragraph-properties>
      <style:text-properties fo:color="#000000" style:font-size-complex="12pt" style:language-asian="lt" style:country-asian="LT"/>
    </style:style>
    <style:style style:name="P895" style:parent-style-name="Normal" style:family="paragraph">
      <style:paragraph-properties fo:text-indent="0.5909in">
        <style:tab-stops>
          <style:tab-stop style:type="left" style:position="4.8236in"/>
          <style:tab-stop style:type="left" style:position="8.5645in"/>
        </style:tab-stops>
      </style:paragraph-properties>
      <style:text-properties fo:color="#000000" fo:font-size="10pt" style:font-size-asian="10pt" style:language-asian="lt" style:country-asian="LT"/>
    </style:style>
    <style:style style:name="P896" style:parent-style-name="Normal" style:family="paragraph">
      <style:paragraph-properties>
        <style:tab-stops>
          <style:tab-stop style:type="left" style:position="4.3312in"/>
          <style:tab-stop style:type="right" style:position="5.768in"/>
        </style:tab-stops>
      </style:paragraph-properties>
    </style:style>
    <style:style style:name="P897" style:parent-style-name="Normal" style:family="paragraph">
      <style:paragraph-properties>
        <style:tab-stops>
          <style:tab-stop style:type="left" style:position="4.3312in"/>
          <style:tab-stop style:type="right" style:position="5.768in"/>
        </style:tab-stops>
      </style:paragraph-properties>
    </style:style>
    <style:style style:name="P8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99" style:parent-style-name="Normal" style:family="paragraph">
      <style:paragraph-properties fo:text-align="center">
        <style:tab-stops>
          <style:tab-stop style:type="left" style:position="4.3312in"/>
          <style:tab-stop style:type="right" style:position="5.768in"/>
        </style:tab-stops>
      </style:paragraph-properties>
    </style:style>
    <style:style style:name="T90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AVIVALDYBIŲ BIUDŽETŲ VYKDYMO PROGNOZIŲ TEIKIMO TVARKOS APRAŠO PATVIRTINIMO</text:span></text:p>
      <text:p text:style-name="P17"/>
      <text:p text:style-name="P18">2017 m. kovo 22 d. Nr. 208</text:p>
      <text:p text:style-name="P19">Vilnius</text:p>
      <text:p text:style-name="P20"/>
      <text:p text:style-name="P21"/>
      <text:p text:style-name="P22"><text:span text:style-name="T23">Vadovaudamasi L</text:span><text:span text:style-name="T24">ietuvos Respublikos biudžeto sandaros įstatymo 37 straipsnio 6 dalimi,<text:s/></text:span><text:span text:style-name="T25">Lietuvos Respublikos Vyriausybė</text:span><text:span text:style-name="T26"><text:s/>nutari</text:span><text:span text:style-name="T27">a:</text:span></text:p>
      <text:p text:style-name="P28"><text:span text:style-name="T29">Patvirtinti<text:s/></text:span><text:span text:style-name="T30">Savivaldybių<text:s/></text:span><text:span text:style-name="T31">biudžetų vykdymo prognozių teikimo tvarkos aprašą (pridedama).</text:span></text:p>
      <text:p text:style-name="P32"/>
      <text:p text:style-name="P33"/>
      <text:p text:style-name="P34"/>
      <text:p text:style-name="P35">Ministras Pirmininkas<text:tab/>Saulius Skvernelis</text:p>
      <text:p text:style-name="P36"/>
      <text:p text:style-name="P37"/>
      <text:p text:style-name="P38"/>
      <text:p text:style-name="P39"><text:span text:style-name="T40">Finansų ministras</text:span><text:span text:style-name="T41"><text:tab/>Vilius Šapoka</text:span></text:p>
      <text:p text:style-name="P42"/>
      <text:soft-page-break/>
      <text:p text:style-name="P43"><text:span text:style-name="T44">PATVIRTINTA</text:span><text:span text:style-name="T45"><text:line-break/>Lietuvos Respublikos Vyriausybės</text:span><text:span text:style-name="T46"><text:line-break/></text:span><text:span text:style-name="T47">2017 m. kovo 22 d.<text:s/></text:span><text:span text:style-name="T48">nutarimu<text:s/></text:span><text:span text:style-name="T49">Nr. 208<text:s/></text:span></text:p>
      <text:p text:style-name="P50"/>
      <text:p text:style-name="P51"/>
      <text:p text:style-name="P52"/>
      <text:p text:style-name="P53"><text:span text:style-name="T54">SAVIVALDYBIŲ BIUDŽETŲ VYKDYMO PROGNOZIŲ TEIKIMO</text:span><text:span text:style-name="T55"><text:s/></text:span><text:span text:style-name="T56">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avivaldybių biudžetų vykdymo prognozių teikimo tvarkos apraše (toliau – Aprašas) nustatomi savivaldybių teikiamos informacijos, sudarančios savivaldybės biudžeto vykdymo prognozę, turinys, teikimo Lietuvos Respublikos finansų ministerijai (toliau – Finansų ministerija) terminai ir forma, teikiamos informacijos analizės tvarka.<text:s/></text:span></text:p>
      <text:p text:style-name="P69"><text:span text:style-name="T70">2</text:span><text:span text:style-name="T71">. Apraše vartojamos sąvokos suprantamos taip, kaip apibrėžtos Lietuvos Respublikos fiskalinės sutarties įgyvendinimo konstituciniame įstatyme ir Lietuvos Respublikos biudžeto sandaros įstatyme.</text:span></text:p>
      <text:p text:style-name="P72"/>
      <text:p text:style-name="P73"><text:span text:style-name="T74">II</text:span><text:span text:style-name="T75"><text:s/>SKYRIUS</text:span></text:p>
      <text:p text:style-name="P76"><text:span text:style-name="T77">SAVIVALDYBĖS BIUDŽETO VYKDYMO PROGNOZĖS TURINYS, TEIKIMO TERMINAI IR FORMA<text:s/></text:span></text:p>
      <text:p text:style-name="P78"/>
      <text:p text:style-name="P79"><text:span text:style-name="T80">3</text:span><text:span text:style-name="T81">. Savivaldybė, kurios Lietuvos Respublikos einamųjų metų valstybės biudžeto ir savivaldybių biudžetų finansinių rodiklių patvirtinimo įstatyme</text:span><text:span text:style-name="T82"><text:s/></text:span><text:span text:style-name="T83">patvirtintų prognozuojamų metinių pajamų santykis su praėjusių metų bendruoju vidaus produktu (toliau – BVP) to meto kainomis yra ne mažesnis nei 0,05 procento BVP,<text:s/></text:span><text:span text:style-name="T84">pa</text:span><text:span text:style-name="T85">teikia Finansų ministerijai savo biudžeto vykdymo prognozę sudarančią informaciją pagal Aprašo priede pateiktą formą tokia tvarka:</text:span></text:p>
      <text:p text:style-name="P86"><text:span text:style-name="T87">3.1</text:span><text:span text:style-name="T88">. savivaldybė pateikia informaciją per 30 darbo dienų nuo kiekvienų einamųjų metų ketvirčio pabaigos;</text:span></text:p>
      <text:p text:style-name="P89"><text:span text:style-name="T90">3.2</text:span><text:span text:style-name="T91">. teikiant informaciją, nurodoma einamųjų metų pasibaigusio ketvirčio faktinė, o likusių ketvirčių – prognozinė informacija;<text:s/></text:span></text:p>
      <text:p text:style-name="P92"><text:span text:style-name="T93">3.3</text:span><text:span text:style-name="T94">. informacija teikiama raštu (popieriniame dokumente ar elektroniniame dokumente, pasirašytame kvalifikuotu elektroniniu parašu) ir elektroninio pašto adresu<text:s/></text:span><text:span text:style-name="T95">deficito.stebetojas</text:span><text:span text:style-name="T96">@finmin.lt</text:span><text:span text:style-name="T97">.<text:s/></text:span></text:p>
      <text:p text:style-name="P98"/>
      <text:p text:style-name="P99"><text:span text:style-name="T100">III</text:span><text:span text:style-name="T101"><text:s/>SKYRIUS</text:span></text:p>
      <text:p text:style-name="P102"><text:span text:style-name="T103">SAVIVALDYBĖS BIUDŽETO VYKDYMO PROGNOZĖS TIKSLUMO ANALIZĖ</text:span><text:span text:style-name="T104"><text:s/></text:span></text:p>
      <text:p text:style-name="P105"/>
      <text:p text:style-name="P106"><text:span text:style-name="T107">4</text:span><text:span text:style-name="T108">. Finansų ministerija per 90 darbo dienų nuo metų pabaigos išanalizuoja savivaldybių pateiktą informaciją ir šios analizės rezultatus pateikia visoms informaciją teikusioms<text:s/></text:span><text:soft-page-break/><text:span text:style-name="T109">savivaldybėms, Lietuvos savivaldybių asociacijai ir paskelbia Finansų ministerijos interneto svetainėje<text:s/></text:span><text:span text:style-name="T110">www.finmin.lrv.lt</text:span><text:span text:style-name="T111">.<text:s/></text:span></text:p>
      <text:p text:style-name="P112"><text:span text:style-name="T113">5</text:span><text:span text:style-name="T114">. Analizuodama kiekvienos savivaldybės pateiktą informaciją ir siekdama nustatyti savivaldybės kas ketvirtį pateiktos Aprašo priedo lentelės III skyriuje nurodytos išlaidų metinės prognozės<text:s/></text:span><text:span text:style-name="T115">tikslumą, Finansų ministerija apskaičiuoja savivaldybės biudžeto faktinių metinių išlaidų ir kas ketvirtį pateiktų savivaldybės biudžeto metinių prognozinių išlaidų skirtumus (absoliutiniu dydžiu), šiuos skirtumus išreikšdama procentais, ir apskaičiuoja nuokrypių (skirtumų) aritmetinį vidurkį.</text:span><text:span text:style-name="T116"><text:s/>Jeigu pastarasis dydis yra didesnis už 7,5 procento, laikoma, kad savivaldybės išlaidų metinė prognozė buvo netiksli.</text:span></text:p>
      <text:p text:style-name="P117"><text:span text:style-name="T118">6</text:span><text:span text:style-name="T119">. Kai pagal Aprašo 5 punkte nurodytus skaičiavimus atliktos analizės rezultatai rodo, kad tam tikros savivaldybės teikta išlaidų prognozė yra netiksli, tos savivaldybės administracijos direktorius per 30 darbo dienų nuo Finansų ministerijos analizės rezultatų pateikimo savivaldybei dienos raštu (popieriniame dokumente ar elektroniniame dokumente, pasirašytame kvalifikuotu elektroniniu parašu) ir elektroninio pašto adresu<text:s/></text:span><text:span text:style-name="T120">deficito.stebetojas</text:span><text:span text:style-name="T121">@finmin.lt</text:span><text:span text:style-name="T122"><text:s/>informuoja Finansų ministeriją apie netikslios išlaidų prognozės priežastis. Finansų ministerija apie šias priežastis informuoja Lietuvos Respublikos Vyriausybę ir paskelbia savo interneto svetainėje.<text:s/></text:span></text:p>
      <text:p text:style-name="P123"/>
      <text:p text:style-name="P124"/>
      <text:p text:style-name="P125"/>
      <text:p text:style-name="P126"><text:span text:style-name="T127">––––––––––––––––––––</text:span></text:p>
      <text:p text:style-name="P128"/>
      <text:p text:style-name="P136">Savivaldybių biudžetų vykdymo prognozių<text:s/></text:p>
      <text:p text:style-name="P137"><text:span text:style-name="T138">teikimo tvarkos aprašo</text:span><text:span text:style-name="T139"><text:line-break/>priedas</text:span></text:p>
      <text:p text:style-name="P140"/>
      <text:p text:style-name="P141"/>
      <text:p text:style-name="P142"><text:span text:style-name="T143">(Savivaldybės biudžeto vykdymo prognozės forma)<text:s/></text:span></text:p>
      <text:p text:style-name="P144"/>
      <text:p text:style-name="P145">_______________________________________</text:p>
      <text:p text:style-name="P146">(savivaldybės pavadinimas, duomenys)</text:p>
      <text:p text:style-name="P147"/>
      <text:p text:style-name="P148">Lietuvos Respublikos finansų ministerijai<text:s/></text:p>
      <text:p text:style-name="P149"/>
      <text:p text:style-name="P150">SAVIVALDYBĖS BIUDŽETO VYKDYMO PROGNOZĖ</text:p>
      <text:p text:style-name="P151"/>
      <text:p text:style-name="P152">___________ Nr.<text:s/></text:p>
      <text:p text:style-name="P153">(data)<text:s/></text:p>
      <text:p text:style-name="P154">_______________<text:s/></text:p>
      <text:p text:style-name="P155">(sudarymo vieta)</text:p>
      <text:p text:style-name="P156"/>
      <text:p text:style-name="P157">(tūkst. eurų)</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Rodiklis</text:p>
            </table:table-cell>
            <table:table-cell table:style-name="TableCell171" table:number-rows-spanned="2">
              <text:p text:style-name="P172"><text:span text:style-name="T173">Biudžeto klasifikacijos kodas</text:span><text:span text:style-name="T174">*</text:span></text:p>
            </table:table-cell>
            <table:table-cell table:style-name="TableCell175" table:number-rows-spanned="2">
              <text:p text:style-name="P176">Patvirtintas planas</text:p>
            </table:table-cell>
            <table:table-cell table:style-name="TableCell177" table:number-rows-spanned="2">
              <text:p text:style-name="P178">Praėjusių laikotarpių faktas (kaupiamieji duomenys)</text:p>
            </table:table-cell>
            <table:table-cell table:style-name="TableCell179" table:number-columns-spanned="4">
              <text:p text:style-name="P180">Metai</text:p>
            </table:table-cell>
            <table:covered-table-cell/>
            <table:covered-table-cell/>
            <table:covered-table-cell/>
            <table:table-cell table:style-name="TableCell181" table:number-rows-spanned="2">
              <text:p text:style-name="P182">Metai****</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I ketvirtis</text:p>
            </table:table-cell>
            <table:table-cell table:style-name="TableCell190">
              <text:p text:style-name="P191">II ketvirtis</text:p>
            </table:table-cell>
            <table:table-cell table:style-name="TableCell192">
              <text:p text:style-name="P193">III ketvirtis</text:p>
            </table:table-cell>
            <table:table-cell table:style-name="TableCell194">
              <text:p text:style-name="P195">IV ketvirtis</text:p>
            </table:table-cell>
            <table:covered-table-cell>
              <text:p text:style-name="P196"/>
            </table:covered-table-cell>
          </table:table-row>
        </table:table-header-rows>
        <table:table-row table:style-name="TableRow197">
          <table:table-cell table:style-name="TableCell198">
            <text:p text:style-name="P199">I. Lėšų likutis ataskaitinio laikotarpio pradžioje (pinigai / depozitai / kita)<text: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II. Pajamos, iš viso:</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 Gamybos mokesčiai ir rinkliavos:<text: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 Nekilnojamojo turto mokestis (fizinių ir juridinių<text:s/><text:soft-page-break/>asmenų)<text:s/></text:p>
          </table:table-cell>
          <table:table-cell table:style-name="TableCell257">
            <text:p text:style-name="P258">1.1.3.3</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ext:p text:style-name="P275">1.2. Žemės mokestis (juridinių asmenų dalis)</text:p>
          </table:table-cell>
          <table:table-cell table:style-name="TableCell276">
            <text:p text:style-name="P277"><text:span text:style-name="T278">1.1.3.1.1.2</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3. Mokestis už aplinkos teršimą<text:s/></text:p>
          </table:table-cell>
          <table:table-cell table:style-name="TableCell296">
            <text:p text:style-name="P297"><text:span text:style-name="T298">1.1.4.7.1.1</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4. Rinkliavos (valstybės ir vietinės rinkliavos)<text:s/></text:p>
          </table:table-cell>
          <table:table-cell table:style-name="TableCell316">
            <text:p text:style-name="P317"><text:span text:style-name="T318">1.1.4.7.2.1, 1.1.4.7.2.2</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 Einamieji pajamų, turto ir kiti mokesčiai:<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1. Gyventojų pajamų mokestis</text:p>
          </table:table-cell>
          <table:table-cell table:style-name="TableCell355">
            <text:p text:style-name="P356"><text:span text:style-name="T357">1.1.1.1.1</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2. Žemės mokestis (fizinių asmenų dalis)</text:p>
          </table:table-cell>
          <table:table-cell table:style-name="TableCell375">
            <text:p text:style-name="P376"><text:span text:style-name="T377">1.1.3.1.1.1</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 Paveldimo turto mokestis<text:s/></text:p>
          </table:table-cell>
          <table:table-cell table:style-name="TableCell395">
            <text:p text:style-name="P396">1.1.3.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 Turto pajamos (palūkanos, dividendai, nuoma)<text:s/></text:p>
          </table:table-cell>
          <table:table-cell table:style-name="TableCell414">
            <text:p text:style-name="P415">1.4.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 Pajamos už prekes ir paslaugas<text:s/></text:p>
          </table:table-cell>
          <table:table-cell table:style-name="TableCell433">
            <text:p text:style-name="P434">1.4.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 Kitos pajamos (pajamos iš baudų ir konfiskacijos, kitos neišvardytos pajamos)</text:p>
          </table:table-cell>
          <table:table-cell table:style-name="TableCell452">
            <text:p text:style-name="P453">1.4.3, 1.4.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7. Dotacijos:</text:p>
          </table:table-cell>
          <table:table-cell table:style-name="TableCell471">
            <text:p text:style-name="P472">1.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7.1. Dotacijos iš kitų valdymo lygių (Lietuvos Respublikos valstybės biudžeto)</text:p>
          </table:table-cell>
          <table:table-cell table:style-name="TableCell490">
            <text:p text:style-name="P491">1.3.4</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7.2. Dotacijos iš užsienio valstybių, tarptautinių organizacijų, Europos Sąjungos finansinės paramos lėšos</text:p>
          </table:table-cell>
          <table:table-cell table:style-name="TableCell509">
            <text:p text:style-name="P510">1.3.1,<text:s/></text:p>
            <text:p text:style-name="P511">1.3.2,<text:s/></text:p>
            <text:p text:style-name="P512"><text:span text:style-name="T513">1.3.3</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 Materialiojo ir nematerialiojo<text:s/><text:soft-page-break/>turto realizavimo pajamos<text:s/></text:p>
          </table:table-cell>
          <table:table-cell table:style-name="TableCell531">
            <text:p text:style-name="P532">4.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ext:p text:style-name="P549">III. Išlaidos, iš viso:</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 Darbo užmokestis ir socialinio draudimo įmokos<text:s/></text:p>
          </table:table-cell>
          <table:table-cell table:style-name="TableCell569">
            <text:p text:style-name="P570">2.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 Prekių ir paslaugų naudojimo išlaidos<text:s/></text:p>
          </table:table-cell>
          <table:table-cell table:style-name="TableCell588">
            <text:p text:style-name="P589">2.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 Socialinės išmokos (pašalpos)<text:s/></text:p>
          </table:table-cell>
          <table:table-cell table:style-name="TableCell607">
            <text:p text:style-name="P608">2.7</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4. Turto išlaidos<text:s/></text:p>
          </table:table-cell>
          <table:table-cell table:style-name="TableCell626">
            <text:p text:style-name="P627">2.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 Subsidijos<text:s/></text:p>
          </table:table-cell>
          <table:table-cell table:style-name="TableCell645">
            <text:p text:style-name="P646">2.4</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 Kitos išlaidos (su dotacijomis):</text:p>
          </table:table-cell>
          <table:table-cell table:style-name="TableCell664">
            <text:p text:style-name="P665">2.5, 2.8</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1. Kapitalo formavimo išlaidos<text:s/></text:p>
          </table:table-cell>
          <table:table-cell table:style-name="TableCell683">
            <text:p text:style-name="P684"><text:span text:style-name="T685">2.5.3.1.1.2, 2.8.1.2.1.1</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6.2. Kiti einamieji pervedimai<text:s/></text:p>
          </table:table-cell>
          <table:table-cell table:style-name="TableCell703">
            <text:p text:style-name="P704"><text:span text:style-name="T705">2.5.3.1.1.1, 2.8.1.1.1.1, 2.8.1.1.1.2</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 Materialiojo ir nematerialiojo turto įsigijimo išlaidos<text:s/></text:p>
          </table:table-cell>
          <table:table-cell table:style-name="TableCell723">
            <text:p text:style-name="P724">3.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V. Pajamų ir išlaidų balans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V.<text:s/></text:span><text:span text:style-name="T761">Trumpalaikių įsipareigojimų (išskyrus skolinius įsipareigojimus</text:span><text:span text:style-name="T762">) likutis laikotarpio pradžioje</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VI.<text:s/></text:span><text:span text:style-name="T782">Trumpalaikių įsipareigojimų (išskyrus skolinius įsipareigojimus</text:span><text:span text:style-name="T783">) likutis laikotarpio pabaigoje</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VII.<text:s/></text:span><text:span text:style-name="T803">Trumpalaikių įsipareigojimų (išskyrus skolinius įsipareigojimus</text:span><text:span text:style-name="T804">)<text:s/></text:span><text:span text:style-name="T805">pokytis per ataskaitinį laikotarpį</text:span><text:span text:style-name="T806">***</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VIII. Finansinių įsipareigojimų prisiėmimo (skolinimosi) pajamos (gautos paskolos ir kita)<text:s/></text:p>
          </table:table-cell>
          <table:table-cell table:style-name="TableCell826">
            <text:p text:style-name="P827">4.3</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IX.<text:s/></text:span><text:span text:style-name="T846">Išlaidos dėl finansinių įsipareigojimų vykdymo (grąžintos paskolos ir kita)</text:span></text:p>
          </table:table-cell>
          <table:table-cell table:style-name="TableCell847">
            <text:p text:style-name="P848">3.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X. Lėšų likutis ataskaitinio laikotarpio pabaigoje (pinigai / depozitai / kita)<text: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 Lietuvos Respublikos valstybės ir savivaldybių biudžetų pajamų ir išlaidų klasifikacijos kodai, patvirtinti Lietuvos Respublikos finansų ministro 2003 m. liepos 3 d. įsakymu Nr. 1K-184 „Dėl Lietuvos Respublikos valstybės ir savivaldybių biudžetų pajamų ir išlaidų klasifikacijos patvirtinimo“.<text:s/></text:p>
      <text:p text:style-name="P884">** II skyrius „Pajamos“–III skyrius „Išlaidos“.<text:s/></text:p>
      <text:p text:style-name="P885"><text:span text:style-name="T886">*** VI skyrius „Trumpalaikių įsipareigojimų (išskyrus skolinius įsipareigojimus) likutis laikotarpio pabaigoje“–V skyrius „Trumpalaikių įsipareigojimų (išskyrus skolinius įsipareigojimus) likutis laikotarpio pradžioje“.</text:span></text:p>
      <text:p text:style-name="P887">**** Metinė prognozuojamo rodiklio reikšmė turi būti lygi to rodiklio ketvirčių prognozių sumai.</text:p>
      <text:p text:style-name="P888"/>
      <text:p text:style-name="P889"/>
      <text:p text:style-name="P890">_______________________________________________<text:tab/>______________<text:tab/>___________________</text:p>
      <text:p text:style-name="P891">(administracijos vadovo ar jo įgalioto asmens pareigų pavadinimas)<text:tab/>(parašas)<text:s/><text:tab/>(vardas, pavardė)<text:s/></text:p>
      <text:p text:style-name="P892"/>
      <text:p text:style-name="P893"/>
      <text:p text:style-name="P894">_______________________________________________<text:tab/>______________<text:tab/>___________________</text:p>
      <text:p text:style-name="P895">(finansų padalinio vadovo pareigų pavadinimas)<text:tab/>(parašas)<text:s/><text:tab/>(vardas, pavardė)<text:s/></text:p>
      <text:p text:style-name="P896"/>
      <text:p text:style-name="P897"/>
      <text:p text:style-name="P898"/>
      <text:p text:style-name="P899"><text:span text:style-name="T9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7</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3T14:48:00Z</meta:creation-date>
    <dc:date>2017-03-23T14:48:00Z</dc:date>
    <meta:print-date>2017-03-23T06:07:00Z</meta:print-date>
    <meta:template xlink:href="Normal.dotm" xlink:type="simple"/>
    <meta:editing-cycles>2</meta:editing-cycles>
    <meta:editing-duration>PT0S</meta:editing-duration>
    <meta:document-statistic meta:page-count="7" meta:paragraph-count="72" meta:word-count="1002" meta:character-count="7761" meta:row-count="253" meta:non-whitespace-character-count="6831"/>
  </office:meta>
</office:document-meta>
</file>