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 fo:line-height="115%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line-height="115%" fo:text-indent="0.0861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</text:span><text:span text:style-name="T17">19</text:span><text:span text:style-name="T18"><text:s/>M. SAUSIO 23 D. NUTARIMO NR. 63 „DĖL VIEŠOSIOS GELEŽINKELIŲ INFRASTRUKTŪROS OBJEKTO STATYBOS“ PAKEITIMO</text:span></text:p>
      <text:p text:style-name="P19"/>
      <text:p text:style-name="P20">2019 m. gruodžio 11 d. Nr. 1266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9 m. sausio<text:s/></text:span><text:span text:style-name="T27">23</text:span><text:span text:style-name="T28"><text:s/>d. nutarimą Nr. 63 „Dėl viešosios geležinkelių infrastruktūros objekto statybos“ <text:s/>ir jį išdėstyti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NAUJO<text:s/></text:span><text:span text:style-name="T38">VIEŠOSIOS GELEŽINKELIŲ INFRASTRUKTŪROS OBJEKTO STATYBOS</text:span></text:p>
      <text:p text:style-name="P39"/>
      <text:p text:style-name="P40"><text:span text:style-name="T41">Vadovaudamasi Lietuvos Respublikos geležinkelių transporto kodekso<text:s/></text:span><text:span text:style-name="T42">5 straipsnio 1 dalimi,<text:s/></text:span><text:span text:style-name="T43">9 straipsnio 1 dalimi, 23 straipsnio 1 dalimi ir 24 straipsnio 1 dalies 4 punktu, Lietuvos Respublikos Vyriausybė</text:span><text:span text:style-name="T44"><text:s/>nutari</text:span><text:span text:style-name="T45">a:</text:span></text:p>
      <text:p text:style-name="P46"><text:span text:style-name="T47">1</text:span><text:span text:style-name="T48">. Pritarti naujo viešosios geležinkelių infrastruktūros objekto statybai – 1 520 mm pločio vėžės privažiuojamojo geležinkelio kelio valstybinės reikšmės magistralinių geležinkelių linijos Naujoji Vilnia–Turmantas–valstybės siena su Latvija 51 km (toliau – geležinkelio kelias) tiesimui, prireikus geležinkelio kelio signalizacijos, ryšių, elektros tiekimo, geležinkelių transporto eismo valdymo sistemų (toliau – geležinkelio kelio sistemos) įrengimui ir geležinkelio pervažos, esančios valstybinės reikšmės magistralinių geležinkelių linijoje Naujoji Vilnia–Turmantas–valstybės siena su Latvija 50,992 km (toliau – geležinkelio pervaža), rekonstrukcijai.</text:span></text:p>
      <text:p text:style-name="P49"><text:span text:style-name="T50">2</text:span><text:span text:style-name="T51">. Pavesti Lietuvos Respublikos krašto apsaugos ministerijai vykdyti akcinės bendrovės „Lietuvos geležinkelių infrastruktūra“ darbų, skirtų iki 2020 m. vasario 1 d. geležinkelio keliui nutiesti, prireikus geležinkelio kelio sistemoms įrengti ir geležinkelio pervažai rekonstruoti, organizavimo priežiūrą.</text:span></text:p>
      <text:p text:style-name="P52"><text:span text:style-name="T53">3</text:span><text:span text:style-name="T54">.  Nustatyti, kad:</text:span></text:p>
      <text:p text:style-name="P55"><text:span text:style-name="T56">3.1</text:span><text:span text:style-name="T57">. geležinkelio kelio tiesimo, prireikus geležinkelio kelio sistemų įrengimo darbai finansuojami iš Krašto apsaugos ministerijai skiriamų valstybės biudžeto asignavimų;</text:span></text:p>
      <text:p text:style-name="P58"><text:span text:style-name="T59">3.2</text:span><text:span text:style-name="T60">. geležinkelio pervažos rekonstrukcijos darbai lygiomis dalimis finansuojami iš Krašto apsaugos ministerijai skiriamų valstybės biudžeto asignavimų ir akcinės bendrovės „Lietuvos geležinkelių infrastruktūra“ lėšų;</text:span></text:p>
      <text:p text:style-name="P61"><text:span text:style-name="T62">3.3</text:span><text:span text:style-name="T63">.</text:span><text:span text:style-name="T64"><text:s/></text:span><text:span text:style-name="T65">geležinkelio kelią, geležinkelio kelio sistemas, jeigu tokios sistemos būtų įrengtos, taip pat kitą turtą, jeigu toks būtų sukurtas šio nutarimo 1 punkte nurodyto viešosios<text:s/></text:span><text:soft-page-break/><text:span text:style-name="T66">geležinkelių infrastruktūros objekto statybos metu, akcinė bendrovė „Lietuvos geležinkelių infrastruktūra“ Lietuvos Respublikos statybos įstatymo nustatyta tvarka įregistruoja Nekilnojamojo turto registre Lietuvos valstybės nuosavybės teise, o Lietuvos Respublikos susisiekimo ministerija šiame papunktyje nurodytus objektus perduoda akcinei bendrovei „Lietuvos geležinkelių infrastruktūra“ pagal patikėjimo sutartį.“</text:span></text:p>
      <text:p text:style-name="P67"/>
      <text:p text:style-name="P68"/>
      <text:p text:style-name="P69"/>
      <text:p text:style-name="P70">Ministras Pirmininkas <text:s text:c="75"/>Saulius Skvernelis</text:p>
      <text:p text:style-name="P71"/>
      <text:p text:style-name="P72">Susisiekimo ministras <text:s text:c="75"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1:13:00Z</meta:creation-date>
    <dc:date>2019-12-18T11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7" meta:character-count="3004" meta:row-count="49" meta:non-whitespace-character-count="2655"/>
  </office:meta>
</office:document-meta>
</file>