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SimSun"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7"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ab-stops>
          <style:tab-stop style:type="left" style:position="3.6423in"/>
        </style:tab-stops>
      </style:paragraph-properties>
      <style:text-propertie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asian="SimSun" fo:font-weight="bold" style:font-weight-asian="bold" style:font-size-complex="12pt" style:language-asian="zh" style:country-asian="CN"/>
    </style:style>
    <style:style style:name="P21" style:parent-style-name="Normal" style:family="paragraph">
      <style:paragraph-properties fo:text-align="center"/>
      <style:text-properties style:font-name-asian="SimSun" style:font-size-complex="12pt" style:language-asian="zh" style:country-asian="CN"/>
    </style:style>
    <style:style style:name="P22" style:parent-style-name="Normal" style:family="paragraph">
      <style:paragraph-properties fo:text-align="center"/>
      <style:text-properties style:font-name-asian="SimSun" style:font-size-complex="12pt" style:language-asian="zh" style:country-asian="CN"/>
    </style:style>
    <style:style style:name="P23" style:parent-style-name="Normal" style:family="paragraph">
      <style:paragraph-properties fo:text-align="center"/>
      <style:text-properties style:font-name-asian="SimSun" style:font-size-complex="12pt" style:language-asian="zh" style:country-asian="CN"/>
    </style:style>
    <style:style style:name="P24" style:parent-style-name="Normal" style:family="paragraph">
      <style:paragraph-properties fo:text-align="center"/>
      <style:text-properties style:font-name-asian="SimSun" style:font-size-complex="12pt" style:language-asian="zh" style:country-asian="CN"/>
    </style:style>
    <style:style style:name="P25" style:parent-style-name="Normal" style:family="paragraph">
      <style:paragraph-properties fo:text-align="center"/>
      <style:text-properties style:font-name-asian="SimSun" style:font-size-complex="12pt" style:language-asian="zh" style:country-asian="CN"/>
    </style:style>
    <style:style style:name="P26" style:parent-style-name="Normal" style:family="paragraph">
      <style:paragraph-properties fo:text-align="justify" fo:text-indent="0.874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74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SimSun" fo:letter-spacing="0.0416i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fo:letter-spacing="0.0277i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fo:color="#000000" style:font-size-complex="12pt" fo:background-color="#FFFFFF" style:language-asian="zh" style:country-asian="CN"/>
    </style:style>
    <style:style style:name="P38" style:parent-style-name="Normal" style:family="paragraph">
      <style:paragraph-properties fo:text-align="justify" fo:text-indent="0.874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SimSun" fo:letter-spacing="0.0416i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743i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743i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48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SimSun" fo:color="#000000" style:font-size-complex="12pt" fo:background-color="#FFFFFF" style:language-asian="zh" style:country-asian="CN"/>
    </style:style>
    <style:style style:name="T57" style:parent-style-name="DefaultParagraphFont" style:family="text">
      <style:text-properties style:font-name-asian="SimSun" fo:letter-spacing="-0.0013i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74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743in"/>
    </style:style>
    <style:style style:name="T64" style:parent-style-name="DefaultParagraphFont" style:family="text">
      <style:text-properties style:font-name-asian="SimSun" fo:color="#000000" style:font-size-complex="12pt" style:language-asian="zh" style:country-asian="CN"/>
    </style:style>
    <style:style style:name="P65" style:parent-style-name="Normal" style:family="paragraph">
      <style:paragraph-properties fo:text-align="justify">
        <style:tab-stops>
          <style:tab-stop style:type="left" style:position="5.3159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P67" style:parent-style-name="Normal" style:family="paragraph">
      <style:paragraph-properties fo:text-align="justify">
        <style:tab-stops>
          <style:tab-stop style:type="left" style:position="5.3159in"/>
        </style:tab-stops>
      </style:paragraph-properties>
    </style:style>
    <style:style style:name="P68" style:parent-style-name="Normal" style:family="paragraph">
      <style:paragraph-properties fo:text-align="justify">
        <style:tab-stops>
          <style:tab-stop style:type="left" style:position="5.3159in"/>
        </style:tab-stops>
      </style:paragraph-properties>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6"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DĖL PALANGOS MIESTO POTVYNIŲ RIZIKOS VALDYMO</text:p>
      <text:p text:style-name="P21"/>
      <text:p text:style-name="P22">2024 m. vasario 12 d. Nr. A1-160</text:p>
      <text:p text:style-name="P23">Palanga</text:p>
      <text:p text:style-name="P24"/>
      <text:p text:style-name="P25"/>
      <text:p text:style-name="P26"><text:span text:style-name="T27">Vadovaudamasi<text:s/></text:span><text:span text:style-name="T28">Lietuvos Respublikos vietos savivaldos įstatymo 5 straipsnio 1 dalies 1 punktu, 6 straipsnio 20, 28 punktais</text:span><text:span text:style-name="T29">:</text:span></text:p>
      <text:p text:style-name="P30"><text:span text:style-name="T31">1</text:span><text:span text:style-name="T32">.<text:s/></text:span><text:span text:style-name="T33">Pripažįst</text:span><text:span text:style-name="T34">u neteku netekusiu galios</text:span><text:span text:style-name="T35"><text:s/></text:span><text:span text:style-name="T36">2024 vasario 7 d. įsakymą Nr. A1-135 „</text:span><text:span text:style-name="T37">Dėl Palangos miesto potvynių rizikos valdymo“.</text:span></text:p>
      <text:p text:style-name="P38"><text:span text:style-name="T39">2</text:span><text:span text:style-name="T40">.<text:s/></text:span><text:span text:style-name="T41">Tvirtin</text:span><text:span text:style-name="T42">u<text:s/></text:span><text:span text:style-name="T43">Palangos miesto potvynių rizikos skaitmeninį žemėlapį.</text:span></text:p>
      <text:p text:style-name="P44"><text:span text:style-name="T45">3</text:span><text:span text:style-name="T46">.<text:s/></text:span><text:span text:style-name="T47">Įpareigoj</text:span><text:span text:style-name="T48">u:</text:span></text:p>
      <text:p text:style-name="P49"><text:span text:style-name="T50">3.1</text:span><text:span text:style-name="T51">. teritori</text:span><text:span text:style-name="T52">jų planavimo dokumentų rengėjus, vadovus, statinių projektų vadovus ir projektuotojus, asmenis, ketinančius naudotis valstybine žeme ar statant joje statinius bei įrenginius, vadovautis patvirtintu Palangos miesto potvynių rizikos skaitmeniniu žemėlapiu</text:span><text:span text:style-name="T53">, kuris skelbiamas Palangos miesto savivaldybės interneto svetainėje,</text:span><text:span text:style-name="T54"><text:s/>Potvynių grėsmės ir rizikos žemėlapiu, patvirtintu Lietuvos Respublikos aplinkos ministro 2022 m. gegužės 25 d. įsakymo Nr. D1-147 „Dėl Lietuvos Respublikos aplinkos ministro 2014 m. rugpjūčio 6 d. įsakymo Nr. D1-</text:span><text:soft-page-break/><text:span text:style-name="T55">655 „Dėl potvynių grėsmės ir potvynių rizikos žemėlapių Nemuno, Ventos, Lielupės ir Dauguvos upių baseinų rajonuose patvirtinimo“ pakeitimu“, kuris skelbiamas<text:s/></text:span><text:span text:style-name="T56">Aplinkos apsaugos agentūros interneto svetainėje</text:span><text:span text:style-name="T57">,</text:span><text:span text:style-name="T58"><text:s/>rengi</text:span><text:span text:style-name="T59">ant teritorijų planavimo dokumentus, techninius projektus, inžinerinių tinklų bei įvažiavimų projektus, planuojant želdinius ir želdynus Palangos miesto savivaldybės teritorijoje.</text:span></text:p>
      <text:p text:style-name="P60"><text:span text:style-name="T61">3.2</text:span><text:span text:style-name="T62">. Palangos miesto savivaldybės administracijos darbuotojus vadovautis 3.1 papunktyje nurodytais teisės aktais nagrinėjant, derinant, tvirtinant teritorijų planavimo dokumentus, išduodant specialiuosius architektūrinius reikalavimus, derinant techninius projektus ir išduodant statybą leidžiančius dokumentus, derinant inžinerinius tinklus bei įvažiavimus, išduodant sutikimus naudotis valstybine žeme ar statant joje statinius bei įrenginius, planuojant želdinius ir želdynus Palangos miesto savivaldybės teritorijoje.</text:span></text:p>
      <text:p text:style-name="P63"><text:span text:style-name="T64">Šis įsaky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įsakymo gavimo dienos.</text:span></text:p>
      <text:p text:style-name="P65"/>
      <text:p text:style-name="P66"/>
      <text:p text:style-name="P67"/>
      <text:p text:style-name="P68"><text:span text:style-name="T69">Direktorė</text:span><text:span text:style-name="T70"><text:tab/>Violeta Stask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frame draw:z-index="251667456" draw:style-name="a0"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6432"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5408"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4384"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3360"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62336" draw:style-name="a5"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tkevičiūtė</meta:initial-creator>
    <dc:creator>adlibuser</dc:creator>
    <meta:creation-date>2024-02-14T14:20:00Z</meta:creation-date>
    <dc:date>2024-02-14T14:20:00Z</dc:date>
    <meta:print-date>2024-01-31T09:43:00Z</meta:print-date>
    <meta:template xlink:href="Normal.dotm" xlink:type="simple"/>
    <meta:editing-cycles>2</meta:editing-cycles>
    <meta:editing-duration>PT0S</meta:editing-duration>
    <meta:document-statistic meta:page-count="2" meta:paragraph-count="26" meta:word-count="312" meta:character-count="2484" meta:row-count="68" meta:non-whitespace-character-count="2198"/>
  </office:meta>
</office:document-meta>
</file>