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text:span text:style-name="T19">2024 m. birželio<text:s/></text:span><text:span text:style-name="T20">19 d.<text:s/></text:span><text:span text:style-name="T21">Nr.<text:s/></text:span><text:span text:style-name="T22">503</text:span></text:p>
      <text:p text:style-name="P23">Vilnius</text:p>
      <text:p text:style-name="P24"/>
      <text:p text:style-name="P25"><text:span text:style-name="T26">Vadovaudamasi Lietuvos Respublikos biudžeto sandaros įstatymo (įstatymo redakcija, galiojusi iki 2024 m. vasario 29 d.) 33 straipsnio 1 dalies 2 punktu ir Lietuvos Respublikos biudžeto sandaros įstatymo Nr. I-430 pakeitimo įstatymo Nr. XIV-2325 2 straipsnio 3 dalimi, Lietuvos Respublikos Vyriausybė</text:span><text:span text:style-name="T27"><text:s/>nutari</text:span><text:span text:style-name="T28">a:</text:span></text:p>
      <text:p text:style-name="P29"><text:span text:style-name="T30">Skirti iš valstybės vardu pasiskolintų lėšų pagalbai Ukrainos gyventojams, nukentėjusiems dėl Rusijos Federacijos karinės agresijos prieš Ukrainą, teikti Lietuvos Respublikos finansų ministerijai 261 163 (du šimtus šešiasdešimt vieną tūkstantį vieną šimtą šešiasdešimt tris) eurus savivaldybėms (pagal priedą) užsieniečių, pasitraukusių iš Ukrainos dėl Rusijos Federacijos karinių veiksmų Ukrainoje, priėmimo išlaidoms kompensuoti.</text:span></text:p>
      <text:p text:style-name="P31"/>
      <text:p text:style-name="P32"/>
      <text:p text:style-name="P33"/>
      <text:p text:style-name="P34">Ministrė Pirmininkė<text:tab/>Ingrida Šimonytė</text:p>
      <text:p text:style-name="P35"/>
      <text:p text:style-name="P36"/>
      <text:p text:style-name="P37"/>
      <text:p text:style-name="P38"><text:span text:style-name="T39">Finansų ministrė</text:span><text:span text:style-name="T4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06-21T05:56:00Z</meta:creation-date>
    <dc:date>2024-06-21T05:5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5" meta:word-count="119" meta:character-count="926" meta:row-count="13" meta:non-whitespace-character-count="812"/>
  </office:meta>
</office:document-meta>
</file>