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fo:language="pt" fo:country="BR"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indent="3.15in" style:page-number="1"/>
      <style:text-properties style:font-size-complex="12pt" style:language-asian="lt" style:country-asian="L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TimesNewRoman"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name-asian="TimesNewRoman" fo:font-weight="bold" style:font-weight-asian="bold" style:font-weight-complex="bold" fo:font-size="10pt" style:font-size-asian="10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909in">
        <style:tab-stops>
          <style:tab-stop style:type="left" style:position="0.9847in"/>
        </style:tab-stops>
      </style:paragraph-properties>
      <style:text-properties fo:font-size="10pt" style:font-size-asian="10pt" style:language-asian="lt" style:country-asian="LT" fo:hyphenate="false"/>
    </style:style>
    <style:style style:name="P47"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tab-stops>
          <style:tab-stop style:type="left" style:position="0.8861in"/>
        </style:tab-stops>
      </style:paragraph-properties>
      <style:text-properties fo:hyphenate="fal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line-height="150%"/>
      <style:text-properties fo:font-size="3pt" style:font-size-asian="3pt" style:font-size-complex="3pt" style:language-asian="lt" style:country-asian="LT"/>
    </style:style>
    <style:style style:name="P64" style:parent-style-name="Normal" style:family="paragraph">
      <style:paragraph-properties fo:line-height="150%"/>
      <style:text-properties fo:font-size="10pt" style:font-size-asian="10pt" style:language-asian="lt" style:country-asian="LT" fo:hyphenate="false"/>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861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861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urier New" style:font-name-complex="Courier New"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861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8861in">
        <style:tab-stops>
          <style:tab-stop style:type="left" style:position="0.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style>
    <style:style style:name="P213" style:parent-style-name="Normal" style:master-page-name="MPF2"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219" style:parent-style-name="Normal" style:family="paragraph">
      <style:paragraph-properties fo:widows="0" fo:orphans="0" fo:margin-left="3.5437in">
        <style:tab-stops/>
      </style:paragraph-properties>
      <style:text-properties style:font-size-complex="12pt" style:language-asian="lt" style:country-asian="LT"/>
    </style:style>
    <style:style style:name="P220" style:parent-style-name="Normal" style:family="paragraph">
      <style:paragraph-properties fo:widows="0" fo:orphans="0" fo:margin-left="3.5437in">
        <style:tab-stops/>
      </style:paragraph-properties>
      <style:text-properties style:font-size-complex="12pt" style:language-asian="lt" style:country-asian="LT"/>
    </style:style>
    <style:style style:name="P221" style:parent-style-name="Normal" style:family="paragraph">
      <style:paragraph-properties fo:widows="0" fo:orphans="0" fo:margin-left="3.5437in">
        <style:tab-stops/>
      </style:paragraph-properties>
      <style:text-properties style:font-size-complex="12pt" style:language-asian="lt" style:country-asian="LT"/>
    </style:style>
    <style:style style:name="P222" style:parent-style-name="Normal" style:family="paragraph">
      <style:paragraph-properties fo:widows="0" fo:orphans="0" fo:margin-left="3.54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text-properties style:font-size-complex="12pt" style:language-asian="lt" style:country-asian="LT"/>
    </style:style>
    <style:style style:name="P226" style:parent-style-name="Normal" style:family="paragraph">
      <style:paragraph-properties fo:widows="0" fo:orphans="0" fo:text-align="justify">
        <style:tab-stops>
          <style:tab-stop style:type="left" style:position="7.6784in"/>
        </style:tab-stops>
      </style:paragraph-properties>
      <style:text-properties style:font-size-complex="12pt" style:language-asian="lt" style:country-asian="LT"/>
    </style:style>
    <style:style style:name="P227" style:parent-style-name="Normal" style:family="paragraph">
      <style:paragraph-properties fo:widows="0" fo:orphans="0" fo:text-align="justify" fo:margin-left="0.1972in">
        <style:tab-stops/>
      </style:paragraph-properties>
      <style:text-properties style:font-size-complex="12pt" style:language-asian="lt" style:country-asian="LT"/>
    </style:style>
    <style:style style:name="P228" style:parent-style-name="Normal" style:family="paragraph">
      <style:paragraph-properties fo:widows="0" fo:orphans="0"/>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P234"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235" style:parent-style-name="Normal" style:family="paragraph">
      <style:paragraph-properties fo:widows="0" fo:orphans="0" fo:text-align="justify" fo:margin-left="2.3625in">
        <style:tab-stops/>
      </style:paragraph-properties>
      <style:text-properties style:font-size-complex="12pt" style:language-asian="lt" style:country-asian="LT"/>
    </style:style>
    <style:style style:name="P236" style:parent-style-name="Normal" style:family="paragraph">
      <style:paragraph-properties fo:widows="0" fo:orphans="0" fo:text-align="justify"/>
      <style:text-properties style:font-size-complex="12pt" style:language-asian="lt" style:country-asian="LT"/>
    </style:style>
    <style:style style:name="P237"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238"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39" style:parent-style-name="Normal" style:family="paragraph">
      <style:paragraph-properties fo:widows="0" fo:orphans="0" fo:text-align="justify"/>
      <style:text-properties style:font-size-complex="12pt" style:language-asian="lt" style:country-asian="LT"/>
    </style:style>
    <style:style style:name="P240" style:parent-style-name="Normal" style:family="paragraph">
      <style:paragraph-properties fo:widows="0" fo:orphans="0" fo:text-align="justify"/>
      <style:text-properties style:font-size-complex="12pt" style:language-asian="lt" style:country-asian="LT"/>
    </style:style>
    <style:style style:name="P241" style:parent-style-name="Normal" style:family="paragraph">
      <style:paragraph-properties fo:widows="0" fo:orphans="0" fo:text-align="justify"/>
      <style:text-properties style:font-size-complex="12pt" style:language-asian="lt" style:country-asian="LT"/>
    </style:style>
    <style:style style:name="TableColumn243" style:family="table-column">
      <style:table-column-properties style:column-width="0.434in"/>
    </style:style>
    <style:style style:name="TableColumn244" style:family="table-column">
      <style:table-column-properties style:column-width="2.1708in"/>
    </style:style>
    <style:style style:name="TableColumn245" style:family="table-column">
      <style:table-column-properties style:column-width="1.5763in"/>
    </style:style>
    <style:style style:name="TableColumn246" style:family="table-column">
      <style:table-column-properties style:column-width="1.2104in"/>
    </style:style>
    <style:style style:name="TableColumn247" style:family="table-column">
      <style:table-column-properties style:column-width="1.2937in"/>
    </style:style>
    <style:style style:name="Table242" style:family="table">
      <style:table-properties style:width="6.6854in" fo:margin-left="0.0013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fo:line-height="105%"/>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fo:line-height="105%"/>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fo:line-height="105%"/>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fo:line-height="105%"/>
      <style:text-properties style:font-size-complex="12pt" style:language-asian="lt" style:country-asian="LT"/>
    </style:style>
    <style:style style:name="P257" style:parent-style-name="Normal" style:family="paragraph">
      <style:paragraph-properties fo:widows="0" fo:orphans="0" fo:text-align="center" fo:line-height="105%"/>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fo:line-height="105%"/>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fo:line-height="105%"/>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line-height="105%"/>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fo:line-height="105%"/>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fo:line-height="105%"/>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fo:line-height="105%"/>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line-height="105%"/>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fo:line-height="105%"/>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fo:line-height="105%"/>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fo:line-height="105%"/>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fo:line-height="105%"/>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fo:line-height="105%"/>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fo:line-height="105%"/>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fo:line-height="105%"/>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fo:line-height="105%"/>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line-height="105%"/>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P295" style:parent-style-name="Normal" style:family="paragraph">
      <style:paragraph-properties fo:widows="0" fo:orphans="0" fo:text-align="justify"/>
      <style:text-properties style:font-size-complex="12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299" style:parent-style-name="Normal" style:family="paragraph">
      <style:paragraph-properties fo:widows="0" fo:orphans="0" fo:margin-left="0.3937in">
        <style:tab-stops/>
      </style:paragraph-properties>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fo:text-align="justify"/>
      <style:text-properties fo:font-weight="bold" style:font-weight-asian="bold" style:font-size-complex="12pt" style:language-asian="lt" style:country-asian="LT"/>
    </style:style>
    <style:style style:name="P303" style:parent-style-name="Normal" style:family="paragraph">
      <style:paragraph-properties fo:widows="0" fo:orphans="0" fo:text-align="justify"/>
      <style:text-properties style:font-size-complex="12pt" style:language-asian="lt" style:country-asian="LT"/>
    </style:style>
    <style:style style:name="P304" style:parent-style-name="Normal" style:family="paragraph">
      <style:paragraph-properties fo:widows="0" fo:orphans="0" fo:text-align="justify"/>
      <style:text-properties fo:font-weight="bold" style:font-weight-asian="bold"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P307" style:parent-style-name="Normal" style:family="paragraph">
      <style:paragraph-properties fo:widows="0" fo:orphans="0"/>
      <style:text-properties style:font-size-complex="12pt" style:language-asian="lt" style:country-asian="LT"/>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margin-left="3.5437in">
        <style:tab-stops/>
      </style:paragraph-properties>
    </style:style>
    <style:style style:name="P31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17" style:parent-style-name="Normal" style:family="paragraph">
      <style:paragraph-properties fo:margin-left="3.5437in">
        <style:tab-stops/>
      </style:paragraph-properties>
      <style:text-properties style:font-size-complex="12pt" style:language-asian="lt" style:country-asian="LT"/>
    </style:style>
    <style:style style:name="P318" style:parent-style-name="Normal" style:family="paragraph">
      <style:paragraph-properties fo:margin-left="3.5437in">
        <style:tab-stops/>
      </style:paragraph-properties>
      <style:text-properties style:font-size-complex="12pt" style:language-asian="lt" style:country-asian="LT"/>
    </style:style>
    <style:style style:name="P319" style:parent-style-name="Normal" style:family="paragraph">
      <style:paragraph-properties fo:margin-left="3.5437in">
        <style:tab-stops/>
      </style:paragraph-properties>
      <style:text-properties style:font-size-complex="12pt" style:language-asian="lt" style:country-asian="LT"/>
    </style:style>
    <style:style style:name="P320" style:parent-style-name="Normal" style:family="paragraph">
      <style:paragraph-properties fo:widows="0" fo:orphans="0" fo:margin-left="3.54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P324" style:parent-style-name="Normal" style:family="paragraph">
      <style:paragraph-properties fo:text-indent="0.775in"/>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text-align="center"/>
      <style:text-properties fo:font-style="italic" style:font-style-asian="italic"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text-properties fo:font-size="10pt" style:font-size-asian="10p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size="20pt" style:font-size-asian="20pt" style:font-size-complex="20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center"/>
      <style:text-properties fo:font-style="italic" style:font-style-asian="italic"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style>
    <style:style style:name="T355" style:parent-style-name="DefaultParagraphFont" style:family="text">
      <style:text-properties fo:color="#000000" fo:font-size="20pt" style:font-size-asian="20pt" style:font-size-complex="20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ext-properties fo:font-style="italic" style:font-style-asian="italic"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color="#000000" fo:font-size="20pt" style:font-size-asian="20pt" style:font-size-complex="20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center"/>
      <style:text-properties fo:font-style="italic" style:font-style-asian="italic" style:font-size-complex="12pt" style:language-asian="lt" style:country-asian="L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fo:font-size="20pt" style:font-size-asian="20pt" style:font-size-complex="20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center"/>
      <style:text-properties fo:font-style="italic" style:font-style-asian="italic"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fo:font-size="20pt" style:font-size-asian="20pt" style:font-size-complex="20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align="center"/>
      <style:text-properties fo:font-style="italic" style:font-style-asian="italic"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color="#000000" fo:font-size="20pt" style:font-size-asian="20pt" style:font-size-complex="20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center"/>
      <style:text-properties fo:font-style="italic" style:font-style-asian="italic" style:font-size-complex="12pt" style:language-asian="lt" style:country-asian="LT"/>
    </style:style>
    <style:style style:name="P380" style:parent-style-name="Normal" style:family="paragraph">
      <style:paragraph-properties fo:text-align="justify"/>
      <style:text-properties fo:color="#000000" fo:font-size="20pt" style:font-size-asian="20pt" style:font-size-complex="20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fo:font-size="20pt" style:font-size-asian="20pt" style:font-size-complex="20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center"/>
      <style:text-properties fo:font-style="italic" style:font-style-asian="italic"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color="#000000" fo:font-size="20pt" style:font-size-asian="20pt" style:font-size-complex="20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text-properties fo:font-style="italic" style:font-style-asian="italic"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color="#000000" fo:font-size="20pt" style:font-size-asian="20pt" style:font-size-complex="20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center"/>
      <style:text-properties fo:font-style="italic" style:font-style-asian="italic"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color="#000000" fo:font-size="20pt" style:font-size-asian="20pt" style:font-size-complex="20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center"/>
      <style:text-properties fo:font-style="italic" style:font-style-asian="italic" style:font-size-complex="12pt" style:language-asian="lt" style:country-asian="LT"/>
    </style:style>
    <style:style style:name="P401" style:parent-style-name="Normal" style:family="paragraph">
      <style:paragraph-properties fo:text-align="center"/>
      <style:text-properties fo:font-style="italic" style:font-style-asian="italic"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411" style:parent-style-name="Normal" style:family="paragraph">
      <style:text-properties fo:font-weight="bold" style:font-weight-asian="bold" fo:font-style="italic" style:font-style-asian="italic" fo:color="#000000" style:font-size-complex="12pt" style:language-asian="lt" style:country-asian="LT"/>
    </style:style>
    <style:style style:name="P412" style:parent-style-name="Normal" style:family="paragraph">
      <style:text-properties fo:font-weight="bold" style:font-weight-asian="bold" fo:font-style="italic" style:font-style-asian="italic" fo:color="#000000" style:font-size-complex="12pt" style:language-asian="lt" style:country-asian="LT"/>
    </style:style>
    <style:style style:name="P413" style:parent-style-name="Normal" style:family="paragraph">
      <style:text-properties fo:font-weight="bold" style:font-weight-asian="bold" fo:font-style="italic" style:font-style-asian="italic" fo:color="#000000" style:font-size-complex="12pt" style:language-asian="lt" style:country-asian="LT"/>
    </style:style>
    <style:style style:name="P414" style:parent-style-name="Normal" style:family="paragraph">
      <style:paragraph-properties fo:text-indent="0.04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0.301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margin-left="3.5437in">
        <style:tab-stops/>
      </style:paragraph-properties>
    </style:style>
    <style:style style:name="P425" style:parent-style-name="Normal" style:master-page-name="MPF4"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31" style:parent-style-name="Normal" style:family="paragraph">
      <style:paragraph-properties fo:widows="0" fo:orphans="0" fo:margin-left="3.5437in">
        <style:tab-stops/>
      </style:paragraph-properties>
      <style:text-properties style:font-size-complex="12pt" style:language-asian="lt" style:country-asian="LT"/>
    </style:style>
    <style:style style:name="P432" style:parent-style-name="Normal" style:family="paragraph">
      <style:paragraph-properties fo:widows="0" fo:orphans="0" fo:margin-left="3.5437in">
        <style:tab-stops/>
      </style:paragraph-properties>
      <style:text-properties style:font-size-complex="12pt" style:language-asian="lt" style:country-asian="LT"/>
    </style:style>
    <style:style style:name="P433" style:parent-style-name="Normal" style:family="paragraph">
      <style:paragraph-properties fo:widows="0" fo:orphans="0" fo:margin-left="3.5437in">
        <style:tab-stops/>
      </style:paragraph-properties>
      <style:text-properties style:font-size-complex="12pt" style:language-asian="lt" style:country-asian="LT"/>
    </style:style>
    <style:style style:name="P434" style:parent-style-name="Normal" style:family="paragraph">
      <style:paragraph-properties fo:margin-left="3.54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41"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42"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454"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55"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56" style:parent-style-name="Normal" style:family="paragraph">
      <style:paragraph-properties fo:margin-right="-0.0201in" fo:text-indent="1.57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lt" style:country-asian="LT"/>
    </style:style>
    <style:style style:name="P457"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62" style:family="table-column">
      <style:table-column-properties style:column-width="0.3256in" style:use-optimal-column-width="false"/>
    </style:style>
    <style:style style:name="TableColumn463" style:family="table-column">
      <style:table-column-properties style:column-width="1.7381in" style:use-optimal-column-width="false"/>
    </style:style>
    <style:style style:name="TableColumn464" style:family="table-column">
      <style:table-column-properties style:column-width="1.0819in" style:use-optimal-column-width="false"/>
    </style:style>
    <style:style style:name="TableColumn465" style:family="table-column">
      <style:table-column-properties style:column-width="0.8083in" style:use-optimal-column-width="false"/>
    </style:style>
    <style:style style:name="TableColumn466" style:family="table-column">
      <style:table-column-properties style:column-width="1.0631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8854in" style:use-optimal-column-width="false"/>
    </style:style>
    <style:style style:name="Table461" style:family="table">
      <style:table-properties style:width="6.6902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9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75in" fo:text-indent="0.075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75in" fo:text-indent="0.075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75in" fo:text-indent="0.075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75in" fo:text-indent="0.07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548"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2.25in"/>
          <style:tab-stop style:type="left" style:position="4in"/>
        </style:tab-stops>
      </style:paragraph-properties>
      <style:text-properties fo:font-size="8pt" style:font-size-asian="8pt" style:font-size-complex="8pt" style:language-asian="lt" style:country-asian="LT"/>
    </style:style>
    <style:style style:name="P55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7" style:parent-style-name="Normal" style:family="paragraph">
      <style:paragraph-properties fo:text-indent="0.2777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8pt" style:font-size-asian="8pt" style:font-size-complex="8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VIETINĖS RINKLIAVOS UŽ KOMUNALINIŲ ATLIEKŲ SURINKIMĄ IŠ ATLIEKŲ TURĖTOJŲ IR ATLIEKŲ TVARKYMĄ LENGVATŲ SKYRIMO IR TEIKIMO TVARKOS APRAŠO PATVIRTINIMO</text:p>
      <text:p text:style-name="P13"/>
      <text:p text:style-name="P14">2023 m. vasario 23 d. Nr. TS-50</text:p>
      <text:p text:style-name="P15">Kupiškis</text:p>
      <text:p text:style-name="P16"/>
      <text:p text:style-name="P17"/>
      <text:p text:style-name="P18">Vadovaudamasi Lietuvos Respublikos vietos savivaldos įstatymo 16 straipsnio 2 dalies 18 punktu, Lietuvos Respublikos rinkliavų įstatymo 12 straipsnio 1 dalies 3 punktu ir Kupiškio rajono savivaldybės vietinės rinkliavos už komunalinių atliekų surinkimą iš atliekų turėtojų ir atliekų tvarkymą nuostatų, patvirtintų <text:s/>Kupiškio rajono savivaldybės tarybos 2021 m. birželio 28 d. sprendimu Nr. TS-186 „Dėl Kupiškio rajono savivaldybės vietinės rinkliavos už komunalinių atliekų surinkimą iš atliekų turėtojų ir atliekų tvarkymą nuostatų patvirtinimo“, 41 punktu, Kupiškio rajono savivaldybės taryba n u s p r e n d ž i a:</text:p>
      <text:p text:style-name="P19"><text:span text:style-name="T20">1</text:span><text:span text:style-name="T21">. Patvirtinti Vietinės rinkliavos už komunalinių atliekų surinkimą iš atliekų turėtojų ir atliekų tvarkymą lengvatų skyrimo ir teikimo tvarkos aprašą (pridedama).</text:span></text:p>
      <text:p text:style-name="P22"><text:span text:style-name="T23">2</text:span><text:span text:style-name="T24">. Paskelbti apie priimtą sprendimą vietinėje spaudoje, o visą – Savivaldybės interneto svetainėje<text:s/></text:span><text:span text:style-name="T25">www.kupiskis.lt</text:span><text:span text:style-name="T26"><text:s text:c="2"/>ir Teisės aktų registre.</text:span></text:p>
      <text:p text:style-name="Normal"/>
      <text:p text:style-name="Normal"/>
      <text:p text:style-name="Normal"/>
      <text:p text:style-name="P27">Savivaldybės meras<text:tab/><text:s text:c="18"/><text:tab/><text:tab/><text:tab/><text:s text:c="13"/>Dainius Bardauskas</text:p>
      <text:p text:style-name="P28"/>
      <text:soft-page-break/>
      <text:p text:style-name="P29">PATVIRTINTA</text:p>
      <text:p text:style-name="P35">Kupiškio rajono savivaldybės tarybos</text:p>
      <text:p text:style-name="P36">2023 m. vasario 23 d. sprendimu Nr. TS-50<text:s/></text:p>
      <text:p text:style-name="P37"/>
      <text:p text:style-name="P38"><text:span text:style-name="T39">VIETINĖS RINKLIAVOS UŽ KOMUNALINIŲ ATLIEKŲ SURINKIMĄ IŠ ATLIEKŲ TURĖTOJŲ IR ATLIEKŲ TVARKYMĄ LENGVATŲ SKYRIMO IR TEIKIMO TVARKOS APRAŠAS</text:span></text:p>
      <text:p text:style-name="P40"/>
      <text:h text:style-name="P41" text:outline-level="4"><text:span text:style-name="T42">I</text:span><text:span text:style-name="T43"><text:s/>SKYRIUS</text:span></text:h>
      <text:h text:style-name="P44" text:outline-level="4"><text:span text:style-name="T45">BENDROSIOS NUOSTATOS</text:span></text:h>
      <text:p text:style-name="P46"/>
      <text:p text:style-name="P47"><text:span text:style-name="T48">1</text:span><text:span text:style-name="T49">. Vietinės rinkliavos už komunalinių atliekų surinkimą ir tvarkymą lengvatų teikimo tvarkos aprašas (toliau – Tvarkos aprašas) reglamentuoja vietinės rinkliavos už komunalinių atliekų surinkimą iš atliekų turėtojų ir atliekų tvarkymą lengvatų taikymą, dokumentų pateikimo ir atsiskaitymo tvarką bei procedūras.</text:span></text:p>
      <text:p text:style-name="P50"><text:span text:style-name="T51">2</text:span><text:span text:style-name="T52">. Vietinė rinkliava už komunalinių atliekų surinkimą iš atliekų turėtojų ir atliekų tvarkymą (toliau – Vietinė rinkliava) – tai Kupiškio rajono savivaldybės tarybos (toliau – Savivaldybės taryba) sprendimu už komunalinių atliekų surinkimą iš atliekų turėtojų ir jų tvarkymą nustatyta privaloma įmoka, galiojanti Kupiškio rajono savivaldybės teritorijoje, kurią kiekvienas vietinės rinkliavos mokėtojas privalo sumokėti Kupiškio rajono savivaldybės vietinės<text:s/></text:span><text:soft-page-break/><text:span text:style-name="T53">rinkliavos už komunalinių atliekų surinkimą iš atliekų turėtojų ir atliekų tvarkymą nuostatuose nustatyta tvarka.<text:s/></text:span></text:p>
      <text:p text:style-name="P54"><text:span text:style-name="T55">3</text:span><text:span text:style-name="T56">. Vietinę rinkliavą administruoja komunalinių atliekų tvarkymo sistemos administratorius.</text:span></text:p>
      <text:p text:style-name="P57"/>
      <text:h text:style-name="P58" text:outline-level="3"><text:span text:style-name="T59">II</text:span><text:span text:style-name="T60"><text:s/>SKYRIUS</text:span></text:h>
      <text:h text:style-name="P61" text:outline-level="3"><text:span text:style-name="T62">LENGVATŲ TEIKIMO TVARKA</text:span></text:h>
      <text:p text:style-name="P63"/>
      <text:p text:style-name="P64"/>
      <text:p text:style-name="P65"><text:span text:style-name="T66">4</text:span><text:span text:style-name="T67">. Vietinė rinkliava neskaičiuojama juridiniams asmenims, įregistravusiems nekilnojamąjį turtą, fiziniams asmenims, įregistravusiems komercinės paskirties nekilnojamąjį turtą:</text:span></text:p>
      <text:p text:style-name="P68"><text:span text:style-name="T69">4.1</text:span><text:span text:style-name="T70">. laikinai nevykdo veiklos ir komunalinių atliekų tvarkymo sistemos administratoriui pateikia tai patvirtinančias pažymas iš Valstybinio socialinio draudimo fondo valdybos prie Socialinės apsaugos ir darbo ministerijos ar Valstybinės mokesčių inspekcijos prie Lietuvos Respublikos finansų ministerijos, galiojančias 12 mėnesių;</text:span></text:p>
      <text:p text:style-name="P71"><text:span text:style-name="T72">4.2</text:span><text:span text:style-name="T73">. individualioje įmonėje dirba tik jos savininkas (nėra samdomų darbuotojų) ir veikla vykdoma ne biuro patalpose;</text:span></text:p>
      <text:p text:style-name="P74"><text:span text:style-name="T75">4.3</text:span><text:span text:style-name="T76">. pateikia nustatytos formos deklaraciją (galiojančią 12 mėnesių) apie ūkinėje veikloje nenaudojamas patalpas (1 priedas);</text:span></text:p>
      <text:p text:style-name="P77"><text:span text:style-name="T78">4.4</text:span><text:span text:style-name="T79">. juridinis asmuo yra likviduotas, bankrutavęs arba vykdoma bankroto procedūra;</text:span></text:p>
      <text:p text:style-name="P80"><text:span text:style-name="T81">4.5</text:span><text:span text:style-name="T82">. asmeniui, kuriam priskaičiuota vietinės rinkliavos metinė mokesčio suma neviršija 2 eurų;</text:span></text:p>
      <text:p text:style-name="P83"><text:span text:style-name="T84">4.6</text:span><text:span text:style-name="T85">. asmuo, Savivaldybės teritorijoje valdantis, naudojantis, disponuojantis netinkamu naudoti (avarinės būklės) ar fiziškai sunaikintu nekilnojamojo turto objektu, pristatęs:<text:s/></text:span></text:p>
      <text:p text:style-name="P86"><text:span text:style-name="T87">4.6.1</text:span><text:span text:style-name="T88">. Kupiškio rajono savivaldybės priešgaisrinės tarnybos pažymą ar jos kopiją, patvirtintą teisės aktų nustatyta tvarka, jeigu pastatas yra sudegęs;</text:span></text:p>
      <text:p text:style-name="P89"><text:span text:style-name="T90">4.6.2</text:span><text:span text:style-name="T91">.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span></text:p>
      <text:p text:style-name="P92"><text:span text:style-name="T93">4.7</text:span><text:span text:style-name="T94">. pagalbinėms patalpoms, tokioms kaip: kompresorinė, siurblinė, transformatorinė, hidroelektrinė, boilerinė, elektros pastotė, kurios naudojamos pagal paskirtį.</text:span><text:span text:style-name="T95"> </text:span></text:p>
      <text:p text:style-name="P96"><text:span text:style-name="T97">5</text:span><text:span text:style-name="T98">. Gausioms šeimoms (auginančioms 3 ir daugiau vaikų) vietinės rinkliavos mokestis už trečią ir kiekvieną kitą vaiką neskaičiuojamas iki 18 metų ir vyresnius, jeigu jie mokosi bendrojo lavinimo mokyklose.</text:span></text:p>
      <text:p text:style-name="P99"><text:span text:style-name="T100">6</text:span><text:span text:style-name="T101">. Vietinė rinkliava neskaičiuojama fiziniams ir juridiniams asmenis, kai priimtas atskiras Savivaldybės tarybos sprendimas. Vietinės rinkliavos mokėtojai kreipiasi į Kupiškio rajono savivaldybės tarybą su motyvuotu prašymu bei pagrindžiančiais dokumentais kodėl Kupiškio savivaldybės taryba turėtų atleisti nuo vietinės rinkliavos.  <text:s/></text:span></text:p>
      <text:p text:style-name="P102"><text:span text:style-name="T103">7</text:span><text:span text:style-name="T104">. Vietinės rinkliavos kintamoji dedamoji neskaičiuojama:</text:span></text:p>
      <text:p text:style-name="P105"><text:span text:style-name="T106">7.1</text:span><text:span text:style-name="T107">. gyvenamųjų patalpų savininkams arba įgaliotiems asmenims už laikinai negyvenusius patalpose asmenis, jeigu gyvenamųjų patalpų savininkai arba įgalioti asmenys komunalinių atliekų tvarkymo sistemos administratoriui pateikia atitinkamų institucijų, seniūnijų arba Kupiškio rajono savivaldybės administracijos direktoriaus (toliau – Savivaldybės administracijos direktoriaus) įsakymu paskirto asmens išduotas pažymas (3 priedas), patvirtinančias, kad:</text:span></text:p>
      <text:p text:style-name="P108"><text:span text:style-name="T109">7.1.1</text:span><text:span text:style-name="T110">. asmenys gydosi stacionariose sveikatos priežiūros įstaigose, atlieka laisvės atėmimo bausmę, laikomi kardomojo kalinimo vietose ne trumpiau kaip 30 (trisdešimt) kalendorinių dienų<text:s/></text:span><text:span text:style-name="T111">ir pateikia tai patvirtinančius dokumentus</text:span><text:span text:style-name="T112">;</text:span></text:p>
      <text:p text:style-name="P113"><text:span text:style-name="T114">7.1.2</text:span><text:span text:style-name="T115">. asmenys yra išvykę mokytis į dienines studijas (bendrojo lavinimo mokyklas, profesinio mokymo įstaigas, aukštesniąsias mokyklas (kolegijas), aukštąsias mokyklas) ir pateikia<text:s/></text:span><text:soft-page-break/><text:span text:style-name="T116">tai patvirtinančius dokumentus. Ši lengvata nustatoma tik tuo atveju, jeigu mokymosi procesas organizuojamas kontaktiniu būdu.</text:span></text:p>
      <text:p text:style-name="P117"><text:span text:style-name="T118">7.1.3</text:span><text:span text:style-name="T119">. asmenys atlieka privalomąją karo tarnybą arba alternatyviąją tarnybą<text:s/></text:span><text:span text:style-name="T120">ir pateikus tai patvirtinančius dokumentus</text:span><text:span text:style-name="T121">;</text:span></text:p>
      <text:p text:style-name="P122"><text:span text:style-name="T123">7.1.4</text:span><text:span text:style-name="T124">. asmenys yra išvykę į užsienį – mokytis, stažuotis, dirbti, į komandiruotę, taip pat įstatymų ir kitų teisės aktų numatytais atvejais – ne trumpiau kaip 30 (trisdešimt) kalendorinių dienų<text:s/></text:span><text:span text:style-name="T125">ir pateikia tai patvirtinančius dokumentus (studijų sutartis, darbo sutartis ir pan. vadovaujantis duomenų apsaugą reglamentuojančiais teisės aktais).</text:span></text:p>
      <text:p text:style-name="P126"><text:span text:style-name="T127">7.2</text:span><text:span text:style-name="T128">. Savivaldybės tarybos sprendimu. Vietinės rinkliavos mokėtojai kreipiasi į Kupiškio rajono savivaldybės tarybą su motyvuotu prašymu bei pagrindžiančiais dokumentais kodėl Kupiškio savivaldybės taryba turėtų neskaičiuoti vietinės rinkliavos kintamosios dedamosios;</text:span></text:p>
      <text:p text:style-name="P129"><text:span text:style-name="T130">7.3</text:span><text:span text:style-name="T131">. asmenims, negyvenantiems pagal deklaruotą gyvenamąją vietą, pateikus dokumentus, įrodančius, kad komunalinės atliekos iš jų surenkamos pagal faktinę gyvenamąją vietą;</text:span></text:p>
      <text:p text:style-name="P132"><text:span text:style-name="T133">7.4</text:span><text:span text:style-name="T134">. asmenims, netekusiems 75–100 procentų darbingumo<text:s/></text:span><text:span text:style-name="T135">ir pateikus tai patvirtinančius dokumentus</text:span><text:span text:style-name="T136">;</text:span></text:p>
      <text:p text:style-name="P137"><text:span text:style-name="T138">7.5</text:span><text:span text:style-name="T139">. asmenims, kuriems nustatytas didelių specialiųjų poreikių lygis<text:s/></text:span><text:span text:style-name="T140">ir pateikus tai patvirtinančius dokumentus</text:span><text:span text:style-name="T141">;</text:span></text:p>
      <text:p text:style-name="P142"><text:span text:style-name="T143">7.6</text:span><text:span text:style-name="T144">. vaikams, kuriems nustatytas sunkus neįgalumas<text:s/></text:span><text:span text:style-name="T145">ir pateikus tai patvirtinančius dokumentus</text:span><text:span text:style-name="T146">;</text:span></text:p>
      <text:p text:style-name="P147"><text:span text:style-name="T148">7.7</text:span><text:span text:style-name="T149">. asmenims, gyvenantiems vienkiemiuose toliau nei 1 km nuo atliekų surinkimo aikštelės, kai nėra galimybės paimti individualaus konteinerio (pagal seniūnų pateiktus sąrašus).</text:span></text:p>
      <text:p text:style-name="P150"><text:span text:style-name="T151">8</text:span><text:span text:style-name="T152">. Esant galimybei pasinaudoti keliomis lengvatomis, gali būti taikoma tik viena pasirinkta lengvata.</text:span></text:p>
      <text:p text:style-name="P153"><text:span text:style-name="T154">9</text:span><text:span text:style-name="T155">. Dėl Tvarkos apraše numatytų 4 punkte lengvatų vietinės rinkliavos mokėtojai kreipiasi į<text:s/></text:span><text:span text:style-name="T156">vietinę rinkliavą administruojantį komunalinių atliekų tvarkymo sistemos administratorių ir pateikia:</text:span></text:p>
      <text:p text:style-name="P157"><text:span text:style-name="T158">9.1</text:span><text:span text:style-name="T159">. teisę į lengvatą patvirtinančius dokumentus ar jų kopijas;</text:span></text:p>
      <text:p text:style-name="P160"><text:span text:style-name="T161">9.2</text:span><text:span text:style-name="T162">. nustatytos formos deklaraciją (kai kreipiamasi dėl Tvarkos aprašo 4.3 papunktyje numatytos lengvatos).</text:span></text:p>
      <text:p text:style-name="P163"><text:span text:style-name="T164">10</text:span><text:span text:style-name="T165">. Dėl Tvarkos apraše numatytų 7 punkte lengvatų vietinės rinkliavos mokėtojai kreipiasi į atitinkamą seniūniją arba Savivaldybės administracijos direktoriaus įsakymu paskirtą asmenį (Kupiškio mieste) užpildydami nustatytos formos prašymą (2 priedas). Seniūnijoje<text:s/></text:span><text:soft-page-break/><text:span text:style-name="T166">atsakingas asmuo arba Savivaldybės administracijos direktoriaus įsakymu paskirtas asmuo (Kupiškio mieste) išduoda pažymą (3 priedas) apie laikinai negyvenančius asmenis ir ją pateikia vietinę rinkliavą administruojančiam komunalinių atliekų tvarkymo sistemos administratoriui. <text:s/></text:span></text:p>
      <text:p text:style-name="P167"><text:span text:style-name="T168">11</text:span><text:span text:style-name="T169">. Visų prašymuose pateiktų duomenų teisingumą pareiškėjas patvirtina savo parašu.</text:span></text:p>
      <text:p text:style-name="P170"><text:span text:style-name="T171">12</text:span><text:span text:style-name="T172">. Visi prašymai ir prie prašymų pridedami dokumentai turi būti lietuvių kalba.</text:span></text:p>
      <text:p text:style-name="P173"><text:span text:style-name="T174">13</text:span><text:span text:style-name="T175">. Asmenys, pasinaudoję Tvarkos aprašo 4.3 papunktyje nustatyta lengvata ir kurie pateikia 1 priede esančią deklaraciją, turi leisti Kupiškio rajono savivaldybės administracijos Teisės skyriaus specialistams, Savivaldybės administracijos direktoriaus nustatyta tvarka, 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text:span></text:p>
      <text:p text:style-name="P176"><text:span text:style-name="T177">14</text:span><text:span text:style-name="T178">. Lengvatos taikomos 12 (dvylika) mėnesių nuo jų suteikimo dienos. Pasibaigus lengvatos taikymo laikui ir atliekų turėtojui nepateikus naujo prašymo, komunalinių atliekų tvarkymo sistemos administratorius vietinę rinkliavą pradeda skaičiuoti pagal pirminius registro duomenis.<text:s/></text:span></text:p>
      <text:p text:style-name="P179"><text:span text:style-name="T180">15</text:span><text:span text:style-name="T181">. Vadovaudamasis šiuo Tvarkos aprašu pagal vietinės rinkliavos mokėtojo pateiktus dokumentus<text:s/></text:span><text:span text:style-name="T182">komunalinių atliekų tvarkymo sistemos administratorius</text:span><text:span text:style-name="T183"><text:s/>pritaiko lengvatas ir tikslina vietinės rinkliavos mokėtojų registro duomenis.</text:span></text:p>
      <text:p text:style-name="P184"><text:span text:style-name="T185">16</text:span><text:span text:style-name="T186">. Lengvata gali būti skiriama trumpesniam negu vienų kalendorinių metų</text:span><text:span text:style-name="T187"><text:s/></text:span><text:span text:style-name="T188">laikotarpiui arba paskirtos lengvatos teikimas gali būti nutrauktas, jei yra žinoma, kad per tą laikotarpį pasikeitė aplinkybės, dėl kurių pareiškėjas turėjo teisę į lengvatą.<text:s/></text:span></text:p>
      <text:p text:style-name="P189"><text:span text:style-name="T190">17</text:span><text:span text:style-name="T191">. Sprendimas dėl lengvatos skyrimo ar neskyrimo priimamas ne vėliau kaip per mėnesį nuo prašymo ir visų reikalingų dokumentų gavimo dienos.</text:span></text:p>
      <text:p text:style-name="P192"><text:span text:style-name="T193">18</text:span><text:span text:style-name="T194">. Pareiškėjas yra informuojamas apie priimtą sprendimą dėl lengvatos skyrimo ar neskyrimo per 15 darbo dienų nuo sprendimo priėmimo. Jei lengvata neskiriama, raštu nurodoma neskyrimo priežastis.<text:s/></text:span></text:p>
      <text:p text:style-name="P195"><text:span text:style-name="T196">III</text:span><text:span text:style-name="T197"><text:s/></text:span><text:span text:style-name="T198">SKYRIUS</text:span></text:p>
      <text:p text:style-name="P199"><text:span text:style-name="T200">BAIGIAMOSIOS NUOSTATOS</text:span></text:p>
      <text:p text:style-name="P201"/>
      <text:p text:style-name="P202"><text:span text:style-name="T203">19</text:span><text:span text:style-name="T204">. Lengvatos teikiamos Kupiškio rajono savivaldybės biudžeto sąskaita.</text:span></text:p>
      <text:p text:style-name="P205"><text:span text:style-name="T206">20</text:span><text:span text:style-name="T207">. Lėšų, skirtų lengvatoms, apskaitą tvarko komunalinių atliekų tvarkymo sistemos administratorius. Ketvirčiui pasibaigus per 15 darbo dienų komunalinių atliekų tvarkymo sistemos<text:s/></text:span><text:soft-page-break/><text:span text:style-name="T208">administratorius Savivaldybės administracijos direktoriui pateikia ataskaitą su pagrindžiančiais dokumentais (žiniaraštis ir pan.) apie suteiktas lengvatas.<text:s/></text:span></text:p>
      <text:p text:style-name="P209"><text:span text:style-name="T210">21</text:span><text:span text:style-name="T211">. Šiame apraše nurodytų lengvatų skyrimą kontroliuoja Kupiškio rajono savivaldybės Kontrolės ir audito tarnyba.</text:span></text:p>
      <text:p text:style-name="P212"/>
      <text:soft-page-break/>
      <text:p text:style-name="P213">Vietinės rinkliavos už komunalinių atliekų<text:s/></text:p>
      <text:p text:style-name="P219">surinkimą iš atliekų turėtojų ir atliekų<text:s/></text:p>
      <text:p text:style-name="P220">tvarkymą lengvatų skyrimo ir teikimo tvarkos<text:s/></text:p>
      <text:p text:style-name="P221">aprašo<text:s/></text:p>
      <text:p text:style-name="P222"><text:span text:style-name="T223">1</text:span><text:span text:style-name="T224"><text:s/>priedas</text:span></text:p>
      <text:p text:style-name="P225"/>
      <text:p text:style-name="P226">________________________________________________________________________________</text:p>
      <text:p text:style-name="P227">(atliekų turėtojas: įmonės pavadinimas / vardas ir pavardė, įmonės kodas, adresas, telefonas)</text:p>
      <text:p text:style-name="P228"/>
      <text:p text:style-name="P229"/>
      <text:p text:style-name="P230"/>
      <text:p text:style-name="P231">ŪKINEI VEIKLAI ..........................METAIS NENAUDOJAMŲ PATALPŲ</text:p>
      <text:p text:style-name="P232">DEKLARACIJA</text:p>
      <text:p text:style-name="P233"/>
      <text:p text:style-name="P234">_________________________</text:p>
      <text:p text:style-name="P235">(dokumento sudarymo data)</text:p>
      <text:p text:style-name="P236"/>
      <text:p text:style-name="P237">_________________________</text:p>
      <text:p text:style-name="P238">(sudarymo vieta)</text:p>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Nekilnojamojo turto adresas</text:p>
          </table:table-cell>
          <table:table-cell table:style-name="TableCell253">
            <text:p text:style-name="P254">Unikalus nekilnojamojo turto Nr.</text:p>
          </table:table-cell>
          <table:table-cell table:style-name="TableCell255">
            <text:p text:style-name="P256">Nenaudojamas plotas</text:p>
            <text:p text:style-name="P257">(kv. m)</text:p>
          </table:table-cell>
          <table:table-cell table:style-name="TableCell258">
            <text:p text:style-name="P259">Pastabos</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96"/>
      <text:p text:style-name="P297"/>
      <text:p text:style-name="P298">__________________________________________<text:s/><text:tab/>A. V.<text:s/></text:p>
      <text:p text:style-name="P299">(pareigos, vardas ir pavardė, parašas)</text:p>
      <text:p text:style-name="P300"/>
      <text:p text:style-name="P301"/>
      <text:p text:style-name="P302"/>
      <text:p text:style-name="P303">Esu informuotas(a), kad nenaudojamų patalpų deklaraciją kitiems 20____ metams turiu pristatyti iki 20_____ gruodžio 31 d.<text:s/></text:p>
      <text:p text:style-name="P304"/>
      <text:p text:style-name="P305"/>
      <text:p text:style-name="P306">SUDERINTA<text:s/></text:p>
      <text:p text:style-name="P307"/>
      <text:p text:style-name="P308">__________________________________</text:p>
      <text:p text:style-name="P309">(pareigos, vardas ir pavardė, parašas, data )<text:s/><text:tab/>A. V.</text:p>
      <text:p text:style-name="P310"/>
      <text:soft-page-break/>
      <text:p text:style-name="P311">Vietinės rinkliavos už komunalinių atliekų<text:s/></text:p>
      <text:p text:style-name="P317">surinkimą iš atliekų turėtojų ir atliekų<text:s/></text:p>
      <text:p text:style-name="P318">tvarkymą lengvatų skyrimo ir teikimo tvarkos<text:s/></text:p>
      <text:p text:style-name="P319">aprašo<text:s/></text:p>
      <text:p text:style-name="P320"><text:span text:style-name="T321">2</text:span><text:span text:style-name="T322"><text:s/>priedas</text:span></text:p>
      <text:p text:style-name="P323"/>
      <text:p text:style-name="P324">_____________________________________________________________</text:p>
      <text:p text:style-name="P325"><text:span text:style-name="T326">(būsto savininko ar nuomininko vardas, pavardė (</text:span><text:span text:style-name="T327">didžiosiomis raidėmis)</text:span></text:p>
      <text:p text:style-name="P328"/>
      <text:p text:style-name="Normal"><text:span text:style-name="T329">________________________________________________________________________________________________________________________</text:span></text:p>
      <text:p text:style-name="P330">(gyvenamosios vietos adresas)</text:p>
      <text:p text:style-name="P331"/>
      <text:p text:style-name="P332">PRAŠYMAS</text:p>
      <text:p text:style-name="P333">TAIKYTI LENGVATĄ VIETINĖS RINKLIAVOS UŽ KOMUNALINIŲ ATLIEKŲ SURINKIMĄ <text:s/>KINTAMAJAI DALIAI<text:s/></text:p>
      <text:p text:style-name="P334">___________________</text:p>
      <text:p text:style-name="P335">(data)</text:p>
      <text:p text:style-name="P336">Kupiškis</text:p>
      <text:p text:style-name="P337"/>
      <text:p text:style-name="P338"/>
      <text:p text:style-name="P339"><text:span text:style-name="T340">Prašau</text:span><text:span text:style-name="T341"><text:s/></text:span><text:span text:style-name="T342">taikyti</text:span><text:span text:style-name="T343"><text:s/></text:span><text:span text:style-name="T344">vieną iš šių lengvatų vietinės rinkliavos kintamajai daliai<text:s/></text:span><text:span text:style-name="T345"><text:s/>(</text:span><text:span text:style-name="T346">pasirinkti</text:span><text:span text:style-name="T347">):</text:span></text:p>
      <text:p text:style-name="P348"><text:span text:style-name="T349">□<text:s/></text:span><text:span text:style-name="T350">asmenys gydosi stacionariose sveikatos priežiūros įstaigose, atlieka laisvės atėmimo bausmę, laikomi kardomojo kalinimo vietose ne trumpiau kaip 30 (trisdešimt) kalendorinių dienų;</text:span></text:p>
      <text:soft-page-break/>
      <text:p text:style-name="P351">________________________________________________________________________________</text:p>
      <text:p text:style-name="P352">(asmens vardas ir pavardė; gimimo data; išvykimo metai ir vieta)</text:p>
      <text:p text:style-name="P353"/>
      <text:p text:style-name="P354"><text:span text:style-name="T355">□<text:s/></text:span><text:span text:style-name="T356">asmenys yra išvykę mokytis į dienines studijas (bendrojo lavinimo mokyklas, profesinio mokymo įstaigas, aukštesniąsias mokyklas (kolegijas), aukštąsias mokyklas). Ši lengvata nustatoma tik tuo atveju, jeigu mokymosi procesas organizuojamas kontaktiniu būdu;</text:span></text:p>
      <text:p text:style-name="P357">________________________________________________________________________________</text:p>
      <text:p text:style-name="P358">(asmens vardas ir pavardė; gimimo data; išvykimo metai ir vieta)</text:p>
      <text:p text:style-name="P359"><text:span text:style-name="T360">□<text:s/></text:span><text:span text:style-name="T361">asmenys atlieka privalomąją karo tarnybą arba alternatyviąją tarnybą;</text:span></text:p>
      <text:p text:style-name="P362">________________________________________________________________________________</text:p>
      <text:p text:style-name="P363">(asmens vardas ir pavardė; gimimo data; išvykimo metai ir vieta)</text:p>
      <text:p text:style-name="P364"/>
      <text:p text:style-name="P365"><text:span text:style-name="T366">□<text:s/></text:span><text:span text:style-name="T367">asmenys yra išvykę į užsienį – mokytis, stažuotis, dirbti, į komandiruotę, taip pat įstatymų ir kitų teisės aktų numatytais atvejais – ne trumpiau kaip 30 (trisdešimt) kalendorinių dienų ir pateikia tai patvirtinančius dokumentus (studijų sutartis, darbo sutartis ir pan.);</text:span></text:p>
      <text:p text:style-name="P368">________________________________________________________________________________</text:p>
      <text:p text:style-name="P369">(asmens vardas ir pavardė; gimimo data; išvykimo metai ir vieta)</text:p>
      <text:p text:style-name="P370"><text:span text:style-name="T371">□<text:s/></text:span><text:span text:style-name="T372">Savivaldybės tarybos sprendimu;</text:span></text:p>
      <text:p text:style-name="P373">________________________________________________________________________________</text:p>
      <text:soft-page-break/>
      <text:p text:style-name="P374">(asmens vardas ir pavardė; gimimo data; pagrindžiantys dokumentai)</text:p>
      <text:p text:style-name="P375"><text:span text:style-name="T376">□<text:s/></text:span><text:span text:style-name="T377">asmenims, negyvenantiems pagal deklaruotą gyvenamąją vietą, pateikus dokumentus, įrodančius, kad komunalinės atliekos iš jų surenkamos pagal faktinę gyvenamąją vietą;</text:span></text:p>
      <text:p text:style-name="P378">________________________________________________________________________________</text:p>
      <text:p text:style-name="P379">(asmens vardas ir pavardė; gimimo data; išvykimo metai ir vieta)</text:p>
      <text:p text:style-name="P380"/>
      <text:p text:style-name="P381"><text:span text:style-name="T382">□<text:s/></text:span><text:span text:style-name="T383">asmenims, netekusiems 75–100 procentų darbingumo;</text:span></text:p>
      <text:p text:style-name="P384">________________________________________________________________________________</text:p>
      <text:p text:style-name="P385">(asmens vardas ir pavardė; gimimo data)</text:p>
      <text:p text:style-name="P386"><text:span text:style-name="T387">□<text:s/></text:span><text:span text:style-name="T388">asmenims, kuriems nustatytas didelių specialiųjų poreikių lygis;</text:span></text:p>
      <text:p text:style-name="P389">________________________________________________________________________________</text:p>
      <text:p text:style-name="P390">(asmens vardas ir pavardė; gimimo data)</text:p>
      <text:p text:style-name="P391"><text:span text:style-name="T392">□<text:s/></text:span><text:span text:style-name="T393">vaikams, kuriems nustatyta sunki negalia;</text:span></text:p>
      <text:p text:style-name="P394">________________________________________________________________________________</text:p>
      <text:p text:style-name="P395">(asmens vardas ir pavardė; gimimo data)</text:p>
      <text:p text:style-name="P396"><text:span text:style-name="T397">□<text:s/></text:span><text:span text:style-name="T398">asmenims, gyvenantiems vienkiemiuose toliau nei 1 km nuo atliekų surinkimo aikštelės, kai nėra galimybės paimti individualaus konteinerio (pagal seniūnų pateiktus sąrašus).</text:span></text:p>
      <text:soft-page-break/>
      <text:p text:style-name="P399">________________________________________________________________________________</text:p>
      <text:p text:style-name="P400">(asmens vardas ir pavardė; gimimo data)</text:p>
      <text:p text:style-name="P401"/>
      <text:p text:style-name="P402"><text:span text:style-name="T403">PRIDEDAMA.</text:span><text:span text:style-name="T404"><text:s/>Patvatinantys dokumentai _____ lapai(ų).</text:span></text:p>
      <text:p text:style-name="P405"/>
      <text:p text:style-name="P406"><text:span text:style-name="T407">* Pažymos dėl lengvatų taikymo</text:span><text:span text:style-name="T408"> </text:span><text:span text:style-name="T409">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410">** Esant galimybei pasinaudoti keliomis lengvatomis, gali būti taikoma tik viena pasirinkta lengvata.</text:p>
      <text:p text:style-name="P411">Savo parašu patvirtinu duomenų tikslumą.</text:p>
      <text:p text:style-name="P412"/>
      <text:p text:style-name="P413"/>
      <text:p text:style-name="P414"><text:span text:style-name="T415">__________________<text:s/></text:span><text:span text:style-name="T416"><text:tab/></text:span><text:span text:style-name="T417"><text:tab/></text:span><text:span text:style-name="T418"><draw:frame draw:style-name="a1" draw:name="Paveikslėlis 3" text:anchor-type="as-char" svg:x="0in" svg:y="0in" svg:width="2.62014in" svg:height="0.00694in" style:rel-width="scale" style:rel-height="scale"><draw:image xlink:href="media/image2.png" xlink:type="simple" xlink:show="embed" xlink:actuate="onLoad"/><svg:title/><svg:desc/></draw:frame></text:span><text:span text:style-name="T419"><text:s text:c="33"/></text:span></text:p>
      <text:p text:style-name="P420"><text:span text:style-name="T421">(parašas)</text:span><text:span text:style-name="T422"><text:tab/></text:span><text:span text:style-name="T423"><text:tab/><text:s/>(vardas, pavardė)</text:span></text:p>
      <text:p text:style-name="P424"/>
      <text:soft-page-break/>
      <text:p text:style-name="P425">Vietinės rinkliavos už komunalinių atliekų<text:s/></text:p>
      <text:p text:style-name="P431">surinkimą iš atliekų turėtojų ir atliekų<text:s/></text:p>
      <text:p text:style-name="P432">tvarkymą lengvatų skyrimo ir teikimo tvarkos<text:s/></text:p>
      <text:p text:style-name="P433">aprašo<text:s/></text:p>
      <text:p text:style-name="P434"><text:span text:style-name="T435">3</text:span><text:span text:style-name="T436"><text:s/>priedas</text:span></text:p>
      <text:p text:style-name="P437"/>
      <text:p text:style-name="P438"/>
      <text:p text:style-name="P439"/>
      <text:p text:style-name="P440">__________________________________________________</text:p>
      <text:p text:style-name="P441">(dokumento sudarytojo pavadinimas)</text:p>
      <text:p text:style-name="P442"/>
      <text:p text:style-name="P443"/>
      <text:p text:style-name="P444">PAŽYMA</text:p>
      <text:p text:style-name="P445"><text:span text:style-name="T446">DĖL<text:s/></text:span><text:span text:style-name="T447">vietinės rinkliavos už komunalinių atliekų surinkimą ir tvarkymą lengvatų<text:s/></text:span><text:span text:style-name="T448">SKYRIMO</text:span></text:p>
      <text:p text:style-name="P449"/>
      <text:p text:style-name="P450"/>
      <text:p text:style-name="P451">________ Nr. __________</text:p>
      <text:p text:style-name="P452"/>
      <text:p text:style-name="P453">_______________</text:p>
      <text:p text:style-name="P454">(sudarymo vieta)</text:p>
      <text:p text:style-name="P455"/>
      <text:p text:style-name="P456"/>
      <text:p text:style-name="P457"/>
      <text:p text:style-name="P458">Vietinės rinkliavos kintamoji dedamoji neskaičiuojama Kupiškio rajono savivaldybės <text:s/>____________________ seniūnijos (miesto) gyventojams:</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Eil</text:span><text:span text:style-name="T473">.<text:s/></text:span><text:span text:style-name="T474">Nr.</text:span></text:p>
          </table:table-cell>
          <table:table-cell table:style-name="TableCell475">
            <text:p text:style-name="P476">Asmens vardas, pavardė</text:p>
          </table:table-cell>
          <table:table-cell table:style-name="TableCell477">
            <text:p text:style-name="P478">Asmens kodas (jei nėra – gimimo data)</text:p>
          </table:table-cell>
          <table:table-cell table:style-name="TableCell479">
            <text:p text:style-name="P480">Deklaruota gyvenamoji vieta</text:p>
          </table:table-cell>
          <table:table-cell table:style-name="TableCell481">
            <text:p text:style-name="P482">Lengvatos skyrimo priežastis (punktas)</text:p>
          </table:table-cell>
          <table:table-cell table:style-name="TableCell483">
            <text:p text:style-name="P484">Skirta nuo</text:p>
          </table:table-cell>
          <table:table-cell table:style-name="TableCell485">
            <text:p text:style-name="P486">Skirta iki</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
      <text:p text:style-name="P550"/>
      <text:p text:style-name="P551"/>
      <text:p text:style-name="P552"/>
      <text:p text:style-name="P553"/>
      <text:p text:style-name="P554"/>
      <text:p text:style-name="P555">___________________________<text:tab/><text:s text:c="10"/>__________________<text:tab/><text:s text:c="14"/>________________________________</text:p>
      <text:p text:style-name="P556">(asmens, priėmusio sprendimą, <text:s text:c="2"/><text:tab/><text:tab/><text:s text:c="6"/>(parašas) <text:s text:c="2"/><text:tab/><text:tab/><text:tab/><text:s text:c="4"/>(vardas ir pavardė)<text:s/></text:p>
      <text:p text:style-name="P557"><text:span text:style-name="T558">pareigų pavadinimas)</text:span></text:p>
      <text:p text:style-name="P559"/>
      <text:p text:style-name="P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14"><text:page-number text:fixed="false">2</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12"><text:page-number text:fixed="false">2</text:page-number></text:p>
        <text:p text:style-name="P313"/>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426"><text:page-number text:fixed="false">2</text:page-number></text:p>
        <text:p text:style-name="P427"/>
      </style:header>
      <style:footer>
        <text:p text:style-name="P428"/>
      </style:footer>
    </style:master-page>
    <style:master-page style:next-style-name="MP4" style:name="MPF4" style:page-layout-name="PL4">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_p</meta:initial-creator>
    <dc:creator>adlibuser</dc:creator>
    <meta:creation-date>2023-02-23T14:19:00Z</meta:creation-date>
    <dc:date>2023-02-23T14:19:00Z</dc:date>
    <meta:print-date>2023-02-10T09:01:00Z</meta:print-date>
    <meta:template xlink:href="Normal.dotm" xlink:type="simple"/>
    <meta:editing-cycles>2</meta:editing-cycles>
    <meta:editing-duration>PT0S</meta:editing-duration>
    <meta:document-statistic meta:page-count="19" meta:paragraph-count="139" meta:word-count="2127" meta:character-count="16860" meta:row-count="381" meta:non-whitespace-character-count="14872"/>
  </office:meta>
</office:document-meta>
</file>