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/>
      <text:p text:style-name="P12"/>
      <text:p text:style-name="P13">ĮSAKYMAS<text:s/></text:p>
      <text:p text:style-name="P14">dėl LIETuvos respublikos aplinkos ministro 2003 m. sausio 15 d. įsakymo nr. 19 „dėl LIETuvos respublikos aplinkos ministerijos 2021–2027 M. koRUPCIJOS PREVENCIJOS programos patvirtinimo“ pripažinimo netekusiu galios</text:p>
      <text:p text:style-name="P15"/>
      <text:p text:style-name="P16">2024 m. kovo 25 d. Nr.D1-93</text:p>
      <text:p text:style-name="P17">Vilnius</text:p>
      <text:p text:style-name="P18"/>
      <text:p text:style-name="P19"/>
      <text:p text:style-name="P20"><text:span text:style-name="T21">P r i p a ž į s t u netekusiu galios Lietuvos Respublikos aplinkos ministro 2003 m. sausio 15 d. įsakymą Nr. 19 „Dėl Lietuvos Respublikos aplinkos ministerijos 2021–2027 m. korupcijos prevencijos programos patvirtinimo“ su visais pakeitimais ir papildymais.</text:span></text:p>
      <text:p text:style-name="P22"/>
      <text:p text:style-name="P23"/>
      <text:p text:style-name="P24"/>
      <text:p text:style-name="P25"><text:span text:style-name="T26">Aplinkos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daskai</meta:initial-creator>
    <dc:creator>adlibuser</dc:creator>
    <meta:creation-date>2024-03-25T08:15:00Z</meta:creation-date>
    <dc:date>2024-03-25T08:15:00Z</dc:date>
    <meta:print-date>2020-03-10T04:5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1" meta:paragraph-count="3" meta:word-count="83" meta:character-count="618" meta:row-count="11" meta:non-whitespace-character-count="538"/>
  </office:meta>
</office:document-meta>
</file>