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909in"/>
    </style:style>
    <style:style style:name="P38" style:parent-style-name="Normal" style:family="paragraph">
      <style:paragraph-properties fo:text-align="justify" style:line-height-at-least="0.25in" fo:text-indent="0.5909in"/>
    </style:style>
    <style:style style:name="P39" style:parent-style-name="Normal" style:family="paragraph">
      <style:paragraph-properties fo:text-align="center"/>
    </style:style>
    <style:style style:name="T40" style:parent-style-name="DefaultParagraphFont" style:family="text">
      <style:text-properties fo:text-transform="uppercase" style:font-size-complex="12pt"/>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line-height-at-least="0.2361in" fo:text-indent="0.5in"/>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Times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0 M. SAUSIO 29 D. SPRENDIMO NR. SV-S-1552 „DĖL AUDRONIAUS AŽUBALIO, JONO JARUČIO, DOVILĖS ŠAKALIENĖS IR EGIDIJAUS VAREIKIO DALYVAVIMO TARPPARLAMENTINĖJE BENDROS UŽSIENIO IR SAUGUMO POLITIKOS BEI BENDROS SAUGUMO IR GYNYBOS POLITIKOS KONFERENCIJOJE“ PAKEITIMO<text:s/></text:p>
      <text:p text:style-name="P21"/>
      <text:p text:style-name="P22"><text:span text:style-name="T23">2020</text:span><text:span text:style-name="T24"><text:s/>m.<text:s/></text:span><text:span text:style-name="T25">vasario</text:span><text:span text:style-name="T26"><text:s/></text:span><text:span text:style-name="T27">27</text:span><text:span text:style-name="T28"><text:s/>d. Nr. SV-S-</text:span><text:span text:style-name="T29">1589</text:span></text:p>
      <text:p text:style-name="P30">Vilnius</text:p>
      <text:p text:style-name="P31"/>
      <text:p text:style-name="P32"/>
      <text:section text:name="Sect1" text:style-name="S1">
        <text:p text:style-name="P33"/>
        <text:p text:style-name="P34"><text:span text:style-name="T35">Lietuvos Respublikos Seimo valdyba n u s p r e</text:span><text:span text:style-name="T36"><text:s/>n d ž i a:</text:span></text:p>
        <text:p text:style-name="P37">Pakeisti Lietuvos Respublikos Seimo valdybos 2020 m. sausio 29 d. sprendimą<text:s/><text:line-break/>Nr. SV-S-1552 „Dėl Audroniaus Ažubalio, Jono Jaručio, Dovilės Šakalienės ir Egidijaus Vareikio dalyvavimo Tarpparlamentinėje bendros užsienio ir saugumo politikos bei bendros saugumo ir gynybos politikos konferencijoje“ ir jį išdėstyti taip:</text:p>
        <text:p text:style-name="P38"/>
        <text:p text:style-name="P39"><text:span text:style-name="T40">„</text:span><text:span text:style-name="T41">LIETUVOS RESPUBLIKOS SEIMO VALDYBA</text:span></text:p>
        <text:p text:style-name="P42"/>
        <text:p text:style-name="P43"><text:span text:style-name="T44">SPRENDIMAS</text:span></text:p>
        <text:p text:style-name="P45">DĖL AUDRONIAUS AŽUBALIO, JONO JARUČIO IR EGIDIJAUS VAREIKIO DALYVAVIMO TARPPARLAMENTINĖJE BENDROS UŽSIENIO IR SAUGUMO POLITIKOS BEI BENDROS SAUGUMO IR GYNYBOS POLITIKOS KONFERENCIJOJE</text:p>
        <text:p text:style-name="P46"/>
        <text:p text:style-name="P47"><text:span text:style-name="T48">Lietuvos Respublikos Seimo valdyba n u s p r e n d ž i a:</text:span></text:p>
        <text:p text:style-name="P49"><text:span text:style-name="T50">1</text:span><text:span text:style-name="T51">.</text:span><text:span text:style-name="T52"><text:s/>Komandiruoti Lietuvos Respublikos Seimo narius Audronių Ažubalį, Joną Jarutį ir Egidijų Vareikį 2020 m. kovo 2–4 dienomis dalyvauti Tarpparlamentinėje bendros užsienio ir saugumo politikos bei bendros saugumo ir gynybos politikos konferencijoje Zagrebe (K</text:span><text:span text:style-name="T53">roatijos Respublika).</text:span></text:p>
        <text:p text:style-name="P54"><text:span text:style-name="T55">Kartu vyksta Lietuvos Respublikos Seimo kanceliarijos Užsienio reikalų komiteto biuro vedėjas Evaldas Zelenka ir Nacionalinio saugumo ir gynybos komiteto biuro patarėjas Evaldas Sinkevičius.</text:span></text:p>
        <text:p text:style-name="P56"><text:span text:style-name="T57">2</text:span><text:span text:style-name="T58">. Pavesti Seimo kanceliarijai apmokėti</text:span><text:span text:style-name="T59"><text:s/>komandiruotės išlaidas iš Seimo komitetų dalyvavimui pirmininkavimo Europos Sąjungos Tarybai parlamentiniuose ir Europos Parlamento rengiamuose susitikimuose skirtų lėšų.“</text:span></text:p>
        <text:p text:style-name="P60"/>
        <text:p text:style-name="P61"/>
        <text:p text:style-name="P62"><text:span text:style-name="T63">Seimo Pirmininkas</text:span><text:span text:style-name="T64"><text:tab/></text:span><text:span text:style-name="T6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2-28T10:52:00Z</meta:creation-date>
    <dc:date>2020-02-28T10:52:00Z</dc:date>
    <meta:print-date>2020-02-28T08:03:00Z</meta:print-date>
    <meta:template xlink:href="Normal.dotm" xlink:type="simple"/>
    <meta:editing-cycles>2</meta:editing-cycles>
    <meta:editing-duration>PT0S</meta:editing-duration>
    <meta:document-statistic meta:page-count="2" meta:paragraph-count="3" meta:word-count="268" meta:character-count="1794" meta:row-count="12" meta:non-whitespace-character-count="1529"/>
  </office:meta>
</office:document-meta>
</file>