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3 M. SAUSIO 10 D. ĮSAKYMO NR. 13-41 „DĖL UKMERGĖS RAJONO SAVIVALDYBĖS BŪSTO FONDO SĄRAŠO IR UKMERGĖS RAJONO SAVIVALDYBĖS SOCIALINIO BŪSTO, KAIP SAVIVALDYBĖS BŪSTO FONDO DALIES, SĄRAŠO PATVIRTINIMO“ PAKEITIMO</text:p>
      <text:p text:style-name="P17"/>
      <text:p text:style-name="P18"><text:span text:style-name="T19">2023 m. balandžio 7 d. Nr.<text:s/></text:span>13-611</text:p>
      <text:p text:style-name="P20">Ukmergė</text:p>
      <text:p text:style-name="P21"/>
      <text:p text:style-name="P22"/>
      <text:p text:style-name="P23"><text:span text:style-name="T24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5 punktu ir 8.1 papunkčiu:</text:span></text:p>
      <text:p text:style-name="P25"><text:span text:style-name="T26">1</text:span><text:span text:style-name="T27">. P a k e i č i u <text:s/>Ukmergės rajono savivaldybės socialinio būsto, kaip savivaldybės būsto fondo dalies, sąrašą, patvirtintą Ukmergės rajono savivaldybės administracijos direktoriaus 2023 m. sausio 10 d. įsakymo Nr. 13-41 „Dėl Ukmergės rajono savivaldybės būsto fondo sąrašo ir<text:s/></text:span><text:soft-page-break/><text:span text:style-name="T28">Ukmergės rajono savivaldybės socialinio būsto, kaip savivaldybės būsto fondo dalies, sąrašo patvirtinimo“ antru punktu ir jį papildau 347 punktu:</text:span></text:p>
      <text:p text:style-name="P29"><text:span text:style-name="T30">„</text:span><text:span text:style-name="T31">347</text:span><text:span text:style-name="T32">. Dariaus ir Girėno g. 30-16, Ukmergė“.</text:span></text:p>
      <text:p text:style-name="P33"><text:span text:style-name="T34">2</text:span><text:span text:style-name="T35">. Apie priimtą sprendimą informuoti UAB „Ukmergės butų ūkis“.</text:span></text:p>
      <text:p text:style-name="P36"/>
      <text:p text:style-name="P37"/>
      <text:p text:style-name="P38"/>
      <text:p text:style-name="P39">Administracijos direktorius<text:tab/>Darius Var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23T14:18:00Z</meta:creation-date>
    <dc:date>2024-01-23T14:18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3" meta:character-count="1273" meta:row-count="29" meta:non-whitespace-character-count="1125"/>
  </office:meta>
</office:document-meta>
</file>