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UOTOJŲ FUNKCIJŲ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24</text:span><text:span text:style-name="T28"><text:s/>d. Nr.<text:s/></text:span><text:span text:style-name="T29">PP-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 Lietuvos Respublikos Seimo statuto 29 straipsnio 1 dalimi ir 30 straipsnio 1 dalimi:</text:span></text:p>
        <text:p text:style-name="P36"><text:span text:style-name="T37">1</text:span><text:span text:style-name="T38">.<text:s/></text:span><text:span text:style-name="T39">Pavedu</text:span><text:span text:style-name="T40"><text:s/>Lietuvos Respublikos Seimo Pirmininko pavaduotojams atlikti šias funkcijas:</text:span></text:p>
        <text:p text:style-name="P41"><text:span text:style-name="T42">1.1</text:span><text:span text:style-name="T43">. Jurgiui Razmai</text:span><text:span text:style-name="T44"><text:s/>(pirmajam pavaduotojui) – teikti Seimo Pirmininkui pasiūlymus dėl Seimo sesijų darbų programų, savaitės ir dienos Seimo posėdžių darbotvarkių projektų, kuruoti Seimo komitetų darbą;</text:span></text:p>
        <text:p text:style-name="P45"><text:span text:style-name="T46">1.2</text:span><text:span text:style-name="T47">. Vytautui Mitalui – koordinuoti Seimo tarptautinio bendradarbiavi</text:span><text:span text:style-name="T48">mo klausimus, kuruoti Seimo delegacijų tarptautinėse organizacijose veiklą;</text:span></text:p>
        <text:p text:style-name="P49"><text:span text:style-name="T50">1.3</text:span><text:span text:style-name="T51">. Radvilei Morkūnaitei-Mikulėnienei – koordinuoti Europos Sąjungos reikalus;</text:span></text:p>
        <text:p text:style-name="P52"><text:span text:style-name="T53">1.4</text:span><text:span text:style-name="T54">. Andriui Mazuroniui – kuruoti Seimo komisijų ir tarpparlamentinių ryšių grupių veiklą;</text:span></text:p>
        <text:p text:style-name="P55"><text:span text:style-name="T56">1.5</text:span><text:span text:style-name="T57">. Pauliui Saudargui – kuruoti Lietuvos Respublikos Seimo kanceliarijos darbą, organizuoti Seimo priežiūrinę veiklą (parlamentinę kontrolę);</text:span></text:p>
        <text:p text:style-name="P58"><text:span text:style-name="T59">1.6</text:span><text:span text:style-name="T60">. Juliui Sabatauskui – kontroliuoti Seimo valdybos sprendimų vykdymą, prižiūrėti, kaip įgyvendinami Lie</text:span><text:span text:style-name="T61">tuvos Respublikos Konstitucinio Teismo nutarimai, išvados ir sprendimai.</text:span></text:p>
        <text:p text:style-name="P62"><text:span text:style-name="T63">2</text:span><text:span text:style-name="T64">.<text:s/></text:span><text:span text:style-name="T65">Pripažįst</text:span><text:span text:style-name="T66">u netekusiu galios Lietuvos Respublikos Seimo Pirmininko 2020 m. lapkričio 18 d. potvarkį Nr. PP-7 „Dėl Lietuvos Respublikos Seimo Pirmininko pavaduotojų funkcijų“.</text:span>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4T12:39:00Z</meta:creation-date>
    <dc:date>2020-11-24T12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81" meta:character-count="1419" meta:row-count="63" meta:non-whitespace-character-count="1269"/>
  </office:meta>
</office:document-meta>
</file>