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<text:span text:style-name="T16">DĖL PATAISOS PAREIGŪNŲ</text:span><text:span text:style-name="T17"><text:s/>2018 M. METINIŲ<text:s/></text:span><text:span text:style-name="T18">IR<text:s/></text:span><text:span text:style-name="T19">PIRMOJO APRENGIMO TARNYBINE UNIFORMA FINANSINIŲ NORMŲ</text:span><text:span text:style-name="T20"><text:s/></text:span><text:span text:style-name="T21">PATVIRTINIMO</text:span></text:p>
      <text:p text:style-name="Normal"/>
      <text:p text:style-name="P22">2018 m. <text:s/>vasario 9 <text:s/>Nr. V-55</text:p>
      <text:p text:style-name="P23">Vilnius</text:p>
      <text:p text:style-name="P24"/>
      <text:p text:style-name="P25"/>
      <text:p text:style-name="P26"><text:span text:style-name="T27">Vadovaudamasis Pataisos pareigūnų</text:span><text:span text:style-name="T28"><text:s/>tarnybinės uniformos išdavimo ir keitimo tvarkos aprašo, patvirtinto<text:s/></text:span><text:span text:style-name="T29">Kalėjimų departamento prie Lietuvos Respublikos teisingumo ministerijos direktoriaus 2015 m. spalio 23 d. įsakymu Nr. V-396 „Dėl Pataisos pareigūnų</text:span><text:span text:style-name="T30"><text:s/>tarnybinės uniformos išdavimo ir keitimo tvarkos aprašo patvirtinimo</text:span><text:span text:style-name="T31">“, 5 punktu: <text:s/></text:span></text:p>
      <text:p text:style-name="P32"><text:span text:style-name="T33">1</text:span><text:span text:style-name="T34">. N u s t a t a u, kad 2018 m. taikomos<text:s/></text:span><text:span text:style-name="T35">Kalėjimų departamento prie Lietuvos Respublikos teisingumo ministerijos direktoriaus 2016 m. kovo 1 d. įsakymu Nr. V-67 „Dėl Pataisos pareigūnų 2016 m. metinių ir pirmojo aprengimo tarnybine uniforma finansinių normų patvirtinimo“ patvirtintos<text:s/></text:span><text:span text:style-name="T36">pataisos pareigūnų<text:s/></text:span><text:span text:style-name="T37">metinės</text:span><text:span text:style-name="T38"><text:s/></text:span><text:span text:style-name="T39"><text:s/>ir pirmojo aprengimo tarnybine uniforma finansinės normos.</text:span></text:p>
      <text:p text:style-name="P40"><text:span text:style-name="T41">2</text:span><text:span text:style-name="T42">. P a v e d u:</text:span></text:p>
      <text:p text:style-name="P43"><text:span text:style-name="T44">2.1</text:span><text:span text:style-name="T45">. šio įsakymo vykdymo kontrolę Kalėjimų departamento prie Lietuvos Respublikos teisingumo ministerijos direktoriaus pavaduotojui, kuruojančiam viešųjų pirkimų ir ūkio sritis;</text:span></text:p>
      <text:p text:style-name="P46"><text:span text:style-name="T47">2.2</text:span><text:span text:style-name="T48">. Kalėjimų departamento prie Lietuvos Respublikos teisingumo ministerijos Bendrajam skyriui šį įsakymą teisės aktų nustatyta tvarka paskelbti Teisės aktų registre.</text:span></text:p>
      <text:p text:style-name="P49"/>
      <text:p text:style-name="P50"/>
      <text:p text:style-name="P51"/>
      <text:p text:style-name="P52">Direktorius<text:tab/><text:tab/><text:tab/><text:tab/><text:tab/>Robertas Krikštapo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493in" fo:margin-left="1.1812in" fo:margin-bottom="0.9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-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8943</meta:initial-creator>
    <dc:creator>adlibuser</dc:creator>
    <meta:creation-date>2018-02-09T09:34:00Z</meta:creation-date>
    <dc:date>2018-02-09T09:34:00Z</dc:date>
    <meta:print-date>2017-02-21T11:2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7" meta:character-count="1379" meta:row-count="55" meta:non-whitespace-character-count="1226"/>
  </office:meta>
</office:document-meta>
</file>