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margin-right="0.5895in"/>
      <style:text-properties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491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ext-properties style:font-size-complex="12pt" style:language-asian="lt" style:country-asian="LT"/>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line-height="115%">
        <style:tab-stops>
          <style:tab-stop style:type="left" style:position="4.6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ERIJOS</text:p>
      <text:p text:style-name="P10">APLINKOS PROJEKTŲ VALDYMO AGENTŪROS DIREKTORIUS</text:p>
      <text:p text:style-name="P11"/>
      <text:p text:style-name="P12">Įsakymas</text:p>
      <text:p text:style-name="P13">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4"/>
      <text:p text:style-name="P15">2024 m. gruodžio 2 d. Nr. T1-488</text:p>
      <text:p text:style-name="P16">Vilnius</text:p>
      <text:p text:style-name="P17"/>
      <text:p text:style-name="P18"/>
      <text:p text:style-name="P19"><text:span text:style-name="T20">Vadovaudamasis Kvietimo teikti paraiškas atnaujinti (modernizuoti) daugiabučius namus sąlygų aprašo, patvirtinto Lietuvos Respublikos aplinkos ministro 2024 m. kovo 14 d. įsakymu Nr. D1-83 „Dėl daugiabučiams namams atnaujinti (modernizuoti) Kvietimo teikti paraiškas 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 Nr. D1-724 „Dėl kvietimo teikti paraiškas daugiabučiams namams atnaujinti (modernizuoti)“,<text:s/></text:span><text:soft-page-break/><text:span text:style-name="T21">Lietuvos Respublikos aplinkos ministro 2019 m. rugpjūčio 14 d. įsakymu <text:s text:c="17"/>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2">:</text:span></text:p>
      <text:p text:style-name="P23"><text:span text:style-name="T24">1</text:span><text:span text:style-name="T25">. I š t a i s a u techninę klaidą Lietuvos Respublikos aplinkos ministerijos Aplinkos projektų valdymo agentūros direktoriaus<text:s/></text:span><text:span text:style-name="T26">2024 m. birželio 6 d. įsakyme Nr. T1-227 „D</text:span><text:span text:style-name="T27">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28">, naikinant finansuojamų projektų sąrašo 117 punktą.<text:s/></text:span></text:p>
      <text:p text:style-name="P29"><text:span text:style-name="T30">2</text:span><text:span text:style-name="T31">. P a k e i č i u<text:s/></text:span><text:span text:style-name="T32">Lietuvos Respublikos aplinkos ministerijos Aplinkos projektų valdymo agentūros direktoriaus 2024 m. birželio 6 d. įsakymą Nr. T1-227 „D</text:span><text:span text:style-name="T33">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pildau projektų, kuriems skiriamas finansavimas, sąrašą 136-138 punktais<text:s/></text:span><text:span text:style-name="T34">ir išdėstau nauja redakcija (pridedama).<text:s/></text:span></text:p>
      <text:p text:style-name="P35">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text:s/><text:soft-page-break/>Lietuvos Respublikos administracinių bylų teisenos įstatymu nustatyta tvarka per vieną mėnesį. Apskundimo terminas skaičiuojamas nuo įsakymo paskelbimo Teisės aktų registre dienos.</text:p>
      <text:p text:style-name="P36"/>
      <text:p text:style-name="P37"/>
      <text:p text:style-name="P38"/>
      <text:p text:style-name="P39"><text:span text:style-name="T40">Direktorius</text:span><text:span text:style-name="T41"><text:tab/></text:span><text:span text:style-name="T42"><text:tab/>Gvidas Darguž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12-06T11:51:00Z</meta:creation-date>
    <dc:date>2024-12-06T11:51: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78" meta:word-count="634" meta:character-count="4761" meta:row-count="107" meta:non-whitespace-character-count="4205"/>
  </office:meta>
</office:document-meta>
</file>