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ANZELMO MATUČIO PARKO PAVADINIMO<text:s/></text:span></text:p>
      <text:p text:style-name="P18">SUTEIKIMO<text:s/></text:p>
      <text:p text:style-name="P19"/>
      <text:p text:style-name="P20">2018 m. lapkričio 7 d. Nr. 1114</text:p>
      <text:p text:style-name="P21">Vilnius</text:p>
      <text:p text:style-name="P22"/>
      <text:p text:style-name="P23"/>
      <text:p text:style-name="P24"><text:span text:style-name="T25">Vadovaudamasi Lietuvos Respublikos teritorijos administracinių vienetų ir jų ribų įstatymo 9 straipsnio 3 dalimi ir atsižvelgdama į Alytaus miesto savivaldybės tarybos 2017 m. lapkričio 30 d. sprendime Nr. T-386 „Dėl</text:span><text:span text:style-name="T26"><text:s/>Anzelmo Matučio parko pavadinimo suteikimo</text:span><text:span text:style-name="T27">“ pateiktą pasiūlymą, Lietuvos Respublikos Vyriausybė</text:span><text:span text:style-name="T28"><text:s/>nutaria:</text:span></text:p>
      <text:p text:style-name="P29"><text:span text:style-name="T30">Suteikti Alytaus miesto teritorijos daliai, apimančiai valstybei nuosavybės teise priklausantį žemės sklypą (unikalus Nr. 4400-2118-5833),<text:s/></text:span><text:span text:style-name="T31">Anzelmo Matučio parko pavadinimą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Vidaus reikalų ministras</text:span><text:span text:style-name="T4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8-11-14T06:08:00Z</meta:creation-date>
    <dc:date>2018-11-14T06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92" meta:character-count="708" meta:row-count="45" meta:non-whitespace-character-count="639"/>
  </office:meta>
</office:document-meta>
</file>